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Contents_20_1">
      <style:paragraph-properties>
        <style:tab-stops>
          <style:tab-stop style:position="6.9252in" style:type="right" style:leader-style="dotted" style:leader-text="."/>
        </style:tab-stops>
      </style:paragraph-properties>
    </style:style>
    <style:style style:name="P6" style:family="paragraph" style:parent-style-name="Contents_20_2">
      <style:paragraph-properties>
        <style:tab-stops>
          <style:tab-stop style:position="6.7283in" style:type="right" style:leader-style="dotted" style:leader-text="."/>
        </style:tab-stops>
      </style:paragraph-properties>
    </style:style>
    <style:style style:name="P7" style:family="paragraph" style:parent-style-name="Contents_20_Heading">
      <style:paragraph-properties fo:break-before="pag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Heading_20_1">
      <style:paragraph-properties fo:break-before="page"/>
    </style:style>
    <style:style style:name="T1"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Fedora Secondary Arch Hosting</text:p>
      <text:p text:style-name="P1">A look into the hosting futur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Mike McGrath &lt;<text:a xlink:type="simple" xlink:href="mailto:mmcgrath@redhat.com">mmcgrath@redhat.com</text:a>&gt;</text:p>
      <text:p text:style-name="P3">Fedora Infrastructure Team Lead</text:p>
      <text:p text:style-name="P3">June 1<text:span text:style-name="T1">st</text:span>, 2009</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Table of Contents</text:p>
          </text:index-title>
          <text:p text:style-name="P5">Introduction<text:tab/>3</text:p>
          <text:p text:style-name="P6">Why can't Fedora do it?<text:tab/>3</text:p>
          <text:p text:style-name="P5">Hosting<text:tab/>3</text:p>
          <text:p text:style-name="P6">The Hardware<text:tab/>3</text:p>
          <text:p text:style-name="P6">Warranty<text:tab/>3</text:p>
          <text:p text:style-name="P6">Remote Access<text:tab/>4</text:p>
          <text:p text:style-name="P6">Hosting Space<text:tab/>4</text:p>
          <text:p text:style-name="P6">Mirror Space<text:tab/>4</text:p>
          <text:p text:style-name="P5">Operations<text:tab/>4</text:p>
          <text:p text:style-name="P6">Installation<text:tab/>4</text:p>
          <text:p text:style-name="P6">Host/OS Settings<text:tab/>4</text:p>
          <text:p text:style-name="P6">Troubleshooting<text:tab/>4</text:p>
        </text:index-body>
      </text:table-of-content>
      <text:p text:style-name="P4"/>
      <text:h text:style-name="P11" text:outline-level="1">Introduction</text:h>
      <text:p text:style-name="Text_20_body">Fedora Secondary Architectures are designed to bring the Fedora operating system onto additional architectures. <text:s/>The primary link to follow for the most up to date information is at:</text:p>
      <text:p text:style-name="Text_20_body"><text:a xlink:type="simple" xlink:href="http://fedoraproject.org/wiki/Architectures">http://fedoraproject.org/wiki/Architectures</text:a></text:p>
      <text:p text:style-name="Text_20_body">This movement continues going forward despite a number of bumps and hiccups. <text:s/>This paper is designed to address one of these issues, specifically hosting. <text:s/>In the past there has not been enough physical room to host additional hardware (which is often times significantly different then the other hardware we are running). <text:s/>There has not been expertise on the various hardware, nor an easy way to delegate access to the machines to parties who have the expertise.</text:p>
      <text:p text:style-name="Text_20_body">While none of this paper is actually done, it is a possible future.</text:p>
      <text:h text:style-name="Heading_20_2" text:outline-level="2">Why can't Fedora do it?</text:h>
      <text:p text:style-name="Text_20_body">In short, not enough time, people, and money. <text:s/>Additionally the secondary arch teams tend to work independently from the rest of the infrastructure team, which is good. <text:s/>It is our hope that by putting this document together, defining the bounds clearly will help shape peoples expectations both of what to expect from us and what we expect from the secondary architectures.</text:p>
      <text:h text:style-name="Heading_20_1" text:outline-level="1">Hosting</text:h>
      <text:p text:style-name="Text_20_body">To give a better idea of how a hosted environment with secondary archs would work, each basic requirement has been broken into a sub category. <text:s/>The requirements in each category are hard requirements and not flexible unless marked in a 'should' list.</text:p>
      <text:h text:style-name="Heading_20_2" text:outline-level="2"><text:bookmark-start text:name="TheHardware"/>The Hardware<text:bookmark-end text:name="TheHardware"/></text:h>
      <text:p text:style-name="Text_20_body">Secondary Arch Teams requesting hosting from Fedora must provide hardware that meets the following requirements:</text:p>
      <text:list xml:id="list356519118" text:style-name="L1">
        <text:list-item>
          <text:p text:style-name="P8">Standard 240V or 120V power</text:p>
        </text:list-item>
        <text:list-item>
          <text:p text:style-name="P8">Mounting/rail kit.</text:p>
        </text:list-item>
        <text:list-item>
          <text:p text:style-name="P8">Onsite warranty</text:p>
        </text:list-item>
        <text:list-item>
          <text:p text:style-name="P8">Some sort of remote management card (RSAII or Drac for example)</text:p>
        </text:list-item>
      </text:list>
      <text:p text:style-name="Text_20_body">Some suggested “should” items include:</text:p>
      <text:list xml:id="list1587215865" text:style-name="L2">
        <text:list-item>
          <text:p text:style-name="P9">Redundant power supply</text:p>
        </text:list-item>
        <text:list-item>
          <text:p text:style-name="P9">Multiple drives / RAID</text:p>
        </text:list-item>
        <text:list-item>
          <text:p text:style-name="P9">2 Nics</text:p>
        </text:list-item>
      </text:list>
      <text:h text:style-name="Heading_20_2" text:outline-level="2">Warranty</text:h>
      <text:p text:style-name="Text_20_body">As mentioned in <text:a xlink:type="simple" xlink:href="#TheHardware">The Hardware</text:a>, all hardware hosted by Fedora must have an active warranty. <text:s/>This warranty must include an on-site technician who can then go in and replace hardware as needed. <text:s/>Once your hardware is no longer under warranty, it is the secondary arch's team's job to find new hardware <text:soft-page-break/>that is under warranty or extend the warranty.</text:p>
      <text:h text:style-name="Heading_20_2" text:outline-level="2">Remote / Console Access</text:h>
      <text:p text:style-name="Text_20_body">Access to your hardware will be delegated to you via a cyclades, managed PDU, and your remote access card which is required.</text:p>
      <text:h text:style-name="Heading_20_2" text:outline-level="2">Hosting Space</text:h>
      <text:p text:style-name="Text_20_body">To keep space predictable and manageable, the following resources will be provided to the secondary arch team. <text:s/>It is the teams responsibility to determine how it should be used, what should and should not be installed, etc.</text:p>
      <text:list xml:id="list1855078737" text:style-name="L3">
        <text:list-item>
          <text:p text:style-name="P10">21 U consecutive space</text:p>
        </text:list-item>
        <text:list-item>
          <text:p text:style-name="P10">36 network ports</text:p>
        </text:list-item>
        <text:list-item>
          <text:p text:style-name="P10">18 cyclades ports</text:p>
        </text:list-item>
        <text:list-item>
          <text:p text:style-name="P10">36 power outlets with no more then 20A of load total.</text:p>
        </text:list-item>
      </text:list>
      <text:p text:style-name="Text_20_body">It is the secondary archs team to track how much space is available, what is installed, etc. <text:s/>Once the space fills up, it is the secondary arch team's responsibility to figure out what to remove to make way for more hardware.</text:p>
      <text:h text:style-name="Heading_20_2" text:outline-level="2">Mirror Space</text:h>
      <text:p text:style-name="Text_20_body">Once the packages are built and ready to be shipped, Fedora will provide the necessary mirror space for other mirrors to sync from as well as for general distribution.</text:p>
      <text:h text:style-name="Heading_20_1" text:outline-level="1">Operations</text:h>
      <text:p text:style-name="Text_20_body">The basic secondary arch operations are to be run by the secondary arch teams. <text:s/>Primary Fedora Infrastructure members not part of that team are not responsible for that environment. <text:s/>Except in emergency cases and basic installation.</text:p>
      <text:h text:style-name="Heading_20_2" text:outline-level="2">Installation</text:h>
      <text:p text:style-name="Text_20_body">Once proper hardware and warranty has been found. <text:s/>Work with the Fedora Infrastructure Team (<text:a xlink:type="simple" xlink:href="mailto:fedora-infrastructure-list@redhat.com">fedora-infrastructure-list@redhat.com</text:a>) to get the hardware shipped to the collocation and installed. <text:s/>If possible it's best to have it shipped with an operating system on it already.</text:p>
      <text:p text:style-name="Text_20_body">After the installation is complete, connection details will be emailed to the secondary arch team on how to access the new machine, IP space, etc.</text:p>
      <text:h text:style-name="Heading_20_2" text:outline-level="2">Host/OS Settings</text:h>
      <text:p text:style-name="Text_20_body">It is the responsibility of the secondary arch team to maintain, secure, and keep systems up to date. <text:s/>This can be tricky, especially if the host in question is the one building the packages it will be running soon. <text:s/>Still, the hosts must be kept up to date and secure. <text:s/>Not doing due diligence may result in having the offended machines taken offline and removed from the colo.</text:p>
      <text:h text:style-name="Heading_20_2" text:outline-level="2"><text:soft-page-break/>Troubleshooting</text:h>
      <text:p text:style-name="Text_20_body">If remote hands are required to fix an issue, contact the Fedora Infrastructure Team. <text:s/>The colo these servers will not have 24/7 support and will be handled on an as available basis. <text:s/>This is why the warranty is so important. <text:s/>Aside from that, all issues related to the hardware, hosting, are to be handled by the secondary arch team.</text:p>
      <text:h text:style-name="Heading_20_1" text:outline-level="1">Other Recommendations</text:h>
      <text:p text:style-name="Text_20_body">Before shipping a server off to be hosted, it is strongly suggested you learn and document the steps to do a remote installation via network. <text:s/>This should also include a remote resc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ke McGrath</meta:initial-creator>
    <meta:creation-date>2009-06-01T13:45:17</meta:creation-date>
    <dc:date>2009-06-01T14:45:13</dc:date>
    <dc:creator>Mike McGrath</dc:creator>
    <meta:editing-duration>PT00H57M12S</meta:editing-duration>
    <meta:editing-cycles>20</meta:editing-cycles>
    <meta:generator>OpenOffice.org/3.0$Unix OpenOffice.org_project/300m15$Build-9379</meta:generator>
    <meta:document-statistic meta:table-count="0" meta:image-count="0" meta:object-count="0" meta:page-count="5" meta:paragraph-count="61" meta:word-count="832" meta:character-count="4971"/>
    <meta:user-defined meta:name="Info 1"/>
    <meta:user-defined meta:name="Info 2"/>
    <meta:user-defined meta:name="Info 3"/>
    <meta:user-defined meta:name="Info 4"/>
  </office:meta>
</office:document-meta>
</file>