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583in"/>
    </style:style>
    <style:style style:name="co4" style:family="table-column">
      <style:table-column-properties fo:break-before="auto" style:column-width="1.3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DejaVu Sans" style:font-name-complex="Lohit Hindi"/>
    </style:style>
    <style:style style:name="ce3" style:family="table-cell" style:parent-style-name="Default" style:data-style-name="N37">
      <style:text-properties style:font-name="Liberation Sans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ce2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Hostname</text:p>
          </table:table-cell>
          <table:table-cell office:value-type="string">
            <text:p>Old IP</text:p>
          </table:table-cell>
          <table:table-cell table:style-name="Default" office:value-type="string">
            <text:p>Public IP</text:p>
          </table:table-cell>
          <table:table-cell table:style-name="Default" office:value-type="string">
            <text:p>Build IP</text:p>
          </table:table-cell>
          <table:table-cell office:value-type="string">
            <text:p>Storage IP</text:p>
          </table:table-cell>
          <table:table-cell/>
        </table:table-row>
        <table:table-row table:style-name="ro1">
          <table:table-cell office:value-type="string">
            <text:p>app1.fedora.phx.redhat.com.</text:p>
          </table:table-cell>
          <table:table-cell office:value-type="string">
            <text:p>10.8.34.59</text:p>
          </table:table-cell>
          <table:table-cell table:style-name="ce1" office:value-type="string">
            <text:p>10.5.126.31</text:p>
          </table:table-cell>
          <table:table-cell table:style-name="ce1"/>
          <table:table-cell table:style-name="ce3" office:value-type="string">
            <text:p>10.5.127.31</text:p>
          </table:table-cell>
          <table:table-cell/>
        </table:table-row>
        <table:table-row table:style-name="ro1">
          <table:table-cell office:value-type="string">
            <text:p>app1.stg.fedora.phx.redhat.com.</text:p>
          </table:table-cell>
          <table:table-cell office:value-type="string">
            <text:p>10.8.34.113</text:p>
          </table:table-cell>
          <table:table-cell office:value-type="string">
            <text:p>10.5.126.81</text:p>
          </table:table-cell>
          <table:table-cell table:number-columns-repeated="3"/>
        </table:table-row>
        <table:table-row table:style-name="ro1">
          <table:table-cell office:value-type="string">
            <text:p>app2.fedora.phx.redhat.com.</text:p>
          </table:table-cell>
          <table:table-cell office:value-type="string">
            <text:p>10.8.34.60</text:p>
          </table:table-cell>
          <table:table-cell table:style-name="ce1" office:value-type="string">
            <text:p>10.5.126.32</text:p>
          </table:table-cell>
          <table:table-cell table:style-name="ce1"/>
          <table:table-cell table:style-name="ce3" office:value-type="string">
            <text:p>10.5.127.32</text:p>
          </table:table-cell>
          <table:table-cell/>
        </table:table-row>
        <table:table-row table:style-name="ro1">
          <table:table-cell office:value-type="string">
            <text:p>app2.stg.fedora.phx.redhat.com.</text:p>
          </table:table-cell>
          <table:table-cell office:value-type="string">
            <text:p>10.8.34.114</text:p>
          </table:table-cell>
          <table:table-cell office:value-type="string">
            <text:p>10.5.126.82</text:p>
          </table:table-cell>
          <table:table-cell table:number-columns-repeated="3"/>
        </table:table-row>
        <table:table-row table:style-name="ro1">
          <table:table-cell office:value-type="string">
            <text:p>app3.fedora.phx.redhat.com.</text:p>
          </table:table-cell>
          <table:table-cell office:value-type="string">
            <text:p>10.8.34.61</text:p>
          </table:table-cell>
          <table:table-cell table:style-name="ce1" office:value-type="string">
            <text:p>10.5.126.33</text:p>
          </table:table-cell>
          <table:table-cell table:style-name="ce1"/>
          <table:table-cell table:style-name="ce3" office:value-type="string">
            <text:p>10.5.127.33</text:p>
          </table:table-cell>
          <table:table-cell/>
        </table:table-row>
        <table:table-row table:style-name="ro1">
          <table:table-cell office:value-type="string">
            <text:p>app4.fedora.phx.redhat.com.</text:p>
          </table:table-cell>
          <table:table-cell office:value-type="string">
            <text:p>10.8.34.48</text:p>
          </table:table-cell>
          <table:table-cell table:style-name="ce1" office:value-type="string">
            <text:p>10.5.126.34</text:p>
          </table:table-cell>
          <table:table-cell table:style-name="ce1"/>
          <table:table-cell table:style-name="ce3" office:value-type="string">
            <text:p>10.5.127.34</text:p>
          </table:table-cell>
          <table:table-cell/>
        </table:table-row>
        <table:table-row table:style-name="ro1">
          <table:table-cell office:value-type="string">
            <text:p>app7.fedora.phx.redhat.com.</text:p>
          </table:table-cell>
          <table:table-cell office:value-type="string">
            <text:p>10.8.34.150</text:p>
          </table:table-cell>
          <table:table-cell office:value-type="string">
            <text:p>10.5.126.37</text:p>
          </table:table-cell>
          <table:table-cell/>
          <table:table-cell table:style-name="ce3" office:value-type="string">
            <text:p>10.5.127.35</text:p>
          </table:table-cell>
          <table:table-cell/>
        </table:table-row>
        <table:table-row table:style-name="ro2">
          <table:table-cell office:value-type="string">
            <text:p>backup1-mgmt.fedora.phx.redhat.com.</text:p>
          </table:table-cell>
          <table:table-cell office:value-type="string">
            <text:p>10.8.34.97</text:p>
          </table:table-cell>
          <table:table-cell office:value-type="string">
            <text:p>10.5.126.220</text:p>
          </table:table-cell>
          <table:table-cell table:number-columns-repeated="3"/>
        </table:table-row>
        <table:table-row table:style-name="ro1">
          <table:table-cell office:value-type="string">
            <text:p>backup1.fedora.phx.redhat.com.</text:p>
          </table:table-cell>
          <table:table-cell office:value-type="string">
            <text:p>10.8.34.219</text:p>
          </table:table-cell>
          <table:table-cell table:style-name="Default"/>
          <table:table-cell table:style-name="ce3"/>
          <table:table-cell table:style-name="ce3" office:value-type="string">
            <text:p>10.5.127.13</text:p>
          </table:table-cell>
          <table:table-cell/>
        </table:table-row>
        <table:table-row table:style-name="ro1">
          <table:table-cell office:value-type="string">
            <text:p>bapp1.fedora.phx.redhat.com.</text:p>
          </table:table-cell>
          <table:table-cell office:value-type="string">
            <text:p>10.8.34.124</text:p>
          </table:table-cell>
          <table:table-cell office:value-type="string">
            <text:p>10.5.126.38</text:p>
          </table:table-cell>
          <table:table-cell/>
          <table:table-cell table:style-name="ce3" office:value-type="string">
            <text:p>10.5.127.36</text:p>
          </table:table-cell>
          <table:table-cell/>
        </table:table-row>
        <table:table-row table:style-name="ro2">
          <table:table-cell office:value-type="string">
            <text:p>bastion.fedora.phx.redhat.com.</text:p>
          </table:table-cell>
          <table:table-cell office:value-type="string">
            <text:p>10.8.34.50</text:p>
          </table:table-cell>
          <table:table-cell table:style-name="ce1" office:value-type="string">
            <text:p>10.5.126.10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bastion1.fedora.phx.redhat.com.</text:p>
          </table:table-cell>
          <table:table-cell office:value-type="string">
            <text:p>10.8.34.51</text:p>
          </table:table-cell>
          <table:table-cell table:style-name="ce1" office:value-type="string">
            <text:p>10.5.126.11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bastion2.fedora.phx.redhat.com.</text:p>
          </table:table-cell>
          <table:table-cell office:value-type="string">
            <text:p>10.8.34.10</text:p>
          </table:table-cell>
          <table:table-cell table:style-name="Default" office:value-type="string">
            <text:p>10.5.126.12</text:p>
          </table:table-cell>
          <table:table-cell table:style-name="Default"/>
          <table:table-cell/>
          <table:table-cell office:value-type="string">
            <text:p>10.5.125 = build</text:p>
          </table:table-cell>
        </table:table-row>
        <table:table-row table:style-name="ro2">
          <table:table-cell office:value-type="string">
            <text:p>bc1-mgmt.fedora.phx.redhat.com.</text:p>
          </table:table-cell>
          <table:table-cell office:value-type="string">
            <text:p>10.8.34.207</text:p>
          </table:table-cell>
          <table:table-cell office:value-type="string">
            <text:p>10.5.126.216</text:p>
          </table:table-cell>
          <table:table-cell table:number-columns-repeated="3"/>
        </table:table-row>
        <table:table-row table:style-name="ro1">
          <table:table-cell office:value-type="string">
            <text:p>compose-x862.fedora.phx.redhat.com.</text:p>
          </table:table-cell>
          <table:table-cell office:value-type="string">
            <text:p>10.8.34.11</text:p>
          </table:table-cell>
          <table:table-cell table:style-name="Default"/>
          <table:table-cell office:value-type="string">
            <text:p>10.5.125.41</text:p>
          </table:table-cell>
          <table:table-cell/>
          <table:table-cell office:value-type="string">
            <text:p>10.5.126 = public</text:p>
          </table:table-cell>
        </table:table-row>
        <table:table-row table:style-name="ro2">
          <table:table-cell office:value-type="string">
            <text:p>cvs-ext.fedora.phx.redhat.com.</text:p>
          </table:table-cell>
          <table:table-cell office:value-type="string">
            <text:p>10.8.34.151</text:p>
          </table:table-cell>
          <table:table-cell office:value-type="string">
            <text:p>10.5.126.151</text:p>
          </table:table-cell>
          <table:table-cell table:number-columns-repeated="3"/>
        </table:table-row>
        <table:table-row table:style-name="ro1">
          <table:table-cell office:value-type="string">
            <text:p>cvs1.fedora.phx.redhat.com.</text:p>
          </table:table-cell>
          <table:table-cell office:value-type="string">
            <text:p>10.8.34.217</text:p>
          </table:table-cell>
          <table:table-cell table:style-name="Default"/>
          <table:table-cell table:style-name="Default" office:value-type="string">
            <text:p>10.5.125.43</text:p>
          </table:table-cell>
          <table:table-cell table:style-name="ce2" office:value-type="string">
            <text:p>10.5.127.37</text:p>
          </table:table-cell>
          <table:table-cell/>
        </table:table-row>
        <table:table-row table:style-name="ro1">
          <table:table-cell office:value-type="string">
            <text:p>cvs1.stg.fedora.phx.redhat.com.</text:p>
          </table:table-cell>
          <table:table-cell office:value-type="string">
            <text:p>10.8.34.86</text:p>
          </table:table-cell>
          <table:table-cell office:value-type="string">
            <text:p>10.5.126.83</text:p>
          </table:table-cell>
          <table:table-cell table:number-columns-repeated="3"/>
        </table:table-row>
        <table:table-row table:style-name="ro1">
          <table:table-cell office:value-type="string">
            <text:p>db1.fedora.phx.redhat.com.</text:p>
          </table:table-cell>
          <table:table-cell office:value-type="string">
            <text:p>10.8.34.49</text:p>
          </table:table-cell>
          <table:table-cell table:style-name="ce1" office:value-type="string">
            <text:p>10.5.126.71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db1.stg.fedora.phx.redhat.com.</text:p>
          </table:table-cell>
          <table:table-cell office:value-type="string">
            <text:p>10.8.34.116</text:p>
          </table:table-cell>
          <table:table-cell office:value-type="string">
            <text:p>10.5.126.84</text:p>
          </table:table-cell>
          <table:table-cell table:number-columns-repeated="3"/>
        </table:table-row>
        <table:table-row table:style-name="ro1">
          <table:table-cell office:value-type="string">
            <text:p>db2.fedora.phx.redhat.com.</text:p>
          </table:table-cell>
          <table:table-cell office:value-type="string">
            <text:p>10.8.34.120</text:p>
          </table:table-cell>
          <table:table-cell office:value-type="string">
            <text:p>10.5.126.72</text:p>
          </table:table-cell>
          <table:table-cell table:number-columns-repeated="3"/>
        </table:table-row>
        <table:table-row table:style-name="ro2">
          <table:table-cell office:value-type="string">
            <text:p>db3-mgmt.fedora.phx.redhat.com.</text:p>
          </table:table-cell>
          <table:table-cell office:value-type="string">
            <text:p>10.8.34.212</text:p>
          </table:table-cell>
          <table:table-cell office:value-type="string">
            <text:p>10.5.126.222</text:p>
          </table:table-cell>
          <table:table-cell table:number-columns-repeated="3"/>
        </table:table-row>
        <table:table-row table:style-name="ro1">
          <table:table-cell office:value-type="string">
            <text:p>db3.fedora.phx.redhat.com.</text:p>
          </table:table-cell>
          <table:table-cell office:value-type="string">
            <text:p>10.8.34.213</text:p>
          </table:table-cell>
          <table:table-cell/>
          <table:table-cell office:value-type="string">
            <text:p>10.5.125.45</text:p>
          </table:table-cell>
          <table:table-cell table:number-columns-repeated="2"/>
        </table:table-row>
        <table:table-row table:style-name="ro1">
          <table:table-cell office:value-type="string">
            <text:p>fas1.fedora.phx.redhat.com.</text:p>
          </table:table-cell>
          <table:table-cell office:value-type="string">
            <text:p>10.8.34.190</text:p>
          </table:table-cell>
          <table:table-cell office:value-type="string">
            <text:p>10.5.126.26</text:p>
          </table:table-cell>
          <table:table-cell table:number-columns-repeated="3"/>
        </table:table-row>
        <table:table-row table:style-name="ro1">
          <table:table-cell office:value-type="string">
            <text:p>fas1.stg.fedora.phx.redhat.com.</text:p>
          </table:table-cell>
          <table:table-cell office:value-type="string">
            <text:p>10.8.34.104</text:p>
          </table:table-cell>
          <table:table-cell office:value-type="string">
            <text:p>10.5.126.86</text:p>
          </table:table-cell>
          <table:table-cell table:number-columns-repeated="3"/>
        </table:table-row>
        <table:table-row table:style-name="ro1">
          <table:table-cell office:value-type="string">
            <text:p>fas2.fedora.phx.redhat.com.</text:p>
          </table:table-cell>
          <table:table-cell office:value-type="string">
            <text:p>10.8.34.193</text:p>
          </table:table-cell>
          <table:table-cell office:value-type="string">
            <text:p>10.5.126.27</text:p>
          </table:table-cell>
          <table:table-cell table:number-columns-repeated="3"/>
        </table:table-row>
        <table:table-row table:style-name="ro2">
          <table:table-cell office:value-type="string">
            <text:p>koji-hb.fedora.phx.redhat.com.</text:p>
          </table:table-cell>
          <table:table-cell office:value-type="string">
            <text:p>10.8.34.44</text:p>
          </table:table-cell>
          <table:table-cell table:style-name="Default"/>
          <table:table-cell table:style-name="Default" office:value-type="string">
            <text:p>10.5.125.60</text:p>
          </table:table-cell>
          <table:table-cell/>
          <table:table-cell office:value-type="string">
            <text:p>10.5.127 = storage</text:p>
          </table:table-cell>
        </table:table-row>
        <table:table-row table:style-name="ro1">
          <table:table-cell office:value-type="string">
            <text:p>koji1.fedora.phx.redhat.com.</text:p>
          </table:table-cell>
          <table:table-cell office:value-type="string">
            <text:p>10.8.34.191</text:p>
          </table:table-cell>
          <table:table-cell table:style-name="Default"/>
          <table:table-cell office:value-type="string">
            <text:p>10.5.125.61</text:p>
          </table:table-cell>
          <table:table-cell table:style-name="ce3" office:value-type="string">
            <text:p>10.5.127.38</text:p>
          </table:table-cell>
          <table:table-cell/>
        </table:table-row>
        <table:table-row table:style-name="ro1">
          <table:table-cell office:value-type="string">
            <text:p>koji1.stg.fedora.phx.redhat.com.</text:p>
          </table:table-cell>
          <table:table-cell office:value-type="string">
            <text:p>10.8.34.83</text:p>
          </table:table-cell>
          <table:table-cell office:value-type="string">
            <text:p>10.5.126.87</text:p>
          </table:table-cell>
          <table:table-cell table:number-columns-repeated="3"/>
        </table:table-row>
        <table:table-row table:style-name="ro1">
          <table:table-cell office:value-type="string">
            <text:p>koji2.fedora.phx.redhat.com.</text:p>
          </table:table-cell>
          <table:table-cell office:value-type="string">
            <text:p>10.8.34.192</text:p>
          </table:table-cell>
          <table:table-cell table:style-name="Default"/>
          <table:table-cell office:value-type="string">
            <text:p>10.5.125.62</text:p>
          </table:table-cell>
          <table:table-cell table:style-name="ce3" office:value-type="string">
            <text:p>10.5.127.39</text:p>
          </table:table-cell>
          <table:table-cell/>
        </table:table-row>
        <table:table-row table:style-name="ro1">
          <table:table-cell office:value-type="string">
            <text:p>kojipkgs1.fedora.phx.redhat.com.</text:p>
          </table:table-cell>
          <table:table-cell office:value-type="string">
            <text:p>10.8.34.198</text:p>
          </table:table-cell>
          <table:table-cell table:style-name="Default"/>
          <table:table-cell office:value-type="string">
            <text:p>10.5.125.63</text:p>
          </table:table-cell>
          <table:table-cell table:style-name="ce3" office:value-type="string">
            <text:p>10.5.127.40</text:p>
          </table:table-cell>
          <table:table-cell/>
        </table:table-row>
        <table:table-row table:style-name="ro1">
          <table:table-cell office:value-type="string">
            <text:p>log1.fedora.phx.redhat.com.</text:p>
          </table:table-cell>
          <table:table-cell office:value-type="string">
            <text:p>10.8.34.205</text:p>
          </table:table-cell>
          <table:table-cell table:style-name="Default" office:value-type="string">
            <text:p>10.5.126.2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memcached1.fedora.phx.redhat.com.</text:p>
          </table:table-cell>
          <table:table-cell office:value-type="string">
            <text:p>10.8.34.81</text:p>
          </table:table-cell>
          <table:table-cell office:value-type="string">
            <text:p>10.5.126.44</text:p>
          </table:table-cell>
          <table:table-cell table:number-columns-repeated="3"/>
        </table:table-row>
        <table:table-row table:style-name="ro1">
          <table:table-cell office:value-type="string">
            <text:p>memcached2.fedora.phx.redhat.com.</text:p>
          </table:table-cell>
          <table:table-cell office:value-type="string">
            <text:p>10.8.34.82</text:p>
          </table:table-cell>
          <table:table-cell office:value-type="string">
            <text:p>10.5.126.45</text:p>
          </table:table-cell>
          <table:table-cell table:number-columns-repeated="3"/>
        </table:table-row>
        <table:table-row table:style-name="ro1">
          <table:table-cell office:value-type="string">
            <text:p>nfs1.fedora.phx.redhat.com.</text:p>
          </table:table-cell>
          <table:table-cell office:value-type="string">
            <text:p>10.8.34.170</text:p>
          </table:table-cell>
          <table:table-cell table:style-name="Default" table:number-columns-repeated="2"/>
          <table:table-cell office:value-type="string">
            <text:p>10.5.127.11</text:p>
          </table:table-cell>
          <table:table-cell/>
        </table:table-row>
        <table:table-row table:style-name="ro1">
          <table:table-cell office:value-type="string">
            <text:p>noc1.fedora.phx.redhat.com.</text:p>
          </table:table-cell>
          <table:table-cell office:value-type="string">
            <text:p>10.8.34.53</text:p>
          </table:table-cell>
          <table:table-cell table:style-name="ce1" office:value-type="string">
            <text:p>10.5.126.50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ppc1.fedora.phx.redhat.com.</text:p>
          </table:table-cell>
          <table:table-cell office:value-type="string">
            <text:p>10.8.34.64</text:p>
          </table:table-cell>
          <table:table-cell table:style-name="Default"/>
          <table:table-cell table:style-name="ce1" office:value-type="string">
            <text:p>10.5.125.21</text:p>
          </table:table-cell>
          <table:table-cell table:style-name="ce3" office:value-type="string">
            <text:p>10.5.127.41</text:p>
          </table:table-cell>
          <table:table-cell/>
        </table:table-row>
        <table:table-row table:style-name="ro1">
          <table:table-cell office:value-type="string">
            <text:p>ppc10.fedora.phx.redhat.com.</text:p>
          </table:table-cell>
          <table:table-cell office:value-type="string">
            <text:p>10.8.34.233</text:p>
          </table:table-cell>
          <table:table-cell table:style-name="Default"/>
          <table:table-cell table:style-name="ce1" office:value-type="string">
            <text:p>10.5.125.30</text:p>
          </table:table-cell>
          <table:table-cell table:style-name="ce3" office:value-type="string">
            <text:p>10.5.127.50</text:p>
          </table:table-cell>
          <table:table-cell/>
        </table:table-row>
        <table:table-row table:style-name="ro2">
          <table:table-cell office:value-type="string">
            <text:p>ppc2-sp.fedora.phx.redhat.com.</text:p>
          </table:table-cell>
          <table:table-cell office:value-type="string">
            <text:p>10.8.34.67</text:p>
          </table:table-cell>
          <table:table-cell table:style-name="Default" office:value-type="string">
            <text:p>10.5.126.223</text:p>
          </table:table-cell>
          <table:table-cell table:style-name="ce1"/>
          <table:table-cell table:style-name="ce2"/>
          <table:table-cell/>
        </table:table-row>
        <table:table-row table:style-name="ro1">
          <table:table-cell office:value-type="string">
            <text:p>ppc2.fedora.phx.redhat.com.</text:p>
          </table:table-cell>
          <table:table-cell office:value-type="string">
            <text:p>10.8.34.66</text:p>
          </table:table-cell>
          <table:table-cell table:style-name="Default"/>
          <table:table-cell table:style-name="ce1" office:value-type="string">
            <text:p>10.5.125.22</text:p>
          </table:table-cell>
          <table:table-cell table:style-name="ce3" office:value-type="string">
            <text:p>10.5.127.42</text:p>
          </table:table-cell>
          <table:table-cell/>
        </table:table-row>
        <table:table-row table:style-name="ro2">
          <table:table-cell office:value-type="string">
            <text:p>ppc3-sp.fedora.phx.redhat.com.</text:p>
          </table:table-cell>
          <table:table-cell office:value-type="string">
            <text:p>10.8.34.69</text:p>
          </table:table-cell>
          <table:table-cell office:value-type="string">
            <text:p>10.5.126.224</text:p>
          </table:table-cell>
          <table:table-cell table:number-columns-repeated="3"/>
        </table:table-row>
        <table:table-row table:style-name="ro1">
          <table:table-cell office:value-type="string">
            <text:p>ppc3.fedora.phx.redhat.com.</text:p>
          </table:table-cell>
          <table:table-cell office:value-type="string">
            <text:p>10.8.34.68</text:p>
          </table:table-cell>
          <table:table-cell table:style-name="Default"/>
          <table:table-cell table:style-name="ce1" office:value-type="string">
            <text:p>10.5.125.23</text:p>
          </table:table-cell>
          <table:table-cell table:style-name="ce3" office:value-type="string">
            <text:p>10.5.127.43</text:p>
          </table:table-cell>
          <table:table-cell/>
        </table:table-row>
        <table:table-row table:style-name="ro1">
          <table:table-cell office:value-type="string">
            <text:p>ppc4-hmc1.fedora.phx.redhat.com.</text:p>
          </table:table-cell>
          <table:table-cell office:value-type="string">
            <text:p>10.8.34.46</text:p>
          </table:table-cell>
          <table:table-cell table:style-name="ce1" office:value-type="string">
            <text:p>10.5.126.225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ppc4.fedora.phx.redhat.com.</text:p>
          </table:table-cell>
          <table:table-cell office:value-type="string">
            <text:p>10.8.34.45</text:p>
          </table:table-cell>
          <table:table-cell table:style-name="Default"/>
          <table:table-cell table:style-name="ce1" office:value-type="string">
            <text:p>10.5.125.24</text:p>
          </table:table-cell>
          <table:table-cell table:style-name="ce3" office:value-type="string">
            <text:p>10.5.127.44</text:p>
          </table:table-cell>
          <table:table-cell/>
        </table:table-row>
        <table:table-row table:style-name="ro1">
          <table:table-cell office:value-type="string">
            <text:p>ppc5.fedora.phx.redhat.com.</text:p>
          </table:table-cell>
          <table:table-cell office:value-type="string">
            <text:p>10.8.34.228</text:p>
          </table:table-cell>
          <table:table-cell table:style-name="Default"/>
          <table:table-cell table:style-name="ce1" office:value-type="string">
            <text:p>10.5.125.25</text:p>
          </table:table-cell>
          <table:table-cell table:style-name="ce3" office:value-type="string">
            <text:p>10.5.127.45</text:p>
          </table:table-cell>
          <table:table-cell/>
        </table:table-row>
        <table:table-row table:style-name="ro1">
          <table:table-cell office:value-type="string">
            <text:p>ppc6.fedora.phx.redhat.com.</text:p>
          </table:table-cell>
          <table:table-cell office:value-type="string">
            <text:p>10.8.34.229</text:p>
          </table:table-cell>
          <table:table-cell table:style-name="Default"/>
          <table:table-cell table:style-name="ce1" office:value-type="string">
            <text:p>10.5.125.26</text:p>
          </table:table-cell>
          <table:table-cell table:style-name="ce3" office:value-type="string">
            <text:p>10.5.127.46</text:p>
          </table:table-cell>
          <table:table-cell/>
        </table:table-row>
        <table:table-row table:style-name="ro1">
          <table:table-cell office:value-type="string">
            <text:p>ppc7.fedora.phx.redhat.com.</text:p>
          </table:table-cell>
          <table:table-cell office:value-type="string">
            <text:p>10.8.34.230</text:p>
          </table:table-cell>
          <table:table-cell table:style-name="Default"/>
          <table:table-cell table:style-name="ce1" office:value-type="string">
            <text:p>10.5.125.27</text:p>
          </table:table-cell>
          <table:table-cell table:style-name="ce3" office:value-type="string">
            <text:p>10.5.127.47</text:p>
          </table:table-cell>
          <table:table-cell/>
        </table:table-row>
        <table:table-row table:style-name="ro1">
          <table:table-cell office:value-type="string">
            <text:p>ppc8.fedora.phx.redhat.com.</text:p>
          </table:table-cell>
          <table:table-cell office:value-type="string">
            <text:p>10.8.34.231</text:p>
          </table:table-cell>
          <table:table-cell table:style-name="Default"/>
          <table:table-cell table:style-name="ce1" office:value-type="string">
            <text:p>10.5.125.28</text:p>
          </table:table-cell>
          <table:table-cell table:style-name="ce3" office:value-type="string">
            <text:p>10.5.127.48</text:p>
          </table:table-cell>
          <table:table-cell/>
        </table:table-row>
        <table:table-row table:style-name="ro1">
          <table:table-cell office:value-type="string">
            <text:p>ppc9.fedora.phx.redhat.com.</text:p>
          </table:table-cell>
          <table:table-cell office:value-type="string">
            <text:p>10.8.34.232</text:p>
          </table:table-cell>
          <table:table-cell table:style-name="Default"/>
          <table:table-cell table:style-name="ce1" office:value-type="string">
            <text:p>10.5.125.29</text:p>
          </table:table-cell>
          <table:table-cell table:style-name="ce3" office:value-type="string">
            <text:p>10.5.127.49</text:p>
          </table:table-cell>
          <table:table-cell/>
        </table:table-row>
        <table:table-row table:style-name="ro1">
          <table:table-cell office:value-type="string">
            <text:p>proxy1.fedora.phx.redhat.com</text:p>
          </table:table-cell>
          <table:table-cell office:value-type="string">
            <text:p>10.8.32.55</text:p>
          </table:table-cell>
          <table:table-cell table:style-name="ce1" office:value-type="string">
            <text:p>10.5.126.51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proxy1.fedora.phx.redhat.com</text:p>
          </table:table-cell>
          <table:table-cell office:value-type="string">
            <text:p>10.8.32.122</text:p>
          </table:table-cell>
          <table:table-cell table:style-name="ce1" office:value-type="string">
            <text:p>10.5.126.52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proxy1.stg.fedora.phx.redhat.com.</text:p>
          </table:table-cell>
          <table:table-cell office:value-type="string">
            <text:p>10.8.34.99</text:p>
          </table:table-cell>
          <table:table-cell office:value-type="string">
            <text:p>10.5.126.88</text:p>
          </table:table-cell>
          <table:table-cell table:number-columns-repeated="3"/>
        </table:table-row>
        <table:table-row table:style-name="ro1">
          <table:table-cell office:value-type="string">
            <text:p>proxy2.fedora.phx.redhat.com</text:p>
          </table:table-cell>
          <table:table-cell office:value-type="string">
            <text:p>10.8.32.56</text:p>
          </table:table-cell>
          <table:table-cell table:style-name="ce1" office:value-type="string">
            <text:p>10.5.126.22</text:p>
          </table:table-cell>
          <table:table-cell table:style-name="ce1"/>
          <table:table-cell table:number-columns-repeated="2"/>
        </table:table-row>
        <table:table-row table:style-name="ro2">
          <table:table-cell office:value-type="string">
            <text:p>proxy2.stg.fedora.phx.redhat.com</text:p>
          </table:table-cell>
          <table:table-cell office:value-type="string">
            <text:p>10.8.32.121</text:p>
          </table:table-cell>
          <table:table-cell table:style-name="ce1" office:value-type="string">
            <text:p>10.5.126.89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puppet1.fedora.phx.redhat.com.</text:p>
          </table:table-cell>
          <table:table-cell office:value-type="string">
            <text:p>10.8.34.125</text:p>
          </table:table-cell>
          <table:table-cell office:value-type="string">
            <text:p>10.5.126.23</text:p>
          </table:table-cell>
          <table:table-cell/>
          <table:table-cell table:style-name="ce3" office:value-type="string">
            <text:p>10.5.127.51</text:p>
          </table:table-cell>
          <table:table-cell/>
        </table:table-row>
        <table:table-row table:style-name="ro1">
          <table:table-cell office:value-type="string">
            <text:p>qa1.fedora.phx.redhat.com.</text:p>
          </table:table-cell>
          <table:table-cell office:value-type="string">
            <text:p>10.8.34.199</text:p>
          </table:table-cell>
          <table:table-cell office:value-type="string">
            <text:p>10.5.126.25</text:p>
          </table:table-cell>
          <table:table-cell table:number-columns-repeated="3"/>
        </table:table-row>
        <table:table-row table:style-name="ro1">
          <table:table-cell office:value-type="string">
            <text:p>releng1.fedora.phx.redhat.com.</text:p>
          </table:table-cell>
          <table:table-cell office:value-type="string">
            <text:p>10.8.34.47</text:p>
          </table:table-cell>
          <table:table-cell table:style-name="Default"/>
          <table:table-cell table:style-name="ce1" office:value-type="string">
            <text:p>10.5.125.63</text:p>
          </table:table-cell>
          <table:table-cell table:style-name="ce3" office:value-type="string">
            <text:p>10.5.127.53</text:p>
          </table:table-cell>
          <table:table-cell/>
        </table:table-row>
        <table:table-row table:style-name="ro1">
          <table:table-cell office:value-type="string">
            <text:p>releng1.stg.fedora.phx.redhat.com.</text:p>
          </table:table-cell>
          <table:table-cell office:value-type="string">
            <text:p>10.8.34.196</text:p>
          </table:table-cell>
          <table:table-cell office:value-type="string">
            <text:p>10.5.126.90</text:p>
          </table:table-cell>
          <table:table-cell table:number-columns-repeated="3"/>
        </table:table-row>
        <table:table-row table:style-name="ro1">
          <table:table-cell office:value-type="string">
            <text:p>releng2.fedora.phx.redhat.com.</text:p>
          </table:table-cell>
          <table:table-cell office:value-type="string">
            <text:p>10.8.34.206</text:p>
          </table:table-cell>
          <table:table-cell table:style-name="Default"/>
          <table:table-cell office:value-type="string">
            <text:p>10.5.125.64</text:p>
          </table:table-cell>
          <table:table-cell table:style-name="ce3" office:value-type="string">
            <text:p>10.5.127.54</text:p>
          </table:table-cell>
          <table:table-cell/>
        </table:table-row>
        <table:table-row table:style-name="ro1">
          <table:table-cell office:value-type="string">
            <text:p>relepel1.fedora.phx.redhat.com.</text:p>
          </table:table-cell>
          <table:table-cell office:value-type="string">
            <text:p>10.8.34.85</text:p>
          </table:table-cell>
          <table:table-cell table:style-name="Default"/>
          <table:table-cell office:value-type="string">
            <text:p>10.5.125.65</text:p>
          </table:table-cell>
          <table:table-cell table:style-name="ce3" office:value-type="string">
            <text:p>10.5.127.55</text:p>
          </table:table-cell>
          <table:table-cell/>
        </table:table-row>
        <table:table-row table:style-name="ro1">
          <table:table-cell office:value-type="string">
            <text:p>secondary1.fedora.phx.redhat.com.</text:p>
          </table:table-cell>
          <table:table-cell office:value-type="string">
            <text:p>10.8.34.108</text:p>
          </table:table-cell>
          <table:table-cell office:value-type="string">
            <text:p>10.5.126.27</text:p>
          </table:table-cell>
          <table:table-cell table:number-columns-repeated="3"/>
        </table:table-row>
        <table:table-row table:style-name="ro1">
          <table:table-cell office:value-type="string">
            <text:p>sign-bridge1.fedora.phx.redhat.com.</text:p>
          </table:table-cell>
          <table:table-cell office:value-type="string">
            <text:p>10.8.34.134</text:p>
          </table:table-cell>
          <table:table-cell table:style-name="Default"/>
          <table:table-cell office:value-type="string">
            <text:p>10.5.125.69</text:p>
          </table:table-cell>
          <table:table-cell table:number-columns-repeated="2"/>
        </table:table-row>
        <table:table-row table:style-name="ro2">
          <table:table-cell office:value-type="string">
            <text:p>sign-vault1-mgmt.fedora.phx.redhat.com.</text:p>
          </table:table-cell>
          <table:table-cell office:value-type="string">
            <text:p>10.8.34.136</text:p>
          </table:table-cell>
          <table:table-cell office:value-type="string">
            <text:p>10.5.126.226</text:p>
          </table:table-cell>
          <table:table-cell table:number-columns-repeated="3"/>
        </table:table-row>
        <table:table-row table:style-name="ro1">
          <table:table-cell office:value-type="string">
            <text:p>sign-vault1.fedora.phx.redhat.com.</text:p>
          </table:table-cell>
          <table:table-cell office:value-type="string">
            <text:p>10.8.34.135</text:p>
          </table:table-cell>
          <table:table-cell table:style-name="Default"/>
          <table:table-cell office:value-type="string">
            <text:p>10.5.125.70</text:p>
          </table:table-cell>
          <table:table-cell table:number-columns-repeated="2"/>
        </table:table-row>
        <table:table-row table:style-name="ro1">
          <table:table-cell office:value-type="string">
            <text:p>spin1.fedora.phx.redhat.com.</text:p>
          </table:table-cell>
          <table:table-cell office:value-type="string">
            <text:p>10.8.34.197</text:p>
          </table:table-cell>
          <table:table-cell office:value-type="string">
            <text:p>10.5.126.60</text:p>
          </table:table-cell>
          <table:table-cell table:number-columns-repeated="3"/>
        </table:table-row>
        <table:table-row table:style-name="ro1">
          <table:table-cell office:value-type="string">
            <text:p>sync1.fedora.phx.redhat.com.</text:p>
          </table:table-cell>
          <table:table-cell office:value-type="string">
            <text:p>10.8.34.181</text:p>
          </table:table-cell>
          <table:table-cell office:value-type="string">
            <text:p>10.5.126.61</text:p>
          </table:table-cell>
          <table:table-cell/>
          <table:table-cell table:style-name="ce3" office:value-type="string">
            <text:p>10.5.127.56</text:p>
          </table:table-cell>
          <table:table-cell/>
        </table:table-row>
        <table:table-row table:style-name="ro1">
          <table:table-cell office:value-type="string">
            <text:p>sync2.fedora.phx.redhat.com.</text:p>
          </table:table-cell>
          <table:table-cell office:value-type="string">
            <text:p>10.8.34.182</text:p>
          </table:table-cell>
          <table:table-cell office:value-type="string">
            <text:p>10.5.126.62</text:p>
          </table:table-cell>
          <table:table-cell/>
          <table:table-cell table:style-name="ce3" office:value-type="string">
            <text:p>10.5.127.57</text:p>
          </table:table-cell>
          <table:table-cell/>
        </table:table-row>
        <table:table-row table:style-name="ro2">
          <table:table-cell office:value-type="string">
            <text:p>tape.fedora.phx.redhat.com.</text:p>
          </table:table-cell>
          <table:table-cell office:value-type="string">
            <text:p>10.8.34.204</text:p>
          </table:table-cell>
          <table:table-cell table:style-name="Default" office:value-type="string">
            <text:p>10.5.126.6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value1.fedora.phx.redhat.com.</text:p>
          </table:table-cell>
          <table:table-cell office:value-type="string">
            <text:p>10.8.34.160</text:p>
          </table:table-cell>
          <table:table-cell office:value-type="string">
            <text:p>10.5.126.69</text:p>
          </table:table-cell>
          <table:table-cell/>
          <table:table-cell table:style-name="ce3" office:value-type="string">
            <text:p>10.5.127.61</text:p>
          </table:table-cell>
          <table:table-cell/>
        </table:table-row>
        <table:table-row table:style-name="ro1">
          <table:table-cell office:value-type="string">
            <text:p>value2.fedora.phx.redhat.com.</text:p>
          </table:table-cell>
          <table:table-cell office:value-type="string">
            <text:p>10.8.34.163</text:p>
          </table:table-cell>
          <table:table-cell office:value-type="string">
            <text:p>10.5.126.70</text:p>
          </table:table-cell>
          <table:table-cell/>
          <table:table-cell table:style-name="ce2" office:value-type="string">
            <text:p>10.5.127.62</text:p>
          </table:table-cell>
          <table:table-cell/>
        </table:table-row>
        <table:table-row table:style-name="ro1">
          <table:table-cell office:value-type="string">
            <text:p>x86-1.fedora.phx.redhat.com.</text:p>
          </table:table-cell>
          <table:table-cell office:value-type="string">
            <text:p>10.8.34.220</text:p>
          </table:table-cell>
          <table:table-cell table:style-name="Default"/>
          <table:table-cell table:style-name="ce1" office:value-type="string">
            <text:p>10.5.125.11</text:p>
          </table:table-cell>
          <table:table-cell table:style-name="ce3" office:value-type="string">
            <text:p>10.5.127.71</text:p>
          </table:table-cell>
          <table:table-cell/>
        </table:table-row>
        <table:table-row table:style-name="ro1">
          <table:table-cell office:value-type="string">
            <text:p>x86-2.fedora.phx.redhat.com.</text:p>
          </table:table-cell>
          <table:table-cell office:value-type="string">
            <text:p>10.8.34.221</text:p>
          </table:table-cell>
          <table:table-cell table:style-name="Default"/>
          <table:table-cell table:style-name="ce1" office:value-type="string">
            <text:p>10.5.125.12</text:p>
          </table:table-cell>
          <table:table-cell table:style-name="ce3" office:value-type="string">
            <text:p>10.5.127.72</text:p>
          </table:table-cell>
          <table:table-cell/>
        </table:table-row>
        <table:table-row table:style-name="ro1">
          <table:table-cell office:value-type="string">
            <text:p>x86-3.fedora.phx.redhat.com.</text:p>
          </table:table-cell>
          <table:table-cell office:value-type="string">
            <text:p>10.8.34.222</text:p>
          </table:table-cell>
          <table:table-cell table:style-name="Default"/>
          <table:table-cell table:style-name="ce1" office:value-type="string">
            <text:p>10.5.125.13</text:p>
          </table:table-cell>
          <table:table-cell table:style-name="ce3" office:value-type="string">
            <text:p>10.5.127.73</text:p>
          </table:table-cell>
          <table:table-cell/>
        </table:table-row>
        <table:table-row table:style-name="ro1">
          <table:table-cell office:value-type="string">
            <text:p>x86-4.fedora.phx.redhat.com.</text:p>
          </table:table-cell>
          <table:table-cell office:value-type="string">
            <text:p>10.8.34.223</text:p>
          </table:table-cell>
          <table:table-cell table:style-name="Default"/>
          <table:table-cell table:style-name="ce1" office:value-type="string">
            <text:p>10.5.125.14</text:p>
          </table:table-cell>
          <table:table-cell table:style-name="ce3" office:value-type="string">
            <text:p>10.5.127.74</text:p>
          </table:table-cell>
          <table:table-cell/>
        </table:table-row>
        <table:table-row table:style-name="ro1">
          <table:table-cell office:value-type="string">
            <text:p>x86-5.fedora.phx.redhat.com.</text:p>
          </table:table-cell>
          <table:table-cell office:value-type="string">
            <text:p>10.8.34.224</text:p>
          </table:table-cell>
          <table:table-cell table:style-name="Default"/>
          <table:table-cell table:style-name="ce1" office:value-type="string">
            <text:p>10.5.125.15</text:p>
          </table:table-cell>
          <table:table-cell table:style-name="ce3" office:value-type="string">
            <text:p>10.5.127.75</text:p>
          </table:table-cell>
          <table:table-cell/>
        </table:table-row>
        <table:table-row table:style-name="ro1">
          <table:table-cell office:value-type="string">
            <text:p>x86-6.fedora.phx.redhat.com.</text:p>
          </table:table-cell>
          <table:table-cell office:value-type="string">
            <text:p>10.8.34.225</text:p>
          </table:table-cell>
          <table:table-cell table:style-name="Default"/>
          <table:table-cell table:style-name="ce1" office:value-type="string">
            <text:p>10.5.125.16</text:p>
          </table:table-cell>
          <table:table-cell table:style-name="ce3" office:value-type="string">
            <text:p>10.5.127.76</text:p>
          </table:table-cell>
          <table:table-cell/>
        </table:table-row>
        <table:table-row table:style-name="ro1">
          <table:table-cell office:value-type="string">
            <text:p>x86-7.fedora.phx.redhat.com.</text:p>
          </table:table-cell>
          <table:table-cell office:value-type="string">
            <text:p>10.8.34.226</text:p>
          </table:table-cell>
          <table:table-cell table:style-name="Default"/>
          <table:table-cell table:style-name="ce1" office:value-type="string">
            <text:p>10.5.125.17</text:p>
          </table:table-cell>
          <table:table-cell table:style-name="ce3" office:value-type="string">
            <text:p>10.5.127.77</text:p>
          </table:table-cell>
          <table:table-cell/>
        </table:table-row>
        <table:table-row table:style-name="ro1">
          <table:table-cell office:value-type="string">
            <text:p>x86-8.fedora.phx.redhat.com.</text:p>
          </table:table-cell>
          <table:table-cell office:value-type="string">
            <text:p>10.8.34.227</text:p>
          </table:table-cell>
          <table:table-cell table:style-name="Default"/>
          <table:table-cell table:style-name="ce1" office:value-type="string">
            <text:p>10.5.125.18</text:p>
          </table:table-cell>
          <table:table-cell table:style-name="ce3" office:value-type="string">
            <text:p>10.5.127.78</text:p>
          </table:table-cell>
          <table:table-cell/>
        </table:table-row>
        <table:table-row table:style-name="ro2">
          <table:table-cell office:value-type="string">
            <text:p>xen1-drac.fedora.phx.redhat.com.</text:p>
          </table:table-cell>
          <table:table-cell office:value-type="string">
            <text:p>10.8.34.73</text:p>
          </table:table-cell>
          <table:table-cell office:value-type="string">
            <text:p>10.5.126.201</text:p>
          </table:table-cell>
          <table:table-cell table:number-columns-repeated="3"/>
        </table:table-row>
        <table:table-row table:style-name="ro1">
          <table:table-cell office:value-type="string">
            <text:p>xen1.fedora.phx.redhat.com.</text:p>
          </table:table-cell>
          <table:table-cell office:value-type="string">
            <text:p>10.8.34.75</text:p>
          </table:table-cell>
          <table:table-cell office:value-type="string">
            <text:p>10.5.126.101</text:p>
          </table:table-cell>
          <table:table-cell/>
          <table:table-cell table:style-name="ce3" office:value-type="string">
            <text:p>10.5.127.81</text:p>
          </table:table-cell>
          <table:table-cell/>
        </table:table-row>
        <table:table-row table:style-name="ro2">
          <table:table-cell office:value-type="string">
            <text:p>xen10-mgmt.fedora.phx.redhat.com.</text:p>
          </table:table-cell>
          <table:table-cell office:value-type="string">
            <text:p>10.8.34.203</text:p>
          </table:table-cell>
          <table:table-cell office:value-type="string">
            <text:p>10.5.126.210</text:p>
          </table:table-cell>
          <table:table-cell table:number-columns-repeated="3"/>
        </table:table-row>
        <table:table-row table:style-name="ro1">
          <table:table-cell office:value-type="string">
            <text:p>xen10.fedora.phx.redhat.com.</text:p>
          </table:table-cell>
          <table:table-cell office:value-type="string">
            <text:p>10.8.34.126</text:p>
          </table:table-cell>
          <table:table-cell office:value-type="string">
            <text:p>10.5.126.110</text:p>
          </table:table-cell>
          <table:table-cell/>
          <table:table-cell table:style-name="ce2" office:value-type="string">
            <text:p>10.5.127.90</text:p>
          </table:table-cell>
          <table:table-cell/>
        </table:table-row>
        <table:table-row table:style-name="ro2">
          <table:table-cell office:value-type="string">
            <text:p>xen11-mgmt.fedora.phx.redhat.com.</text:p>
          </table:table-cell>
          <table:table-cell office:value-type="string">
            <text:p>10.8.34.210</text:p>
          </table:table-cell>
          <table:table-cell office:value-type="string">
            <text:p>10.5.126.211</text:p>
          </table:table-cell>
          <table:table-cell table:number-columns-repeated="3"/>
        </table:table-row>
        <table:table-row table:style-name="ro1">
          <table:table-cell office:value-type="string">
            <text:p>xen11.fedora.phx.redhat.com.</text:p>
          </table:table-cell>
          <table:table-cell office:value-type="string">
            <text:p>10.8.34.209</text:p>
          </table:table-cell>
          <table:table-cell table:style-name="Default" office:value-type="string">
            <text:p>10.5.126.111</text:p>
          </table:table-cell>
          <table:table-cell table:style-name="Default"/>
          <table:table-cell table:style-name="ce3" office:value-type="string">
            <text:p>10.5.127.91</text:p>
          </table:table-cell>
          <table:table-cell/>
        </table:table-row>
        <table:table-row table:style-name="ro2">
          <table:table-cell office:value-type="string">
            <text:p>xen12-mgmt.fedora.phx.redhat.com.</text:p>
          </table:table-cell>
          <table:table-cell office:value-type="string">
            <text:p>10.8.34.202</text:p>
          </table:table-cell>
          <table:table-cell office:value-type="string">
            <text:p>10.5.126.212</text:p>
          </table:table-cell>
          <table:table-cell/>
          <table:table-cell table:style-name="ce2"/>
          <table:table-cell/>
        </table:table-row>
        <table:table-row table:style-name="ro1">
          <table:table-cell office:value-type="string">
            <text:p>xen12.fedora.phx.redhat.com.</text:p>
          </table:table-cell>
          <table:table-cell office:value-type="string">
            <text:p>10.8.34.201</text:p>
          </table:table-cell>
          <table:table-cell table:style-name="ce3" office:value-type="string">
            <text:p>10.5.126.112</text:p>
          </table:table-cell>
          <table:table-cell table:style-name="ce3"/>
          <table:table-cell table:style-name="ce3" office:value-type="string">
            <text:p>10.5.127.92</text:p>
          </table:table-cell>
          <table:table-cell/>
        </table:table-row>
        <table:table-row table:style-name="ro2">
          <table:table-cell office:value-type="string">
            <text:p>xen13-mgmt.fedora.phx.redhat.com.</text:p>
          </table:table-cell>
          <table:table-cell office:value-type="string">
            <text:p>10.8.34.211</text:p>
          </table:table-cell>
          <table:table-cell office:value-type="string">
            <text:p>10.5.126.213</text:p>
          </table:table-cell>
          <table:table-cell table:number-columns-repeated="3"/>
        </table:table-row>
        <table:table-row table:style-name="ro1">
          <table:table-cell office:value-type="string">
            <text:p>xen13.fedora.phx.redhat.com.</text:p>
          </table:table-cell>
          <table:table-cell office:value-type="string">
            <text:p>10.8.34.214</text:p>
          </table:table-cell>
          <table:table-cell table:style-name="Default" office:value-type="string">
            <text:p>10.5.126.113</text:p>
          </table:table-cell>
          <table:table-cell table:style-name="Default"/>
          <table:table-cell table:style-name="ce3" office:value-type="string">
            <text:p>10.5.127.93</text:p>
          </table:table-cell>
          <table:table-cell/>
        </table:table-row>
        <table:table-row table:style-name="ro2">
          <table:table-cell office:value-type="string">
            <text:p>xen14-mgmt.fedora.phx.redhat.com.</text:p>
          </table:table-cell>
          <table:table-cell office:value-type="string">
            <text:p>10.8.34.216</text:p>
          </table:table-cell>
          <table:table-cell office:value-type="string">
            <text:p>10.5.126.214</text:p>
          </table:table-cell>
          <table:table-cell table:number-columns-repeated="3"/>
        </table:table-row>
        <table:table-row table:style-name="ro1">
          <table:table-cell office:value-type="string">
            <text:p>xen14.fedora.phx.redhat.com.</text:p>
          </table:table-cell>
          <table:table-cell office:value-type="string">
            <text:p>10.8.34.215</text:p>
          </table:table-cell>
          <table:table-cell table:style-name="Default" office:value-type="string">
            <text:p>10.5.126.114</text:p>
          </table:table-cell>
          <table:table-cell table:style-name="Default"/>
          <table:table-cell table:style-name="ce3" office:value-type="string">
            <text:p>10.5.127.94</text:p>
          </table:table-cell>
          <table:table-cell/>
        </table:table-row>
        <table:table-row table:style-name="ro2">
          <table:table-cell office:value-type="string">
            <text:p>xen15-mgmt.fedora.phx.redhat.com.</text:p>
          </table:table-cell>
          <table:table-cell office:value-type="string">
            <text:p>10.8.34.128</text:p>
          </table:table-cell>
          <table:table-cell table:style-name="Default" office:value-type="string">
            <text:p>10.5.126.21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xen15.fedora.phx.redhat.com.</text:p>
          </table:table-cell>
          <table:table-cell office:value-type="string">
            <text:p>10.8.34.105</text:p>
          </table:table-cell>
          <table:table-cell office:value-type="string">
            <text:p>10.5.126.115</text:p>
          </table:table-cell>
          <table:table-cell/>
          <table:table-cell table:style-name="ce3" office:value-type="string">
            <text:p>10.5.127.95</text:p>
          </table:table-cell>
          <table:table-cell/>
        </table:table-row>
        <table:table-row table:style-name="ro2">
          <table:table-cell office:value-type="string">
            <text:p>xen2-drac.fedora.phx.redhat.com.</text:p>
          </table:table-cell>
          <table:table-cell office:value-type="string">
            <text:p>10.8.34.74</text:p>
          </table:table-cell>
          <table:table-cell office:value-type="string">
            <text:p>10.5.126.202</text:p>
          </table:table-cell>
          <table:table-cell table:number-columns-repeated="3"/>
        </table:table-row>
        <table:table-row table:style-name="ro1">
          <table:table-cell office:value-type="string">
            <text:p>xen2.fedora.phx.redhat.com.</text:p>
          </table:table-cell>
          <table:table-cell office:value-type="string">
            <text:p>10.8.34.76</text:p>
          </table:table-cell>
          <table:table-cell office:value-type="string">
            <text:p>10.5.126.102</text:p>
          </table:table-cell>
          <table:table-cell/>
          <table:table-cell table:style-name="ce2" office:value-type="string">
            <text:p>10.5.127.82</text:p>
          </table:table-cell>
          <table:table-cell/>
        </table:table-row>
        <table:table-row table:style-name="ro2">
          <table:table-cell office:value-type="string">
            <text:p>xen3-mgmt.fedora.phx.redhat.com.</text:p>
          </table:table-cell>
          <table:table-cell office:value-type="string">
            <text:p>10.8.34.127</text:p>
          </table:table-cell>
          <table:table-cell office:value-type="string">
            <text:p>10.5.126.203</text:p>
          </table:table-cell>
          <table:table-cell table:number-columns-repeated="3"/>
        </table:table-row>
        <table:table-row table:style-name="ro1">
          <table:table-cell office:value-type="string">
            <text:p>xen3.fedora.phx.redhat.com.</text:p>
          </table:table-cell>
          <table:table-cell office:value-type="string">
            <text:p>10.8.34.77</text:p>
          </table:table-cell>
          <table:table-cell table:style-name="ce3" office:value-type="string">
            <text:p>10.5.126.103</text:p>
          </table:table-cell>
          <table:table-cell table:style-name="ce3"/>
          <table:table-cell table:style-name="ce3" office:value-type="string">
            <text:p>10.5.127.83</text:p>
          </table:table-cell>
          <table:table-cell/>
        </table:table-row>
        <table:table-row table:style-name="ro1">
          <table:table-cell office:value-type="string">
            <text:p>xen5.fedora.phx.redhat.com.</text:p>
          </table:table-cell>
          <table:table-cell office:value-type="string">
            <text:p>10.8.34.79</text:p>
          </table:table-cell>
          <table:table-cell office:value-type="string">
            <text:p>10.5.126.105</text:p>
          </table:table-cell>
          <table:table-cell/>
          <table:table-cell table:style-name="ce3" office:value-type="string">
            <text:p>10.5.127.85</text:p>
          </table:table-cell>
          <table:table-cell/>
        </table:table-row>
        <table:table-row table:style-name="ro2">
          <table:table-cell office:value-type="string">
            <text:p>xen6-mgmt.fedora.phx.redhat.com.</text:p>
          </table:table-cell>
          <table:table-cell office:value-type="string">
            <text:p>10.8.34.118</text:p>
          </table:table-cell>
          <table:table-cell office:value-type="string">
            <text:p>10.5.126.206</text:p>
          </table:table-cell>
          <table:table-cell table:number-columns-repeated="3"/>
        </table:table-row>
        <table:table-row table:style-name="ro1">
          <table:table-cell office:value-type="string">
            <text:p>xen6.fedora.phx.redhat.com.</text:p>
          </table:table-cell>
          <table:table-cell office:value-type="string">
            <text:p>10.8.34.80</text:p>
          </table:table-cell>
          <table:table-cell office:value-type="string">
            <text:p>10.5.126.80</text:p>
          </table:table-cell>
          <table:table-cell/>
          <table:table-cell table:style-name="ce2" office:value-type="string">
            <text:p>10.5.127.86</text:p>
          </table:table-cell>
          <table:table-cell/>
        </table:table-row>
        <table:table-row table:style-name="ro2">
          <table:table-cell office:value-type="string">
            <text:p>xen7-mm.fedora.phx.redhat.com.</text:p>
          </table:table-cell>
          <table:table-cell office:value-type="string">
            <text:p>10.8.34.112</text:p>
          </table:table-cell>
          <table:table-cell office:value-type="string">
            <text:p>10.5.126.207</text:p>
          </table:table-cell>
          <table:table-cell table:number-columns-repeated="3"/>
        </table:table-row>
        <table:table-row table:style-name="ro1">
          <table:table-cell office:value-type="string">
            <text:p>xen7.fedora.phx.redhat.com.</text:p>
          </table:table-cell>
          <table:table-cell office:value-type="string">
            <text:p>10.8.34.111</text:p>
          </table:table-cell>
          <table:table-cell office:value-type="string">
            <text:p>10.5.126.107</text:p>
          </table:table-cell>
          <table:table-cell/>
          <table:table-cell table:style-name="ce2" office:value-type="string">
            <text:p>10.5.127.87</text:p>
          </table:table-cell>
          <table:table-cell/>
        </table:table-row>
        <table:table-row table:style-name="ro2">
          <table:table-cell office:value-type="string">
            <text:p>xen8-drac.fedora.phx.redhat.com.</text:p>
          </table:table-cell>
          <table:table-cell office:value-type="string">
            <text:p>10.8.34.57</text:p>
          </table:table-cell>
          <table:table-cell table:style-name="ce1" office:value-type="string">
            <text:p>10.5.126.208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xen8.fedora.phx.redhat.com.</text:p>
          </table:table-cell>
          <table:table-cell office:value-type="string">
            <text:p>10.8.34.110</text:p>
          </table:table-cell>
          <table:table-cell table:style-name="ce3" office:value-type="string">
            <text:p>10.5.126.108</text:p>
          </table:table-cell>
          <table:table-cell table:style-name="ce3"/>
          <table:table-cell table:style-name="ce2" office:value-type="string">
            <text:p>10.5.127.88</text:p>
          </table:table-cell>
          <table:table-cell/>
        </table:table-row>
        <table:table-row table:style-name="ro2">
          <table:table-cell office:value-type="string">
            <text:p>xen9-mgmt.fedora.phx.redhat.com.</text:p>
          </table:table-cell>
          <table:table-cell office:value-type="string">
            <text:p>10.8.34.107</text:p>
          </table:table-cell>
          <table:table-cell office:value-type="string">
            <text:p>10.5.126.209</text:p>
          </table:table-cell>
          <table:table-cell table:number-columns-repeated="3"/>
        </table:table-row>
        <table:table-row table:style-name="ro1">
          <table:table-cell office:value-type="string">
            <text:p>xen9.fedora.phx.redhat.com.</text:p>
          </table:table-cell>
          <table:table-cell office:value-type="string">
            <text:p>10.8.34.109</text:p>
          </table:table-cell>
          <table:table-cell office:value-type="string">
            <text:p>10.5.126.109</text:p>
          </table:table-cell>
          <table:table-cell/>
          <table:table-cell table:style-name="ce3" office:value-type="string">
            <text:p>10.5.127.89</text:p>
          </table:table-cell>
          <table:table-cell/>
        </table:table-row>
        <table:table-row table:style-name="ro1">
          <table:table-cell office:value-type="string">
            <text:p>xenbuilder4.fedora.phx.redhat.com.</text:p>
          </table:table-cell>
          <table:table-cell office:value-type="string">
            <text:p>10.8.34.63</text:p>
          </table:table-cell>
          <table:table-cell table:style-name="Default"/>
          <table:table-cell table:style-name="ce1" office:value-type="string">
            <text:p>10.5.125.71</text:p>
          </table:table-cell>
          <table:table-cell table:style-name="ce3" office:value-type="string">
            <text:p>10.5.127.8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2:Sheet1.AMJ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2/10/2009</text:date>, <text:time>23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0T11:13:58</meta:creation-date>
    <dc:date>2009-12-10T23:51:41</dc:date>
    <meta:editing-duration>PT06H42M43S</meta:editing-duration>
    <meta:editing-cycles>49</meta:editing-cycles>
    <meta:generator>OpenOffice.org/3.1$Unix OpenOffice.org_project/310m19$Build-9420</meta:generator>
    <dc:creator>Stephen Smoogen</dc:creator>
    <meta:document-statistic meta:table-count="3" meta:cell-count="377" meta:object-count="0"/>
  </office:meta>
</office:document-meta>
</file>