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640000004B01E6AD45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edoraSlideAmbassador-title">
      <style:graphic-properties draw:fill-color="#ffffff" fo:min-height="3.256cm"/>
    </style:style>
    <style:style style:name="pr2" style:family="presentation" style:parent-style-name="FedoraSlideAmbassador-subtitle">
      <style:graphic-properties draw:fill-color="#ffffff" draw:textarea-horizontal-align="right" draw:textarea-vertical-align="bottom" fo:min-height="1.648cm"/>
    </style:style>
    <style:style style:name="pr3" style:family="presentation" style:parent-style-name="FedoraSlideAmbassador-notes">
      <style:graphic-properties draw:fill-color="#ffffff" draw:auto-grow-height="true" fo:min-height="13.366cm"/>
    </style:style>
    <style:style style:name="pr4" style:family="presentation" style:parent-style-name="FedoraSlideAmbassador-title">
      <style:graphic-properties draw:fill-color="#ffffff" draw:auto-grow-height="true" fo:min-height="3.507cm"/>
    </style:style>
    <style:style style:name="pr5" style:family="presentation" style:parent-style-name="FedoraSlideAmbassador-outline1">
      <style:graphic-properties draw:fill-color="#ffffff" draw:auto-grow-height="true" fo:min-height="13.86cm"/>
    </style:style>
    <style:style style:name="pr6" style:family="presentation" style:parent-style-name="FedoraSlideAmbassador-notes">
      <style:graphic-properties draw:fill-color="#ffffff" fo:min-height="13.115cm"/>
    </style:style>
    <style:style style:name="pr7" style:family="presentation" style:parent-style-name="FedoraSlideAmbassador-title">
      <style:graphic-properties fo:min-height="3.256cm"/>
    </style:style>
    <style:style style:name="pr8" style:family="presentation" style:parent-style-name="FedoraSlideAmbassador-outline1">
      <style:graphic-properties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paragraph-properties fo:margin-left="1.2cm" fo:margin-right="0cm" fo:text-align="end" fo:text-indent="-0.6cm"/>
    </style:style>
    <style:style style:name="P4" style:family="paragraph">
      <style:paragraph-properties fo:margin-left="0cm" fo:margin-right="0cm" fo:text-align="end" fo:text-indent="0cm"/>
      <style:text-properties fo:font-size="12pt" style:font-size-asian="12pt" style:font-size-complex="1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text:enable-numbering="true" fo:margin-left="0.6cm" fo:margin-right="0cm" fo:text-indent="-0.6cm"/>
      <style:text-properties fo:font-size="12pt" style:font-size-asian="12pt" style:font-size-complex="12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SlideAmbassador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1"><text:span text:style-name="T1">Virtualization Cloud and Fedora</text:span></text:p>
          </draw:text-box>
        </draw:frame>
        <draw:frame presentation:style-name="pr2" draw:text-style-name="P4" draw:layer="layout" svg:width="25.199cm" svg:height="1.648cm" svg:x="1.4cm" svg:y="17cm" presentation:class="subtitle" presentation:user-transformed="true">
          <draw:text-box>
            <text:p text:style-name="P3"><text:span text:style-name="T2">Mike McGrath</text:span></text:p>
            <text:p text:style-name="P3"><text:span text:style-name="T2">Fedora Infrastructure</text:span></text:p>
            <text:p text:style-name="P3"><text:span text:style-name="T2">2009-01-07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9cm" svg:height="11.137cm" svg:x="3.069cm" svg:y="2.257cm" draw:page-number="1" presentation:class="page"/>
          <draw:frame presentation:style-name="pr3" draw:text-style-name="P5" draw:layer="layout" svg:width="16.79cm" svg:height="13.366cm" svg:x="2.098cm" svg:y="14.108cm" presentation:class="notes">
            <draw:text-box>
              <text:p text:style-name="P5">Target: FUDCon Boston 2009</text:p>
              <text:p text:style-name="P5">Version: 1.0</text:p>
              <text:p text:style-name="P5">Contact: <text:a xlink:href="mailto:mmcgrath@fedoraproject.org">mmcgrath@fedoraproject.org</text:a></text:p>
              <text:p text:style-name="P5"/>
              <text:p text:style-name="P5">Topics on performance tuning and web applications.</text:p>
            </draw:text-box>
          </draw:frame>
        </presentation:notes>
      </draw:page>
      <draw:page draw:name="page2" draw:style-name="dp1" draw:master-page-name="FedoraSlideAmbassador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What is a cloud?</text:p>
          </draw:text-box>
        </draw:frame>
        <draw:frame presentation:style-name="pr5" draw:text-style-name="P1" draw:layer="layout" svg:width="25.199cm" svg:height="13.86cm" svg:x="1.4cm" svg:y="4.914cm" presentation:class="outline">
          <draw:text-box>
            <text:list text:style-name="L3">
              <text:list-item>
                <text:p text:style-name="P1">Cloud – An abstraction layer for virtual cpus and storage resources.</text:p>
                <text:list>
                  <text:list-item>
                    <text:p>Does not imply cluster</text:p>
                  </text:list-item>
                </text:list>
              </text:list-item>
              <text:list-item>
                <text:p>Primary virtualization technology is KVM</text:p>
              </text:list-item>
              <text:list-item>
                <text:p>Management software is oVir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9cm" svg:height="11.137cm" svg:x="3.069cm" svg:y="2.257cm" draw:page-number="2" presentation:class="page"/>
          <draw:frame presentation:style-name="pr6" draw:text-style-name="P6" draw:layer="layout" svg:width="16.79cm" svg:height="13.115cm" svg:x="2.098cm" svg:y="14.108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FedoraSlideAmbassador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Who can use it and what for?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3">
              <text:list-item>
                <text:p>Fedora users and contributors via group signup</text:p>
              </text:list-item>
              <text:list-item>
                <text:p>Access controlled by group in FAS</text:p>
              </text:list-item>
              <text:list-item>
                <text:p>Uses include</text:p>
                <text:list>
                  <text:list-item>
                    <text:p>Testing</text:p>
                  </text:list-item>
                  <text:list-item>
                    <text:p>Proof of concepts</text:p>
                  </text:list-item>
                  <text:list-item>
                    <text:p>Clustered environments</text:p>
                  </text:list-item>
                  <text:list-item>
                    <text:p>General Hosting (non productio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3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4" draw:style-name="dp1" draw:master-page-name="FedoraSlideAmbassador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Fedora Ecosystem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3">
              <text:list-item>
                <text:p>Paid for by Red Hat</text:p>
              </text:list-item>
              <text:list-item>
                <text:p>Fedora Infrastructure Team runs it</text:p>
              </text:list-item>
              <text:list-item>
                <text:p>Close coordination with oVirt team</text:p>
              </text:list-item>
              <text:list-item>
                <text:p>Use cases outside of Fedora</text:p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4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5" draw:style-name="dp1" draw:master-page-name="FedoraSlideAmbassador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Basic Overview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Commodity computing</text:p>
                <text:list>
                  <text:list-item>
                    <text:p>5 x3550's with total of 80G RAM</text:p>
                  </text:list-item>
                </text:list>
              </text:list-item>
              <text:list-item>
                <text:p>Commodity storage</text:p>
                <text:list>
                  <text:list-item>
                    <text:p>2 x3650's</text:p>
                  </text:list-item>
                </text:list>
              </text:list-item>
              <text:list-item>
                <text:p>Focus on self management</text:p>
                <text:list>
                  <text:list-item>
                    <text:p>Assigned hardware resour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5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6" draw:style-name="dp1" draw:master-page-name="FedoraSlideAmbassador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Storage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3">
              <text:list-item>
                <text:p>Abstract: It's just an iscsi share</text:p>
              </text:list-item>
              <text:list-item>
                <text:p>Two servers for backup / redundancy</text:p>
                <text:list>
                  <text:list-item>
                    <text:p>Not highly available (yet)</text:p>
                  </text:list-item>
                </text:list>
              </text:list-item>
              <text:list-item>
                <text:p>About 4T of usable storage</text:p>
              </text:list-item>
              <text:list-item>
                <text:p>Divided up using LVM</text:p>
              </text:list-item>
              <text:list-item>
                <text:p>Cheap!</text:p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6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7" draw:style-name="dp1" draw:master-page-name="FedoraSlideAmbassador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Storage Continued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3">
              <text:list-item>
                <text:p>Lets hope I have something to write on.</text:p>
              </text:list-item>
              <text:list-item>
                <text:p>Software raid</text:p>
              </text:list-item>
              <text:list-item>
                <text:p>LVM</text:p>
              </text:list-item>
              <text:list-item>
                <text:p>Provides 'live' backup, and can correct for many accidents</text:p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7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8" draw:style-name="dp1" draw:master-page-name="FedoraSlideAmbassador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Storage Continued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3">
              <text:list-item>
                <text:p>Failure scenarios</text:p>
                <text:list>
                  <text:list-item>
                    <text:p>'immediate pause'</text:p>
                  </text:list-item>
                  <text:list-item>
                    <text:p>OS Differences</text:p>
                  </text:list-item>
                </text:list>
              </text:list-item>
              <text:list-item>
                <text:p>Recovery options</text:p>
              </text:list-item>
              <text:list-item>
                <text:p>Future plans</text:p>
              </text:list-item>
              <text:list-item>
                <text:p>More expensive solutions</text:p>
              </text:list-item>
              <text:list-item>
                <text:p>It's just an iscsi share</text:p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8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9" draw:style-name="dp1" draw:master-page-name="FedoraSlideAmbassador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Computational Servers (nodes)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3">
              <text:list-item>
                <text:p>x3550 1U servers</text:p>
                <text:list>
                  <text:list-item>
                    <text:p>16-32G ram</text:p>
                  </text:list-item>
                  <text:list-item>
                    <text:p>2 quad core processors</text:p>
                  </text:list-item>
                  <text:list-item>
                    <text:p>Low or no disks</text:p>
                  </text:list-item>
                </text:list>
              </text:list-item>
              <text:list-item>
                <text:p>Dedicated management/storage network</text:p>
              </text:list-item>
              <text:list-item>
                <text:p>Dedicated guest network</text:p>
              </text:list-item>
              <text:list-item>
                <text:p>Unused nics for future expansion</text:p>
              </text:list-item>
              <text:list-item>
                <text:p>Remote RSAII access and console access</text:p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9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10" draw:style-name="dp1" draw:master-page-name="FedoraSlideAmbassador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Node Operating system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3">
              <text:list-item>
                <text:p>Probably diskless</text:p>
                <text:list>
                  <text:list-item>
                    <text:p>PXEBoot from storage servers</text:p>
                  </text:list-item>
                  <text:list-item>
                    <text:p>Issues with bootstrap</text:p>
                  </text:list-item>
                </text:list>
              </text:list-item>
              <text:list-item>
                <text:p>Based on Fedora 10</text:p>
              </text:list-item>
              <text:list-item>
                <text:p>An appliance</text:p>
              </text:list-item>
              <text:list-item>
                <text:p>Support questions (what happens when we call for broken hardware)</text:p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10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11" draw:style-name="dp1" draw:master-page-name="FedoraSlideAmbassador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Node / Storage interaction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3">
              <text:list-item>
                <text:p>iscsi mount</text:p>
              </text:list-item>
              <text:list-item>
                <text:p>LVM</text:p>
              </text:list-item>
              <text:list-item>
                <text:p>Poor mans clvm</text:p>
              </text:list-item>
              <text:list-item>
                <text:p>Controlled by oVirt (more later)</text:p>
              </text:list-item>
              <text:list-item>
                <text:p>Tweaks</text:p>
                <text:list>
                  <text:list-item>
                    <text:p>Root fs specific</text:p>
                  </text:list-item>
                  <text:list-item>
                    <text:p>replacement_timeou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11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12" draw:style-name="dp1" draw:master-page-name="FedoraSlideAmbassador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oVirt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3">
              <text:list-item>
                <text:p>http://ovirt.org/</text:p>
              </text:list-item>
              <text:list-item>
                <text:p>Based around libvirt</text:p>
              </text:list-item>
              <text:list-item>
                <text:p>Currently in a prerelease</text:p>
              </text:list-item>
              <text:list-item>
                <text:p>Web based interface</text:p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12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13" draw:style-name="dp1" draw:master-page-name="FedoraSlideAmbassador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oVirt Appliance / Web Interface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3">
              <text:list-item>
                <text:p>Runs in its own VM (right now)</text:p>
              </text:list-item>
              <text:list-item>
                <text:p>Authentication against FAS via mod_auth_pgsql and groups</text:p>
              </text:list-item>
              <text:list-item>
                <text:p>Admin logins</text:p>
              </text:list-item>
              <text:list-item>
                <text:p>User logins</text:p>
              </text:list-item>
              <text:list-item>
                <text:p>Remote management</text:p>
              </text:list-item>
              <text:list-item>
                <text:p>Basic hardware control of a users pool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9cm" svg:height="11.137cm" svg:x="3.069cm" svg:y="2.257cm" draw:page-number="13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14" draw:style-name="dp1" draw:master-page-name="FedoraSlideAmbassador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Day to Day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3">
              <text:list-item>
                <text:p>Live migration for low downtime</text:p>
              </text:list-item>
              <text:list-item>
                <text:p>Appliance image updates</text:p>
              </text:list-item>
              <text:list-item>
                <text:p>Monitoring</text:p>
              </text:list-item>
              <text:list-item>
                <text:p>Puppet</text:p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14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Liberation Sans', Arial" style:font-family-generic="swiss" style:font-pitch="variable" fo:font-size="14pt" fo:language="en" fo:country="US" fo:font-style="italic" fo:font-weight="bold" style:language-asian="en" style:country-asian="US" style:font-family-complex="'Liberation Sans', Arial" style:font-family-generic-complex="swiss" style:font-pitch-complex="variable" style:font-size-complex="14pt" style:font-style-complex="italic" style:font-weight-complex="bold"/>
    </style:style>
    <style:style style:name="FedoraSlideAmbassador-background" style:family="presentation">
      <style:graphic-properties draw:stroke="none" draw:fill="none"/>
    </style:style>
    <style:style style:name="FedoraSlideAmbassador-backgroundobjects" style:family="presentation">
      <style:graphic-properties draw:shadow="hidden" draw:shadow-offset-x="0.3cm" draw:shadow-offset-y="0.3cm" draw:shadow-color="#808080"/>
    </style:style>
    <style:style style:name="FedoraSlideAmbassador-notes" style:family="presentation">
      <style:graphic-properties draw:stroke="none" draw:fill="none">
        <text:list-style style:name="FedoraSlideAmbassado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FedoraSlideAmbassador-outline1" style:family="presentation">
      <style:graphic-properties draw:stroke="none" draw:fill="none">
        <text:list-style style:name="FedoraSlideAmbassador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FedoraSlideAmbassador-outline2" style:family="presentation" style:parent-style-name="FedoraSlideAmbassado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SlideAmbassador-outline3" style:family="presentation" style:parent-style-name="FedoraSlideAmbassado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SlideAmbassador-outline4" style:family="presentation" style:parent-style-name="FedoraSlideAmbassado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SlideAmbassador-outline5" style:family="presentation" style:parent-style-name="FedoraSlideAmbassado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SlideAmbassador-outline6" style:family="presentation" style:parent-style-name="FedoraSlideAmbassado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SlideAmbassador-outline7" style:family="presentation" style:parent-style-name="FedoraSlideAmbassado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SlideAmbassador-outline8" style:family="presentation" style:parent-style-name="FedoraSlideAmbassado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SlideAmbassador-outline9" style:family="presentation" style:parent-style-name="FedoraSlideAmbassado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edoraSlideAmbassador-subtitle" style:family="presentation">
      <style:graphic-properties draw:stroke="none" draw:fill="none" draw:textarea-vertical-align="middle">
        <text:list-style style:name="FedoraSlideAmbassado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FedoraSlideAmbassador-title" style:family="presentation">
      <style:graphic-properties draw:stroke="none" draw:fill="none" draw:textarea-vertical-align="middle">
        <text:list-style style:name="FedoraSlideAmbassado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3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SlideAmbassador-backgroundobjects">
      <style:graphic-properties draw:stroke="none" draw:fill="none" draw:fill-color="#ffffff" draw:auto-grow-height="false" fo:min-height="1.449cm"/>
    </style:style>
    <style:style style:name="Mpr2" style:family="presentation" style:parent-style-name="FedoraSlideAmbassador-backgroundobjects">
      <style:graphic-properties draw:stroke="none" draw:fill="none" draw:fill-color="#ffffff" draw:auto-grow-height="false" fo:min-height="1.485cm"/>
    </style:style>
    <style:style style:name="Mpr3" style:family="presentation" style:parent-style-name="FedoraSlideAmbassado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9cm" svg:height="1.048cm" svg:x="16.81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9cm" svg:height="1.048cm" svg:x="16.812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814cm" svg:height="6.61cm" svg:x="3.76cm" svg:y="2.938cm" draw:page-number="1"/>
      <draw:page-thumbnail draw:layer="backgroundobjects" svg:width="8.814cm" svg:height="6.61cm" svg:x="17.126cm" svg:y="2.938cm" draw:page-number="2"/>
      <draw:page-thumbnail draw:layer="backgroundobjects" svg:width="8.814cm" svg:height="6.61cm" svg:x="3.76cm" svg:y="11.439cm" draw:page-number="3"/>
      <draw:page-thumbnail draw:layer="backgroundobjects" svg:width="8.814cm" svg:height="6.61cm" svg:x="17.126cm" svg:y="11.439cm" draw:page-number="4"/>
    </style:handout-master>
    <style:master-page style:name="FedoraSlideAmbassador" style:page-layout-name="PM1" draw:style-name="Mdp1">
      <office:forms form:automatic-focus="false" form:apply-design-mode="false"/>
      <draw:frame presentation:style-name="FedoraSlideAmbassador-title" draw:layer="backgroundobjects" svg:width="25.199cm" svg:height="3.506cm" svg:x="1.4cm" svg:y="0.837cm" presentation:class="title" presentation:placeholder="true">
        <draw:text-box/>
      </draw:frame>
      <draw:frame presentation:style-name="FedoraSlideAmbassador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7.998cm" svg:height="20.999cm" svg:x="0.008cm" svg:y="-0.02cm">
        <draw:image xlink:href="Pictures/1000020100000640000004B01E6AD45F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FedoraSlideAmbassador-title" draw:layer="backgroundobjects" svg:width="14.849cm" svg:height="11.137cm" svg:x="3.069cm" svg:y="2.257cm" presentation:class="page"/>
        <draw:frame presentation:style-name="FedoraSlideAmbassador-notes" draw:layer="backgroundobjects" svg:width="16.79cm" svg:height="13.365cm" svg:x="2.098cm" svg:y="14.108cm" presentation:class="notes" presentation:placeholder="true">
          <draw:text-box/>
        </draw:frame>
        <draw:frame presentation:style-name="Mpr2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08cm" svg:height="1.484cm" svg:x="0cm" svg:y="28.218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08cm" svg:height="1.484cm" svg:x="11.88cm" svg:y="28.218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9$Build-9358</meta:generator>
    <meta:initial-creator>Mike McGrath</meta:initial-creator>
    <meta:creation-date>2008-09-15T10:58:25</meta:creation-date>
    <dc:date>2009-01-07T15:56:48</dc:date>
    <meta:editing-cycles>260</meta:editing-cycles>
    <meta:editing-duration>PT52H35M22S</meta:editing-duration>
    <dc:creator>Mike McGrath</dc:creator>
    <meta:document-statistic meta:object-count="76"/>
    <meta:user-defined meta:name="Info 1"/>
    <meta:user-defined meta:name="Info 2"/>
    <meta:user-defined meta:name="Info 3"/>
    <meta:user-defined meta:name="Info 4"/>
  </office:meta>
</office:document-meta>
</file>