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4FD000002D20944784C.png"/>
  <manifest:file-entry manifest:media-type="image/png" manifest:full-path="Pictures/10000201000004FD000002CC096C4F1A.png"/>
  <manifest:file-entry manifest:media-type="image/png" manifest:full-path="Pictures/10000201000004F9000002CD87814D57.png"/>
  <manifest:file-entry manifest:media-type="image/png" manifest:full-path="Pictures/100002010000060000000360F20A3DF2.png"/>
  <manifest:file-entry manifest:media-type="image/png" manifest:full-path="Pictures/1000020100000501000002CEC627FDDC.png"/>
  <manifest:file-entry manifest:media-type="image/png" manifest:full-path="Pictures/10000201000004FC000002C98D56C666.png"/>
  <manifest:file-entry manifest:media-type="image/png" manifest:full-path="Pictures/10000201000004FA000002CC2C7CB1B8.png"/>
  <manifest:file-entry manifest:media-type="image/png" manifest:full-path="Pictures/1000020100000507000002D3579E7757.png"/>
  <manifest:file-entry manifest:media-type="image/png" manifest:full-path="Pictures/10000201000004FC000002CD59A94DD7.png"/>
  <manifest:file-entry manifest:media-type="image/png" manifest:full-path="Pictures/1000020100000501000002C50FF4B710.png"/>
  <manifest:file-entry manifest:media-type="image/png" manifest:full-path="Pictures/1000020100000501000002CF4C50C7C7.png"/>
  <manifest:file-entry manifest:media-type="image/png" manifest:full-path="Pictures/1000020100000501000002CF4B075BC0.png"/>
  <manifest:file-entry manifest:media-type="image/png" manifest:full-path="Pictures/10000201000004F9000002C531D798F0.png"/>
  <manifest:file-entry manifest:media-type="image/png" manifest:full-path="Pictures/10000201000004F9000002CC6ED30765.png"/>
  <manifest:file-entry manifest:media-type="image/png" manifest:full-path="Pictures/10000201000004FC000002C9BE550C7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15.83cm" svg:x="0.009cm" svg:y="2.585cm">
          <draw:image xlink:href="Pictures/10000201000004FD000002D2094478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15.734cm" svg:x="0.009cm" svg:y="2.633cm">
          <draw:image xlink:href="Pictures/10000201000004FA000002CC2C7CB1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15.714cm" svg:x="0.009cm" svg:y="2.643cm">
          <draw:image xlink:href="Pictures/1000020100000501000002CF4B075B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99cm" svg:height="15.769cm" svg:x="0.009cm" svg:y="2.615cm">
          <draw:image xlink:href="Pictures/10000201000004F9000002CD87814D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9cm" svg:height="15.698cm" svg:x="0.009cm" svg:y="2.651cm">
          <draw:image xlink:href="Pictures/10000201000004FD000002CC096C4F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99cm" svg:height="15.732cm" svg:x="0.009cm" svg:y="2.634cm">
          <draw:image xlink:href="Pictures/10000201000004FC000002CD59A94DD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999cm" svg:height="15.496cm" svg:x="0.009cm" svg:y="2.752cm">
          <draw:image xlink:href="Pictures/1000020100000501000002C50FF4B7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999cm" svg:height="15.593cm" svg:x="0.009cm" svg:y="2.441cm">
          <draw:image xlink:href="Pictures/10000201000004F9000002C531D798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99cm" svg:height="15.746cm" svg:x="0.009cm" svg:y="2.627cm">
          <draw:image xlink:href="Pictures/10000201000004F9000002CC6ED307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99cm" svg:height="15.714cm" svg:x="0.009cm" svg:y="2.643cm">
          <draw:image xlink:href="Pictures/1000020100000501000002CF4C50C7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99cm" svg:height="15.644cm" svg:x="0.009cm" svg:y="2.678cm">
          <draw:image xlink:href="Pictures/10000201000004FC000002C9BE550C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999cm" svg:height="15.644cm" svg:x="0.009cm" svg:y="2.678cm">
          <draw:image xlink:href="Pictures/10000201000004FC000002C98D56C6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7.999cm" svg:height="15.728cm" svg:x="0.009cm" svg:y="2.636cm">
          <draw:image xlink:href="Pictures/1000020100000507000002D3579E77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7.999cm" svg:height="15.693cm" svg:x="0.009cm" svg:y="2.653cm">
          <draw:image xlink:href="Pictures/1000020100000501000002CEC627FD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99cm" svg:height="15.748cm" svg:x="0.009cm" svg:y="2.626cm">
          <draw:image xlink:href="Pictures/100002010000060000000360F20A3D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McGrath</meta:initial-creator>
    <meta:creation-date>2012-06-04T19:01:50</meta:creation-date>
    <meta:editing-duration>PT16M5S</meta:editing-duration>
    <meta:editing-cycles>8</meta:editing-cycles>
    <dc:date>2012-06-04T19:17:50</dc:date>
    <dc:creator>Mike McGrath</dc:creator>
    <meta:generator>LibreOffice/3.4$Unix LibreOffice_project/340m1$Build-502</meta:generator>
    <meta:document-statistic meta:object-count="66"/>
  </office:meta>
</office:document-meta>
</file>