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gr1" style:family="graphic">
      <style:graphic-properties draw:ole-draw-aspect="1"/>
    </style:style>
  </office:automatic-styles>
  <office:body>
    <office:spreadsheet>
      <table:table table:name="kojiReads" table:style-name="ta1" table:print="false"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time" office:time-value="PT00H00M01S">
            <text:p>12:00:01 AM</text:p>
            <draw:frame table:end-cell-address="kojiReads.K32" table:end-x="0.0106in" table:end-y="0.1154in" draw:z-index="0" draw:style-name="gr1" svg:width="8.9008in" svg:height="5.3055in" svg:x="0in" svg:y="0in">
              <draw:object draw:notify-on-update-of-ranges="kojiReads.A1:kojiReads.A1 kojiReads.A2:kojiReads.A134 kojiReads.E1:kojiReads.E1 kojiReads.E2:kojiReads.E1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DEV</text:p>
          </table:table-cell>
          <table:table-cell office:value-type="string">
            <text:p>tps</text:p>
          </table:table-cell>
          <table:table-cell office:value-type="string">
            <text:p>rd_sec/s</text:p>
          </table:table-cell>
          <table:table-cell office:value-type="string">
            <text:p>wr_sec/s</text:p>
          </table:table-cell>
          <table:table-cell office:value-type="string">
            <text:p>avgrq-sz</text:p>
          </table:table-cell>
          <table:table-cell office:value-type="string">
            <text:p>avgqu-sz</text:p>
          </table:table-cell>
          <table:table-cell office:value-type="string">
            <text:p>await</text:p>
          </table:table-cell>
          <table:table-cell office:value-type="string">
            <text:p>svctm</text:p>
          </table:table-cell>
          <table:table-cell office:value-type="string">
            <text:p>%util</text:p>
          </table:table-cell>
        </table:table-row>
        <table:table-row table:style-name="ro1">
          <table:table-cell office:value-type="time" office:time-value="PT00H10M01S">
            <text:p>12:10:01 AM</text:p>
          </table:table-cell>
          <table:table-cell office:value-type="string">
            <text:p>dev8-64</text:p>
          </table:table-cell>
          <table:table-cell office:value-type="float" office:value="699.92">
            <text:p>699.92</text:p>
          </table:table-cell>
          <table:table-cell office:value-type="float" office:value="32053.23">
            <text:p>32053.23</text:p>
          </table:table-cell>
          <table:table-cell office:value-type="float" office:value="4508.48">
            <text:p>4508.48</text:p>
          </table:table-cell>
          <table:table-cell office:value-type="float" office:value="52.24">
            <text:p>52.24</text:p>
          </table:table-cell>
          <table:table-cell office:value-type="float" office:value="9.58">
            <text:p>9.58</text:p>
          </table:table-cell>
          <table:table-cell office:value-type="float" office:value="13.68">
            <text:p>13.68</text:p>
          </table:table-cell>
          <table:table-cell office:value-type="float" office:value="1.43">
            <text:p>1.43</text:p>
          </table:table-cell>
          <table:table-cell office:value-type="float" office:value="99.96">
            <text:p>99.96</text:p>
          </table:table-cell>
        </table:table-row>
        <table:table-row table:style-name="ro1">
          <table:table-cell office:value-type="time" office:time-value="PT00H20M01S">
            <text:p>12:20:01 AM</text:p>
          </table:table-cell>
          <table:table-cell office:value-type="string">
            <text:p>dev8-64</text:p>
          </table:table-cell>
          <table:table-cell office:value-type="float" office:value="320.23">
            <text:p>320.23</text:p>
          </table:table-cell>
          <table:table-cell office:value-type="float" office:value="29287.44">
            <text:p>29287.44</text:p>
          </table:table-cell>
          <table:table-cell office:value-type="float" office:value="902.18">
            <text:p>902.18</text:p>
          </table:table-cell>
          <table:table-cell office:value-type="float" office:value="94.28">
            <text:p>94.28</text:p>
          </table:table-cell>
          <table:table-cell office:value-type="float" office:value="5.26">
            <text:p>5.26</text:p>
          </table:table-cell>
          <table:table-cell office:value-type="float" office:value="16.41">
            <text:p>16.41</text:p>
          </table:table-cell>
          <table:table-cell office:value-type="float" office:value="3.12">
            <text:p>3.12</text:p>
          </table:table-cell>
          <table:table-cell office:value-type="float" office:value="99.96">
            <text:p>99.96</text:p>
          </table:table-cell>
        </table:table-row>
        <table:table-row table:style-name="ro1">
          <table:table-cell office:value-type="time" office:time-value="PT00H30M01S">
            <text:p>12:30:01 AM</text:p>
          </table:table-cell>
          <table:table-cell office:value-type="string">
            <text:p>dev8-64</text:p>
          </table:table-cell>
          <table:table-cell office:value-type="float" office:value="302.49">
            <text:p>302.49</text:p>
          </table:table-cell>
          <table:table-cell office:value-type="float" office:value="28611.16">
            <text:p>28611.16</text:p>
          </table:table-cell>
          <table:table-cell office:value-type="float" office:value="832.18">
            <text:p>832.18</text:p>
          </table:table-cell>
          <table:table-cell office:value-type="float" office:value="97.34">
            <text:p>97.34</text:p>
          </table:table-cell>
          <table:table-cell office:value-type="float" office:value="4.76">
            <text:p>4.76</text:p>
          </table:table-cell>
          <table:table-cell office:value-type="float" office:value="15.75">
            <text:p>15.75</text:p>
          </table:table-cell>
          <table:table-cell office:value-type="float" office:value="3.3">
            <text:p>3.3</text:p>
          </table:table-cell>
          <table:table-cell office:value-type="float" office:value="99.95">
            <text:p>99.95</text:p>
          </table:table-cell>
        </table:table-row>
        <table:table-row table:style-name="ro1">
          <table:table-cell office:value-type="time" office:time-value="PT00H40M01S">
            <text:p>12:40:01 AM</text:p>
          </table:table-cell>
          <table:table-cell office:value-type="string">
            <text:p>dev8-64</text:p>
          </table:table-cell>
          <table:table-cell office:value-type="float" office:value="959.49">
            <text:p>959.49</text:p>
          </table:table-cell>
          <table:table-cell office:value-type="float" office:value="31570.38">
            <text:p>31570.38</text:p>
          </table:table-cell>
          <table:table-cell office:value-type="float" office:value="6685.3">
            <text:p>6685.3</text:p>
          </table:table-cell>
          <table:table-cell office:value-type="float" office:value="39.87">
            <text:p>39.87</text:p>
          </table:table-cell>
          <table:table-cell office:value-type="float" office:value="12.72">
            <text:p>12.72</text:p>
          </table:table-cell>
          <table:table-cell office:value-type="float" office:value="13.25">
            <text:p>13.25</text:p>
          </table:table-cell>
          <table:table-cell office:value-type="float" office:value="1.04">
            <text:p>1.04</text:p>
          </table:table-cell>
          <table:table-cell office:value-type="float" office:value="99.95">
            <text:p>99.95</text:p>
          </table:table-cell>
        </table:table-row>
        <table:table-row table:style-name="ro1">
          <table:table-cell office:value-type="time" office:time-value="PT00H50M01S">
            <text:p>12:50:01 AM</text:p>
          </table:table-cell>
          <table:table-cell office:value-type="string">
            <text:p>dev8-64</text:p>
          </table:table-cell>
          <table:table-cell office:value-type="float" office:value="359.26">
            <text:p>359.26</text:p>
          </table:table-cell>
          <table:table-cell office:value-type="float" office:value="28000.05">
            <text:p>28000.05</text:p>
          </table:table-cell>
          <table:table-cell office:value-type="float" office:value="1366.73">
            <text:p>1366.73</text:p>
          </table:table-cell>
          <table:table-cell office:value-type="float" office:value="81.74">
            <text:p>81.74</text:p>
          </table:table-cell>
          <table:table-cell office:value-type="float" office:value="4.99">
            <text:p>4.99</text:p>
          </table:table-cell>
          <table:table-cell office:value-type="float" office:value="13.88">
            <text:p>13.88</text:p>
          </table:table-cell>
          <table:table-cell office:value-type="float" office:value="2.78">
            <text:p>2.78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01H00M01S">
            <text:p>01:00:01 AM</text:p>
          </table:table-cell>
          <table:table-cell office:value-type="string">
            <text:p>dev8-64</text:p>
          </table:table-cell>
          <table:table-cell office:value-type="float" office:value="276.66">
            <text:p>276.66</text:p>
          </table:table-cell>
          <table:table-cell office:value-type="float" office:value="29197.75">
            <text:p>29197.75</text:p>
          </table:table-cell>
          <table:table-cell office:value-type="float" office:value="534.14">
            <text:p>534.14</text:p>
          </table:table-cell>
          <table:table-cell office:value-type="float" office:value="107.47">
            <text:p>107.47</text:p>
          </table:table-cell>
          <table:table-cell office:value-type="float" office:value="3.76">
            <text:p>3.76</text:p>
          </table:table-cell>
          <table:table-cell office:value-type="float" office:value="13.6">
            <text:p>13.6</text:p>
          </table:table-cell>
          <table:table-cell office:value-type="float" office:value="3.61">
            <text:p>3.61</text:p>
          </table:table-cell>
          <table:table-cell office:value-type="float" office:value="99.97">
            <text:p>99.97</text:p>
          </table:table-cell>
        </table:table-row>
        <table:table-row table:style-name="ro1">
          <table:table-cell office:value-type="time" office:time-value="PT01H10M01S">
            <text:p>01:10:01 AM</text:p>
          </table:table-cell>
          <table:table-cell office:value-type="string">
            <text:p>dev8-64</text:p>
          </table:table-cell>
          <table:table-cell office:value-type="float" office:value="348.05">
            <text:p>348.05</text:p>
          </table:table-cell>
          <table:table-cell office:value-type="float" office:value="29844">
            <text:p>29844</text:p>
          </table:table-cell>
          <table:table-cell office:value-type="float" office:value="1068.71">
            <text:p>1068.71</text:p>
          </table:table-cell>
          <table:table-cell office:value-type="float" office:value="88.82">
            <text:p>88.82</text:p>
          </table:table-cell>
          <table:table-cell office:value-type="float" office:value="4.53">
            <text:p>4.53</text:p>
          </table:table-cell>
          <table:table-cell office:value-type="float" office:value="13.02">
            <text:p>13.02</text:p>
          </table:table-cell>
          <table:table-cell office:value-type="float" office:value="2.87">
            <text:p>2.87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01H20M01S">
            <text:p>01:20:01 AM</text:p>
          </table:table-cell>
          <table:table-cell office:value-type="string">
            <text:p>dev8-64</text:p>
          </table:table-cell>
          <table:table-cell office:value-type="float" office:value="863.58">
            <text:p>863.58</text:p>
          </table:table-cell>
          <table:table-cell office:value-type="float" office:value="28784.57">
            <text:p>28784.57</text:p>
          </table:table-cell>
          <table:table-cell office:value-type="float" office:value="5603.43">
            <text:p>5603.43</text:p>
          </table:table-cell>
          <table:table-cell office:value-type="float" office:value="39.82">
            <text:p>39.82</text:p>
          </table:table-cell>
          <table:table-cell office:value-type="float" office:value="9.84">
            <text:p>9.84</text:p>
          </table:table-cell>
          <table:table-cell office:value-type="float" office:value="11.39">
            <text:p>11.39</text:p>
          </table:table-cell>
          <table:table-cell office:value-type="float" office:value="1.16">
            <text:p>1.16</text:p>
          </table:table-cell>
          <table:table-cell office:value-type="float" office:value="99.95">
            <text:p>99.95</text:p>
          </table:table-cell>
        </table:table-row>
        <table:table-row table:style-name="ro1">
          <table:table-cell office:value-type="time" office:time-value="PT01H30M01S">
            <text:p>01:30:01 AM</text:p>
          </table:table-cell>
          <table:table-cell office:value-type="string">
            <text:p>dev8-64</text:p>
          </table:table-cell>
          <table:table-cell office:value-type="float" office:value="297.74">
            <text:p>297.74</text:p>
          </table:table-cell>
          <table:table-cell office:value-type="float" office:value="21913.78">
            <text:p>21913.78</text:p>
          </table:table-cell>
          <table:table-cell office:value-type="float" office:value="398.54">
            <text:p>398.54</text:p>
          </table:table-cell>
          <table:table-cell office:value-type="float" office:value="74.94">
            <text:p>74.94</text:p>
          </table:table-cell>
          <table:table-cell office:value-type="float" office:value="3.02">
            <text:p>3.02</text:p>
          </table:table-cell>
          <table:table-cell office:value-type="float" office:value="10.13">
            <text:p>10.13</text:p>
          </table:table-cell>
          <table:table-cell office:value-type="float" office:value="3.35">
            <text:p>3.35</text:p>
          </table:table-cell>
          <table:table-cell office:value-type="float" office:value="99.78">
            <text:p>99.78</text:p>
          </table:table-cell>
        </table:table-row>
        <table:table-row table:style-name="ro1">
          <table:table-cell office:value-type="time" office:time-value="PT01H40M01S">
            <text:p>01:40:01 AM</text:p>
          </table:table-cell>
          <table:table-cell office:value-type="string">
            <text:p>dev8-64</text:p>
          </table:table-cell>
          <table:table-cell office:value-type="float" office:value="141.65">
            <text:p>141.65</text:p>
          </table:table-cell>
          <table:table-cell office:value-type="float" office:value="7633.31">
            <text:p>7633.31</text:p>
          </table:table-cell>
          <table:table-cell office:value-type="float" office:value="225.75">
            <text:p>225.75</text:p>
          </table:table-cell>
          <table:table-cell office:value-type="float" office:value="55.48">
            <text:p>55.48</text:p>
          </table:table-cell>
          <table:table-cell office:value-type="float" office:value="1.27">
            <text:p>1.27</text:p>
          </table:table-cell>
          <table:table-cell office:value-type="float" office:value="9">
            <text:p>9</text:p>
          </table:table-cell>
          <table:table-cell office:value-type="float" office:value="6.97">
            <text:p>6.97</text:p>
          </table:table-cell>
          <table:table-cell office:value-type="float" office:value="98.7">
            <text:p>98.7</text:p>
          </table:table-cell>
        </table:table-row>
        <table:table-row table:style-name="ro1">
          <table:table-cell office:value-type="time" office:time-value="PT01H50M01S">
            <text:p>01:50:01 AM</text:p>
          </table:table-cell>
          <table:table-cell office:value-type="string">
            <text:p>dev8-64</text:p>
          </table:table-cell>
          <table:table-cell office:value-type="float" office:value="137.13">
            <text:p>137.13</text:p>
          </table:table-cell>
          <table:table-cell office:value-type="float" office:value="7057.01">
            <text:p>7057.01</text:p>
          </table:table-cell>
          <table:table-cell office:value-type="float" office:value="259.14">
            <text:p>259.14</text:p>
          </table:table-cell>
          <table:table-cell office:value-type="float" office:value="53.35">
            <text:p>53.35</text:p>
          </table:table-cell>
          <table:table-cell office:value-type="float" office:value="1.35">
            <text:p>1.35</text:p>
          </table:table-cell>
          <table:table-cell office:value-type="float" office:value="9.83">
            <text:p>9.83</text:p>
          </table:table-cell>
          <table:table-cell office:value-type="float" office:value="7.23">
            <text:p>7.23</text:p>
          </table:table-cell>
          <table:table-cell office:value-type="float" office:value="99.1">
            <text:p>99.1</text:p>
          </table:table-cell>
        </table:table-row>
        <table:table-row table:style-name="ro1">
          <table:table-cell office:value-type="time" office:time-value="PT02H00M02S">
            <text:p>02:00:02 AM</text:p>
          </table:table-cell>
          <table:table-cell office:value-type="string">
            <text:p>dev8-64</text:p>
          </table:table-cell>
          <table:table-cell office:value-type="float" office:value="166.04">
            <text:p>166.04</text:p>
          </table:table-cell>
          <table:table-cell office:value-type="float" office:value="7750.54">
            <text:p>7750.54</text:p>
          </table:table-cell>
          <table:table-cell office:value-type="float" office:value="358.57">
            <text:p>358.57</text:p>
          </table:table-cell>
          <table:table-cell office:value-type="float" office:value="48.84">
            <text:p>48.84</text:p>
          </table:table-cell>
          <table:table-cell office:value-type="float" office:value="1.29">
            <text:p>1.29</text:p>
          </table:table-cell>
          <table:table-cell office:value-type="float" office:value="7.78">
            <text:p>7.78</text:p>
          </table:table-cell>
          <table:table-cell office:value-type="float" office:value="5.95">
            <text:p>5.95</text:p>
          </table:table-cell>
          <table:table-cell office:value-type="float" office:value="98.78">
            <text:p>98.78</text:p>
          </table:table-cell>
        </table:table-row>
        <table:table-row table:style-name="ro1">
          <table:table-cell office:value-type="time" office:time-value="PT02H10M01S">
            <text:p>02:10:01 AM</text:p>
          </table:table-cell>
          <table:table-cell office:value-type="string">
            <text:p>dev8-64</text:p>
          </table:table-cell>
          <table:table-cell office:value-type="float" office:value="415.01">
            <text:p>415.01</text:p>
          </table:table-cell>
          <table:table-cell office:value-type="float" office:value="5120.64">
            <text:p>5120.64</text:p>
          </table:table-cell>
          <table:table-cell office:value-type="float" office:value="5553.26">
            <text:p>5553.26</text:p>
          </table:table-cell>
          <table:table-cell office:value-type="float" office:value="25.72">
            <text:p>25.72</text:p>
          </table:table-cell>
          <table:table-cell office:value-type="float" office:value="2.5">
            <text:p>2.5</text:p>
          </table:table-cell>
          <table:table-cell office:value-type="float" office:value="6.03">
            <text:p>6.03</text:p>
          </table:table-cell>
          <table:table-cell office:value-type="float" office:value="2.4">
            <text:p>2.4</text:p>
          </table:table-cell>
          <table:table-cell office:value-type="float" office:value="99.43">
            <text:p>99.43</text:p>
          </table:table-cell>
        </table:table-row>
        <table:table-row table:style-name="ro1">
          <table:table-cell office:value-type="time" office:time-value="PT02H20M01S">
            <text:p>02:20:01 AM</text:p>
          </table:table-cell>
          <table:table-cell office:value-type="string">
            <text:p>dev8-64</text:p>
          </table:table-cell>
          <table:table-cell office:value-type="float" office:value="345.3">
            <text:p>345.3</text:p>
          </table:table-cell>
          <table:table-cell office:value-type="float" office:value="7197.07">
            <text:p>7197.07</text:p>
          </table:table-cell>
          <table:table-cell office:value-type="float" office:value="1582.38">
            <text:p>1582.38</text:p>
          </table:table-cell>
          <table:table-cell office:value-type="float" office:value="25.43">
            <text:p>25.43</text:p>
          </table:table-cell>
          <table:table-cell office:value-type="float" office:value="3.42">
            <text:p>3.42</text:p>
          </table:table-cell>
          <table:table-cell office:value-type="float" office:value="9.89">
            <text:p>9.89</text:p>
          </table:table-cell>
          <table:table-cell office:value-type="float" office:value="2.89">
            <text:p>2.89</text:p>
          </table:table-cell>
          <table:table-cell office:value-type="float" office:value="99.79">
            <text:p>99.79</text:p>
          </table:table-cell>
        </table:table-row>
        <table:table-row table:style-name="ro1">
          <table:table-cell office:value-type="time" office:time-value="PT02H30M01S">
            <text:p>02:30:01 AM</text:p>
          </table:table-cell>
          <table:table-cell office:value-type="string">
            <text:p>dev8-64</text:p>
          </table:table-cell>
          <table:table-cell office:value-type="float" office:value="301.42">
            <text:p>301.42</text:p>
          </table:table-cell>
          <table:table-cell office:value-type="float" office:value="10344.58">
            <text:p>10344.58</text:p>
          </table:table-cell>
          <table:table-cell office:value-type="float" office:value="1719.81">
            <text:p>1719.81</text:p>
          </table:table-cell>
          <table:table-cell office:value-type="float" office:value="40.03">
            <text:p>40.03</text:p>
          </table:table-cell>
          <table:table-cell office:value-type="float" office:value="3.11">
            <text:p>3.11</text:p>
          </table:table-cell>
          <table:table-cell office:value-type="float" office:value="10.32">
            <text:p>10.32</text:p>
          </table:table-cell>
          <table:table-cell office:value-type="float" office:value="3.31">
            <text:p>3.31</text:p>
          </table:table-cell>
          <table:table-cell office:value-type="float" office:value="99.82">
            <text:p>99.82</text:p>
          </table:table-cell>
        </table:table-row>
        <table:table-row table:style-name="ro1">
          <table:table-cell office:value-type="time" office:time-value="PT02H40M01S">
            <text:p>02:40:01 AM</text:p>
          </table:table-cell>
          <table:table-cell office:value-type="string">
            <text:p>dev8-64</text:p>
          </table:table-cell>
          <table:table-cell office:value-type="float" office:value="516.28">
            <text:p>516.28</text:p>
          </table:table-cell>
          <table:table-cell office:value-type="float" office:value="12776.28">
            <text:p>12776.28</text:p>
          </table:table-cell>
          <table:table-cell office:value-type="float" office:value="5565.1">
            <text:p>5565.1</text:p>
          </table:table-cell>
          <table:table-cell office:value-type="float" office:value="35.53">
            <text:p>35.53</text:p>
          </table:table-cell>
          <table:table-cell office:value-type="float" office:value="5.13">
            <text:p>5.13</text:p>
          </table:table-cell>
          <table:table-cell office:value-type="float" office:value="9.93">
            <text:p>9.93</text:p>
          </table:table-cell>
          <table:table-cell office:value-type="float" office:value="1.93">
            <text:p>1.93</text:p>
          </table:table-cell>
          <table:table-cell office:value-type="float" office:value="99.87">
            <text:p>99.87</text:p>
          </table:table-cell>
        </table:table-row>
        <table:table-row table:style-name="ro1">
          <table:table-cell office:value-type="time" office:time-value="PT02H50M02S">
            <text:p>02:50:02 AM</text:p>
          </table:table-cell>
          <table:table-cell office:value-type="string">
            <text:p>dev8-64</text:p>
          </table:table-cell>
          <table:table-cell office:value-type="float" office:value="990.73">
            <text:p>990.73</text:p>
          </table:table-cell>
          <table:table-cell office:value-type="float" office:value="16165.73">
            <text:p>16165.73</text:p>
          </table:table-cell>
          <table:table-cell office:value-type="float" office:value="7620.71">
            <text:p>7620.71</text:p>
          </table:table-cell>
          <table:table-cell office:value-type="float" office:value="24.01">
            <text:p>24.01</text:p>
          </table:table-cell>
          <table:table-cell office:value-type="float" office:value="11.59">
            <text:p>11.59</text:p>
          </table:table-cell>
          <table:table-cell office:value-type="float" office:value="11.69">
            <text:p>11.69</text:p>
          </table:table-cell>
          <table:table-cell office:value-type="float" office:value="1.01">
            <text:p>1.01</text:p>
          </table:table-cell>
          <table:table-cell office:value-type="float" office:value="99.87">
            <text:p>99.87</text:p>
          </table:table-cell>
        </table:table-row>
        <table:table-row table:style-name="ro1">
          <table:table-cell office:value-type="time" office:time-value="PT03H00M01S">
            <text:p>03:00:01 AM</text:p>
          </table:table-cell>
          <table:table-cell office:value-type="string">
            <text:p>dev8-64</text:p>
          </table:table-cell>
          <table:table-cell office:value-type="float" office:value="879.49">
            <text:p>879.49</text:p>
          </table:table-cell>
          <table:table-cell office:value-type="float" office:value="15523.31">
            <text:p>15523.31</text:p>
          </table:table-cell>
          <table:table-cell office:value-type="float" office:value="6498.27">
            <text:p>6498.27</text:p>
          </table:table-cell>
          <table:table-cell office:value-type="float" office:value="25.04">
            <text:p>25.04</text:p>
          </table:table-cell>
          <table:table-cell office:value-type="float" office:value="10.01">
            <text:p>10.01</text:p>
          </table:table-cell>
          <table:table-cell office:value-type="float" office:value="11.37">
            <text:p>11.37</text:p>
          </table:table-cell>
          <table:table-cell office:value-type="float" office:value="1.13">
            <text:p>1.13</text:p>
          </table:table-cell>
          <table:table-cell office:value-type="float" office:value="99.8">
            <text:p>99.8</text:p>
          </table:table-cell>
        </table:table-row>
        <table:table-row table:style-name="ro1">
          <table:table-cell office:value-type="time" office:time-value="PT03H10M01S">
            <text:p>03:10:01 AM</text:p>
          </table:table-cell>
          <table:table-cell office:value-type="string">
            <text:p>dev8-64</text:p>
          </table:table-cell>
          <table:table-cell office:value-type="float" office:value="703.83">
            <text:p>703.83</text:p>
          </table:table-cell>
          <table:table-cell office:value-type="float" office:value="12757.66">
            <text:p>12757.66</text:p>
          </table:table-cell>
          <table:table-cell office:value-type="float" office:value="4950.45">
            <text:p>4950.45</text:p>
          </table:table-cell>
          <table:table-cell office:value-type="float" office:value="25.16">
            <text:p>25.16</text:p>
          </table:table-cell>
          <table:table-cell office:value-type="float" office:value="7.94">
            <text:p>7.94</text:p>
          </table:table-cell>
          <table:table-cell office:value-type="float" office:value="11.26">
            <text:p>11.26</text:p>
          </table:table-cell>
          <table:table-cell office:value-type="float" office:value="1.42">
            <text:p>1.42</text:p>
          </table:table-cell>
          <table:table-cell office:value-type="float" office:value="99.84">
            <text:p>99.84</text:p>
          </table:table-cell>
        </table:table-row>
        <table:table-row table:style-name="ro1">
          <table:table-cell office:value-type="time" office:time-value="PT03H20M01S">
            <text:p>03:20:01 AM</text:p>
          </table:table-cell>
          <table:table-cell office:value-type="string">
            <text:p>dev8-64</text:p>
          </table:table-cell>
          <table:table-cell office:value-type="float" office:value="646.66">
            <text:p>646.66</text:p>
          </table:table-cell>
          <table:table-cell office:value-type="float" office:value="16164.81">
            <text:p>16164.81</text:p>
          </table:table-cell>
          <table:table-cell office:value-type="float" office:value="4419.54">
            <text:p>4419.54</text:p>
          </table:table-cell>
          <table:table-cell office:value-type="float" office:value="31.83">
            <text:p>31.83</text:p>
          </table:table-cell>
          <table:table-cell office:value-type="float" office:value="7.2">
            <text:p>7.2</text:p>
          </table:table-cell>
          <table:table-cell office:value-type="float" office:value="11.15">
            <text:p>11.15</text:p>
          </table:table-cell>
          <table:table-cell office:value-type="float" office:value="1.54">
            <text:p>1.54</text:p>
          </table:table-cell>
          <table:table-cell office:value-type="float" office:value="99.87">
            <text:p>99.87</text:p>
          </table:table-cell>
        </table:table-row>
        <table:table-row table:style-name="ro1">
          <table:table-cell office:value-type="time" office:time-value="PT03H30M01S">
            <text:p>03:30:01 AM</text:p>
          </table:table-cell>
          <table:table-cell office:value-type="string">
            <text:p>dev8-64</text:p>
          </table:table-cell>
          <table:table-cell office:value-type="float" office:value="1027.97">
            <text:p>1027.97</text:p>
          </table:table-cell>
          <table:table-cell office:value-type="float" office:value="30978.84">
            <text:p>30978.84</text:p>
          </table:table-cell>
          <table:table-cell office:value-type="float" office:value="7324.03">
            <text:p>7324.03</text:p>
          </table:table-cell>
          <table:table-cell office:value-type="float" office:value="37.26">
            <text:p>37.26</text:p>
          </table:table-cell>
          <table:table-cell office:value-type="float" office:value="12.91">
            <text:p>12.91</text:p>
          </table:table-cell>
          <table:table-cell office:value-type="float" office:value="12.56">
            <text:p>12.56</text:p>
          </table:table-cell>
          <table:table-cell office:value-type="float" office:value="0.97">
            <text:p>0.97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03H40M01S">
            <text:p>03:40:01 AM</text:p>
          </table:table-cell>
          <table:table-cell office:value-type="string">
            <text:p>dev8-64</text:p>
          </table:table-cell>
          <table:table-cell office:value-type="float" office:value="315.24">
            <text:p>315.24</text:p>
          </table:table-cell>
          <table:table-cell office:value-type="float" office:value="28509.07">
            <text:p>28509.07</text:p>
          </table:table-cell>
          <table:table-cell office:value-type="float" office:value="1289.66">
            <text:p>1289.66</text:p>
          </table:table-cell>
          <table:table-cell office:value-type="float" office:value="94.53">
            <text:p>94.53</text:p>
          </table:table-cell>
          <table:table-cell office:value-type="float" office:value="4.05">
            <text:p>4.05</text:p>
          </table:table-cell>
          <table:table-cell office:value-type="float" office:value="12.85">
            <text:p>12.85</text:p>
          </table:table-cell>
          <table:table-cell office:value-type="float" office:value="3.17">
            <text:p>3.17</text:p>
          </table:table-cell>
          <table:table-cell office:value-type="float" office:value="99.86">
            <text:p>99.86</text:p>
          </table:table-cell>
        </table:table-row>
        <table:table-row table:style-name="ro1">
          <table:table-cell office:value-type="time" office:time-value="PT03H50M01S">
            <text:p>03:50:01 AM</text:p>
          </table:table-cell>
          <table:table-cell office:value-type="string">
            <text:p>dev8-64</text:p>
          </table:table-cell>
          <table:table-cell office:value-type="float" office:value="348.46">
            <text:p>348.46</text:p>
          </table:table-cell>
          <table:table-cell office:value-type="float" office:value="26320.53">
            <text:p>26320.53</text:p>
          </table:table-cell>
          <table:table-cell office:value-type="float" office:value="1349.43">
            <text:p>1349.43</text:p>
          </table:table-cell>
          <table:table-cell office:value-type="float" office:value="79.41">
            <text:p>79.41</text:p>
          </table:table-cell>
          <table:table-cell office:value-type="float" office:value="4.88">
            <text:p>4.88</text:p>
          </table:table-cell>
          <table:table-cell office:value-type="float" office:value="14.02">
            <text:p>14.02</text:p>
          </table:table-cell>
          <table:table-cell office:value-type="float" office:value="2.87">
            <text:p>2.87</text:p>
          </table:table-cell>
          <table:table-cell office:value-type="float" office:value="99.95">
            <text:p>99.95</text:p>
          </table:table-cell>
        </table:table-row>
        <table:table-row table:style-name="ro1">
          <table:table-cell office:value-type="time" office:time-value="PT04H00M02S">
            <text:p>04:00:02 AM</text:p>
          </table:table-cell>
          <table:table-cell office:value-type="string">
            <text:p>dev8-64</text:p>
          </table:table-cell>
          <table:table-cell office:value-type="float" office:value="336.55">
            <text:p>336.55</text:p>
          </table:table-cell>
          <table:table-cell office:value-type="float" office:value="28493.03">
            <text:p>28493.03</text:p>
          </table:table-cell>
          <table:table-cell office:value-type="float" office:value="1298.9">
            <text:p>1298.9</text:p>
          </table:table-cell>
          <table:table-cell office:value-type="float" office:value="88.52">
            <text:p>88.52</text:p>
          </table:table-cell>
          <table:table-cell office:value-type="float" office:value="4.57">
            <text:p>4.57</text:p>
          </table:table-cell>
          <table:table-cell office:value-type="float" office:value="13.58">
            <text:p>13.58</text:p>
          </table:table-cell>
          <table:table-cell office:value-type="float" office:value="2.97">
            <text:p>2.97</text:p>
          </table:table-cell>
          <table:table-cell office:value-type="float" office:value="99.95">
            <text:p>99.95</text:p>
          </table:table-cell>
        </table:table-row>
        <table:table-row table:style-name="ro1">
          <table:table-cell office:value-type="time" office:time-value="PT04H10M01S">
            <text:p>04:10:01 AM</text:p>
          </table:table-cell>
          <table:table-cell office:value-type="string">
            <text:p>dev8-64</text:p>
          </table:table-cell>
          <table:table-cell office:value-type="float" office:value="332.38">
            <text:p>332.38</text:p>
          </table:table-cell>
          <table:table-cell office:value-type="float" office:value="27680.63">
            <text:p>27680.63</text:p>
          </table:table-cell>
          <table:table-cell office:value-type="float" office:value="1201.79">
            <text:p>1201.79</text:p>
          </table:table-cell>
          <table:table-cell office:value-type="float" office:value="86.9">
            <text:p>86.9</text:p>
          </table:table-cell>
          <table:table-cell office:value-type="float" office:value="4.13">
            <text:p>4.13</text:p>
          </table:table-cell>
          <table:table-cell office:value-type="float" office:value="12.43">
            <text:p>12.43</text:p>
          </table:table-cell>
          <table:table-cell office:value-type="float" office:value="3.01">
            <text:p>3.01</text:p>
          </table:table-cell>
          <table:table-cell office:value-type="float" office:value="99.93">
            <text:p>99.93</text:p>
          </table:table-cell>
        </table:table-row>
        <table:table-row table:style-name="ro1">
          <table:table-cell office:value-type="time" office:time-value="PT04H20M01S">
            <text:p>04:20:01 AM</text:p>
          </table:table-cell>
          <table:table-cell office:value-type="string">
            <text:p>dev8-64</text:p>
          </table:table-cell>
          <table:table-cell office:value-type="float" office:value="318.91">
            <text:p>318.91</text:p>
          </table:table-cell>
          <table:table-cell office:value-type="float" office:value="29249.21">
            <text:p>29249.21</text:p>
          </table:table-cell>
          <table:table-cell office:value-type="float" office:value="971.24">
            <text:p>971.24</text:p>
          </table:table-cell>
          <table:table-cell office:value-type="float" office:value="94.76">
            <text:p>94.76</text:p>
          </table:table-cell>
          <table:table-cell office:value-type="float" office:value="3.93">
            <text:p>3.93</text:p>
          </table:table-cell>
          <table:table-cell office:value-type="float" office:value="12.31">
            <text:p>12.31</text:p>
          </table:table-cell>
          <table:table-cell office:value-type="float" office:value="3.13">
            <text:p>3.13</text:p>
          </table:table-cell>
          <table:table-cell office:value-type="float" office:value="99.9">
            <text:p>99.9</text:p>
          </table:table-cell>
        </table:table-row>
        <table:table-row table:style-name="ro1">
          <table:table-cell office:value-type="time" office:time-value="PT04H30M01S">
            <text:p>04:30:01 AM</text:p>
          </table:table-cell>
          <table:table-cell office:value-type="string">
            <text:p>dev8-64</text:p>
          </table:table-cell>
          <table:table-cell office:value-type="float" office:value="305.61">
            <text:p>305.61</text:p>
          </table:table-cell>
          <table:table-cell office:value-type="float" office:value="31540.54">
            <text:p>31540.54</text:p>
          </table:table-cell>
          <table:table-cell office:value-type="float" office:value="998.84">
            <text:p>998.84</text:p>
          </table:table-cell>
          <table:table-cell office:value-type="float" office:value="106.47">
            <text:p>106.47</text:p>
          </table:table-cell>
          <table:table-cell office:value-type="float" office:value="4.74">
            <text:p>4.74</text:p>
          </table:table-cell>
          <table:table-cell office:value-type="float" office:value="15.53">
            <text:p>15.53</text:p>
          </table:table-cell>
          <table:table-cell office:value-type="float" office:value="3.27">
            <text:p>3.27</text:p>
          </table:table-cell>
          <table:table-cell office:value-type="float" office:value="99.92">
            <text:p>99.92</text:p>
          </table:table-cell>
        </table:table-row>
        <table:table-row table:style-name="ro1">
          <table:table-cell office:value-type="time" office:time-value="PT04H40M01S">
            <text:p>04:40:01 AM</text:p>
          </table:table-cell>
          <table:table-cell office:value-type="string">
            <text:p>dev8-64</text:p>
          </table:table-cell>
          <table:table-cell office:value-type="float" office:value="315.59">
            <text:p>315.59</text:p>
          </table:table-cell>
          <table:table-cell office:value-type="float" office:value="29032.96">
            <text:p>29032.96</text:p>
          </table:table-cell>
          <table:table-cell office:value-type="float" office:value="1086.73">
            <text:p>1086.73</text:p>
          </table:table-cell>
          <table:table-cell office:value-type="float" office:value="95.44">
            <text:p>95.44</text:p>
          </table:table-cell>
          <table:table-cell office:value-type="float" office:value="5.41">
            <text:p>5.41</text:p>
          </table:table-cell>
          <table:table-cell office:value-type="float" office:value="17.14">
            <text:p>17.14</text:p>
          </table:table-cell>
          <table:table-cell office:value-type="float" office:value="3.17">
            <text:p>3.17</text:p>
          </table:table-cell>
          <table:table-cell office:value-type="float" office:value="99.96">
            <text:p>99.96</text:p>
          </table:table-cell>
        </table:table-row>
        <table:table-row table:style-name="ro1">
          <table:table-cell office:value-type="time" office:time-value="PT04H50M01S">
            <text:p>04:50:01 AM</text:p>
          </table:table-cell>
          <table:table-cell office:value-type="string">
            <text:p>dev8-64</text:p>
          </table:table-cell>
          <table:table-cell office:value-type="float" office:value="340.38">
            <text:p>340.38</text:p>
          </table:table-cell>
          <table:table-cell office:value-type="float" office:value="27974.44">
            <text:p>27974.44</text:p>
          </table:table-cell>
          <table:table-cell office:value-type="float" office:value="1100.6">
            <text:p>1100.6</text:p>
          </table:table-cell>
          <table:table-cell office:value-type="float" office:value="85.42">
            <text:p>85.42</text:p>
          </table:table-cell>
          <table:table-cell office:value-type="float" office:value="5.5">
            <text:p>5.5</text:p>
          </table:table-cell>
          <table:table-cell office:value-type="float" office:value="16.16">
            <text:p>16.16</text:p>
          </table:table-cell>
          <table:table-cell office:value-type="float" office:value="2.94">
            <text:p>2.94</text:p>
          </table:table-cell>
          <table:table-cell office:value-type="float" office:value="99.97">
            <text:p>99.97</text:p>
          </table:table-cell>
        </table:table-row>
        <table:table-row table:style-name="ro1">
          <table:table-cell office:value-type="time" office:time-value="PT05H00M01S">
            <text:p>05:00:01 AM</text:p>
          </table:table-cell>
          <table:table-cell office:value-type="string">
            <text:p>dev8-64</text:p>
          </table:table-cell>
          <table:table-cell office:value-type="float" office:value="324.98">
            <text:p>324.98</text:p>
          </table:table-cell>
          <table:table-cell office:value-type="float" office:value="28079.05">
            <text:p>28079.05</text:p>
          </table:table-cell>
          <table:table-cell office:value-type="float" office:value="1080.53">
            <text:p>1080.53</text:p>
          </table:table-cell>
          <table:table-cell office:value-type="float" office:value="89.73">
            <text:p>89.73</text:p>
          </table:table-cell>
          <table:table-cell office:value-type="float" office:value="5.14">
            <text:p>5.14</text:p>
          </table:table-cell>
          <table:table-cell office:value-type="float" office:value="15.82">
            <text:p>15.82</text:p>
          </table:table-cell>
          <table:table-cell office:value-type="float" office:value="3.08">
            <text:p>3.08</text:p>
          </table:table-cell>
          <table:table-cell office:value-type="float" office:value="99.97">
            <text:p>99.97</text:p>
          </table:table-cell>
        </table:table-row>
        <table:table-row table:style-name="ro1">
          <table:table-cell office:value-type="time" office:time-value="PT05H10M01S">
            <text:p>05:10:01 AM</text:p>
          </table:table-cell>
          <table:table-cell office:value-type="string">
            <text:p>dev8-64</text:p>
          </table:table-cell>
          <table:table-cell office:value-type="float" office:value="594.74">
            <text:p>594.74</text:p>
          </table:table-cell>
          <table:table-cell office:value-type="float" office:value="28175.15">
            <text:p>28175.15</text:p>
          </table:table-cell>
          <table:table-cell office:value-type="float" office:value="3801.79">
            <text:p>3801.79</text:p>
          </table:table-cell>
          <table:table-cell office:value-type="float" office:value="53.77">
            <text:p>53.77</text:p>
          </table:table-cell>
          <table:table-cell office:value-type="float" office:value="8.74">
            <text:p>8.74</text:p>
          </table:table-cell>
          <table:table-cell office:value-type="float" office:value="14.69">
            <text:p>14.69</text:p>
          </table:table-cell>
          <table:table-cell office:value-type="float" office:value="1.68">
            <text:p>1.68</text:p>
          </table:table-cell>
          <table:table-cell office:value-type="float" office:value="99.97">
            <text:p>99.97</text:p>
          </table:table-cell>
        </table:table-row>
        <table:table-row table:style-name="ro1">
          <table:table-cell office:value-type="time" office:time-value="PT05H20M01S">
            <text:p>05:20:01 AM</text:p>
          </table:table-cell>
          <table:table-cell office:value-type="string">
            <text:p>dev8-64</text:p>
          </table:table-cell>
          <table:table-cell office:value-type="float" office:value="764.04">
            <text:p>764.04</text:p>
          </table:table-cell>
          <table:table-cell office:value-type="float" office:value="26351.09">
            <text:p>26351.09</text:p>
          </table:table-cell>
          <table:table-cell office:value-type="float" office:value="5395.74">
            <text:p>5395.74</text:p>
          </table:table-cell>
          <table:table-cell office:value-type="float" office:value="41.55">
            <text:p>41.55</text:p>
          </table:table-cell>
          <table:table-cell office:value-type="float" office:value="10.57">
            <text:p>10.57</text:p>
          </table:table-cell>
          <table:table-cell office:value-type="float" office:value="13.83">
            <text:p>13.83</text:p>
          </table:table-cell>
          <table:table-cell office:value-type="float" office:value="1.31">
            <text:p>1.31</text:p>
          </table:table-cell>
          <table:table-cell office:value-type="float" office:value="99.95">
            <text:p>99.95</text:p>
          </table:table-cell>
        </table:table-row>
        <table:table-row table:style-name="ro1">
          <table:table-cell office:value-type="time" office:time-value="PT05H30M01S">
            <text:p>05:30:01 AM</text:p>
          </table:table-cell>
          <table:table-cell office:value-type="string">
            <text:p>dev8-64</text:p>
          </table:table-cell>
          <table:table-cell office:value-type="float" office:value="297.46">
            <text:p>297.46</text:p>
          </table:table-cell>
          <table:table-cell office:value-type="float" office:value="25528.55">
            <text:p>25528.55</text:p>
          </table:table-cell>
          <table:table-cell office:value-type="float" office:value="1087.49">
            <text:p>1087.49</text:p>
          </table:table-cell>
          <table:table-cell office:value-type="float" office:value="89.48">
            <text:p>89.48</text:p>
          </table:table-cell>
          <table:table-cell office:value-type="float" office:value="4.35">
            <text:p>4.35</text:p>
          </table:table-cell>
          <table:table-cell office:value-type="float" office:value="14.63">
            <text:p>14.63</text:p>
          </table:table-cell>
          <table:table-cell office:value-type="float" office:value="3.36">
            <text:p>3.36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05H40M01S">
            <text:p>05:40:01 AM</text:p>
          </table:table-cell>
          <table:table-cell office:value-type="string">
            <text:p>dev8-64</text:p>
          </table:table-cell>
          <table:table-cell office:value-type="float" office:value="289.36">
            <text:p>289.36</text:p>
          </table:table-cell>
          <table:table-cell office:value-type="float" office:value="27820.4">
            <text:p>27820.4</text:p>
          </table:table-cell>
          <table:table-cell office:value-type="float" office:value="1018.43">
            <text:p>1018.43</text:p>
          </table:table-cell>
          <table:table-cell office:value-type="float" office:value="99.66">
            <text:p>99.66</text:p>
          </table:table-cell>
          <table:table-cell office:value-type="float" office:value="4.12">
            <text:p>4.12</text:p>
          </table:table-cell>
          <table:table-cell office:value-type="float" office:value="14.24">
            <text:p>14.24</text:p>
          </table:table-cell>
          <table:table-cell office:value-type="float" office:value="3.45">
            <text:p>3.45</text:p>
          </table:table-cell>
          <table:table-cell office:value-type="float" office:value="99.92">
            <text:p>99.92</text:p>
          </table:table-cell>
        </table:table-row>
        <table:table-row table:style-name="ro1">
          <table:table-cell office:value-type="time" office:time-value="PT05H50M01S">
            <text:p>05:50:01 AM</text:p>
          </table:table-cell>
          <table:table-cell office:value-type="string">
            <text:p>dev8-64</text:p>
          </table:table-cell>
          <table:table-cell office:value-type="float" office:value="316.61">
            <text:p>316.61</text:p>
          </table:table-cell>
          <table:table-cell office:value-type="float" office:value="27098.24">
            <text:p>27098.24</text:p>
          </table:table-cell>
          <table:table-cell office:value-type="float" office:value="1482.78">
            <text:p>1482.78</text:p>
          </table:table-cell>
          <table:table-cell office:value-type="float" office:value="90.27">
            <text:p>90.27</text:p>
          </table:table-cell>
          <table:table-cell office:value-type="float" office:value="4.9">
            <text:p>4.9</text:p>
          </table:table-cell>
          <table:table-cell office:value-type="float" office:value="15.46">
            <text:p>15.46</text:p>
          </table:table-cell>
          <table:table-cell office:value-type="float" office:value="3.16">
            <text:p>3.16</text:p>
          </table:table-cell>
          <table:table-cell office:value-type="float" office:value="99.92">
            <text:p>99.92</text:p>
          </table:table-cell>
        </table:table-row>
        <table:table-row table:style-name="ro1">
          <table:table-cell office:value-type="time" office:time-value="PT06H00M01S">
            <text:p>06:00:01 AM</text:p>
          </table:table-cell>
          <table:table-cell office:value-type="string">
            <text:p>dev8-64</text:p>
          </table:table-cell>
          <table:table-cell office:value-type="float" office:value="1017.36">
            <text:p>1017.36</text:p>
          </table:table-cell>
          <table:table-cell office:value-type="float" office:value="31793">
            <text:p>31793</text:p>
          </table:table-cell>
          <table:table-cell office:value-type="float" office:value="7905.24">
            <text:p>7905.24</text:p>
          </table:table-cell>
          <table:table-cell office:value-type="float" office:value="39.02">
            <text:p>39.02</text:p>
          </table:table-cell>
          <table:table-cell office:value-type="float" office:value="12.81">
            <text:p>12.81</text:p>
          </table:table-cell>
          <table:table-cell office:value-type="float" office:value="12.59">
            <text:p>12.59</text:p>
          </table:table-cell>
          <table:table-cell office:value-type="float" office:value="0.98">
            <text:p>0.98</text:p>
          </table:table-cell>
          <table:table-cell office:value-type="float" office:value="99.93">
            <text:p>99.93</text:p>
          </table:table-cell>
        </table:table-row>
        <table:table-row table:style-name="ro1">
          <table:table-cell office:value-type="time" office:time-value="PT06H10M01S">
            <text:p>06:10:01 AM</text:p>
          </table:table-cell>
          <table:table-cell office:value-type="string">
            <text:p>dev8-64</text:p>
          </table:table-cell>
          <table:table-cell office:value-type="float" office:value="388.73">
            <text:p>388.73</text:p>
          </table:table-cell>
          <table:table-cell office:value-type="float" office:value="28760.76">
            <text:p>28760.76</text:p>
          </table:table-cell>
          <table:table-cell office:value-type="float" office:value="2326.77">
            <text:p>2326.77</text:p>
          </table:table-cell>
          <table:table-cell office:value-type="float" office:value="79.97">
            <text:p>79.97</text:p>
          </table:table-cell>
          <table:table-cell office:value-type="float" office:value="4.58">
            <text:p>4.58</text:p>
          </table:table-cell>
          <table:table-cell office:value-type="float" office:value="11.79">
            <text:p>11.79</text:p>
          </table:table-cell>
          <table:table-cell office:value-type="float" office:value="2.57">
            <text:p>2.57</text:p>
          </table:table-cell>
          <table:table-cell office:value-type="float" office:value="99.92">
            <text:p>99.92</text:p>
          </table:table-cell>
        </table:table-row>
        <table:table-row table:style-name="ro1">
          <table:table-cell office:value-type="time" office:time-value="PT06H20M01S">
            <text:p>06:20:01 AM</text:p>
          </table:table-cell>
          <table:table-cell office:value-type="string">
            <text:p>dev8-64</text:p>
          </table:table-cell>
          <table:table-cell office:value-type="float" office:value="309.04">
            <text:p>309.04</text:p>
          </table:table-cell>
          <table:table-cell office:value-type="float" office:value="29131.18">
            <text:p>29131.18</text:p>
          </table:table-cell>
          <table:table-cell office:value-type="float" office:value="1536.97">
            <text:p>1536.97</text:p>
          </table:table-cell>
          <table:table-cell office:value-type="float" office:value="99.24">
            <text:p>99.24</text:p>
          </table:table-cell>
          <table:table-cell office:value-type="float" office:value="4.2">
            <text:p>4.2</text:p>
          </table:table-cell>
          <table:table-cell office:value-type="float" office:value="13.58">
            <text:p>13.58</text:p>
          </table:table-cell>
          <table:table-cell office:value-type="float" office:value="3.23">
            <text:p>3.23</text:p>
          </table:table-cell>
          <table:table-cell office:value-type="float" office:value="99.93">
            <text:p>99.93</text:p>
          </table:table-cell>
        </table:table-row>
        <table:table-row table:style-name="ro1">
          <table:table-cell office:value-type="time" office:time-value="PT06H30M02S">
            <text:p>06:30:02 AM</text:p>
          </table:table-cell>
          <table:table-cell office:value-type="string">
            <text:p>dev8-64</text:p>
          </table:table-cell>
          <table:table-cell office:value-type="float" office:value="323.84">
            <text:p>323.84</text:p>
          </table:table-cell>
          <table:table-cell office:value-type="float" office:value="26317.25">
            <text:p>26317.25</text:p>
          </table:table-cell>
          <table:table-cell office:value-type="float" office:value="1882.13">
            <text:p>1882.13</text:p>
          </table:table-cell>
          <table:table-cell office:value-type="float" office:value="87.08">
            <text:p>87.08</text:p>
          </table:table-cell>
          <table:table-cell office:value-type="float" office:value="5.62">
            <text:p>5.62</text:p>
          </table:table-cell>
          <table:table-cell office:value-type="float" office:value="17.37">
            <text:p>17.37</text:p>
          </table:table-cell>
          <table:table-cell office:value-type="float" office:value="3.09">
            <text:p>3.09</text:p>
          </table:table-cell>
          <table:table-cell office:value-type="float" office:value="99.96">
            <text:p>99.96</text:p>
          </table:table-cell>
        </table:table-row>
        <table:table-row table:style-name="ro1">
          <table:table-cell office:value-type="time" office:time-value="PT06H40M01S">
            <text:p>06:40:01 AM</text:p>
          </table:table-cell>
          <table:table-cell office:value-type="string">
            <text:p>dev8-64</text:p>
          </table:table-cell>
          <table:table-cell office:value-type="float" office:value="633.38">
            <text:p>633.38</text:p>
          </table:table-cell>
          <table:table-cell office:value-type="float" office:value="27992.89">
            <text:p>27992.89</text:p>
          </table:table-cell>
          <table:table-cell office:value-type="float" office:value="5685.17">
            <text:p>5685.17</text:p>
          </table:table-cell>
          <table:table-cell office:value-type="float" office:value="53.17">
            <text:p>53.17</text:p>
          </table:table-cell>
          <table:table-cell office:value-type="float" office:value="9.81">
            <text:p>9.81</text:p>
          </table:table-cell>
          <table:table-cell office:value-type="float" office:value="15.48">
            <text:p>15.48</text:p>
          </table:table-cell>
          <table:table-cell office:value-type="float" office:value="1.58">
            <text:p>1.58</text:p>
          </table:table-cell>
          <table:table-cell office:value-type="float" office:value="99.97">
            <text:p>99.97</text:p>
          </table:table-cell>
        </table:table-row>
        <table:table-row table:style-name="ro1">
          <table:table-cell office:value-type="time" office:time-value="PT06H50M01S">
            <text:p>06:50:01 AM</text:p>
          </table:table-cell>
          <table:table-cell office:value-type="string">
            <text:p>dev8-64</text:p>
          </table:table-cell>
          <table:table-cell office:value-type="float" office:value="749.7">
            <text:p>749.7</text:p>
          </table:table-cell>
          <table:table-cell office:value-type="float" office:value="27738.73">
            <text:p>27738.73</text:p>
          </table:table-cell>
          <table:table-cell office:value-type="float" office:value="6614.29">
            <text:p>6614.29</text:p>
          </table:table-cell>
          <table:table-cell office:value-type="float" office:value="45.82">
            <text:p>45.82</text:p>
          </table:table-cell>
          <table:table-cell office:value-type="float" office:value="9.39">
            <text:p>9.39</text:p>
          </table:table-cell>
          <table:table-cell office:value-type="float" office:value="12.46">
            <text:p>12.46</text:p>
          </table:table-cell>
          <table:table-cell office:value-type="float" office:value="1.33">
            <text:p>1.33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07H00M01S">
            <text:p>07:00:01 AM</text:p>
          </table:table-cell>
          <table:table-cell office:value-type="string">
            <text:p>dev8-64</text:p>
          </table:table-cell>
          <table:table-cell office:value-type="float" office:value="870.54">
            <text:p>870.54</text:p>
          </table:table-cell>
          <table:table-cell office:value-type="float" office:value="34572.68">
            <text:p>34572.68</text:p>
          </table:table-cell>
          <table:table-cell office:value-type="float" office:value="6838.98">
            <text:p>6838.98</text:p>
          </table:table-cell>
          <table:table-cell office:value-type="float" office:value="47.57">
            <text:p>47.57</text:p>
          </table:table-cell>
          <table:table-cell office:value-type="float" office:value="9.2">
            <text:p>9.2</text:p>
          </table:table-cell>
          <table:table-cell office:value-type="float" office:value="10.61">
            <text:p>10.61</text:p>
          </table:table-cell>
          <table:table-cell office:value-type="float" office:value="1.15">
            <text:p>1.15</text:p>
          </table:table-cell>
          <table:table-cell office:value-type="float" office:value="99.85">
            <text:p>99.85</text:p>
          </table:table-cell>
        </table:table-row>
        <table:table-row table:style-name="ro1">
          <table:table-cell office:value-type="time" office:time-value="PT07H10M02S">
            <text:p>07:10:02 AM</text:p>
          </table:table-cell>
          <table:table-cell office:value-type="string">
            <text:p>dev8-64</text:p>
          </table:table-cell>
          <table:table-cell office:value-type="float" office:value="355.15">
            <text:p>355.15</text:p>
          </table:table-cell>
          <table:table-cell office:value-type="float" office:value="47096.53">
            <text:p>47096.53</text:p>
          </table:table-cell>
          <table:table-cell office:value-type="float" office:value="1100.53">
            <text:p>1100.53</text:p>
          </table:table-cell>
          <table:table-cell office:value-type="float" office:value="135.71">
            <text:p>135.71</text:p>
          </table:table-cell>
          <table:table-cell office:value-type="float" office:value="5.16">
            <text:p>5.16</text:p>
          </table:table-cell>
          <table:table-cell office:value-type="float" office:value="14.52">
            <text:p>14.52</text:p>
          </table:table-cell>
          <table:table-cell office:value-type="float" office:value="2.81">
            <text:p>2.81</text:p>
          </table:table-cell>
          <table:table-cell office:value-type="float" office:value="99.7">
            <text:p>99.7</text:p>
          </table:table-cell>
        </table:table-row>
        <table:table-row table:style-name="ro1">
          <table:table-cell office:value-type="time" office:time-value="PT07H20M01S">
            <text:p>07:20:01 AM</text:p>
          </table:table-cell>
          <table:table-cell office:value-type="string">
            <text:p>dev8-64</text:p>
          </table:table-cell>
          <table:table-cell office:value-type="float" office:value="363.03">
            <text:p>363.03</text:p>
          </table:table-cell>
          <table:table-cell office:value-type="float" office:value="43924.32">
            <text:p>43924.32</text:p>
          </table:table-cell>
          <table:table-cell office:value-type="float" office:value="891.4">
            <text:p>891.4</text:p>
          </table:table-cell>
          <table:table-cell office:value-type="float" office:value="123.45">
            <text:p>123.45</text:p>
          </table:table-cell>
          <table:table-cell office:value-type="float" office:value="5.68">
            <text:p>5.68</text:p>
          </table:table-cell>
          <table:table-cell office:value-type="float" office:value="15.65">
            <text:p>15.65</text:p>
          </table:table-cell>
          <table:table-cell office:value-type="float" office:value="2.74">
            <text:p>2.74</text:p>
          </table:table-cell>
          <table:table-cell office:value-type="float" office:value="99.63">
            <text:p>99.63</text:p>
          </table:table-cell>
        </table:table-row>
        <table:table-row table:style-name="ro1">
          <table:table-cell office:value-type="time" office:time-value="PT07H30M01S">
            <text:p>07:30:01 AM</text:p>
          </table:table-cell>
          <table:table-cell office:value-type="string">
            <text:p>dev8-64</text:p>
          </table:table-cell>
          <table:table-cell office:value-type="float" office:value="428.76">
            <text:p>428.76</text:p>
          </table:table-cell>
          <table:table-cell office:value-type="float" office:value="42849.19">
            <text:p>42849.19</text:p>
          </table:table-cell>
          <table:table-cell office:value-type="float" office:value="1159.45">
            <text:p>1159.45</text:p>
          </table:table-cell>
          <table:table-cell office:value-type="float" office:value="102.64">
            <text:p>102.64</text:p>
          </table:table-cell>
          <table:table-cell office:value-type="float" office:value="6.56">
            <text:p>6.56</text:p>
          </table:table-cell>
          <table:table-cell office:value-type="float" office:value="15.3">
            <text:p>15.3</text:p>
          </table:table-cell>
          <table:table-cell office:value-type="float" office:value="2.33">
            <text:p>2.33</text:p>
          </table:table-cell>
          <table:table-cell office:value-type="float" office:value="99.86">
            <text:p>99.86</text:p>
          </table:table-cell>
        </table:table-row>
        <table:table-row table:style-name="ro1">
          <table:table-cell office:value-type="time" office:time-value="PT07H40M01S">
            <text:p>07:40:01 AM</text:p>
          </table:table-cell>
          <table:table-cell office:value-type="string">
            <text:p>dev8-64</text:p>
          </table:table-cell>
          <table:table-cell office:value-type="float" office:value="619.04">
            <text:p>619.04</text:p>
          </table:table-cell>
          <table:table-cell office:value-type="float" office:value="33411.35">
            <text:p>33411.35</text:p>
          </table:table-cell>
          <table:table-cell office:value-type="float" office:value="4127.97">
            <text:p>4127.97</text:p>
          </table:table-cell>
          <table:table-cell office:value-type="float" office:value="60.64">
            <text:p>60.64</text:p>
          </table:table-cell>
          <table:table-cell office:value-type="float" office:value="8.09">
            <text:p>8.09</text:p>
          </table:table-cell>
          <table:table-cell office:value-type="float" office:value="13.06">
            <text:p>13.06</text:p>
          </table:table-cell>
          <table:table-cell office:value-type="float" office:value="1.61">
            <text:p>1.61</text:p>
          </table:table-cell>
          <table:table-cell office:value-type="float" office:value="99.91">
            <text:p>99.91</text:p>
          </table:table-cell>
        </table:table-row>
        <table:table-row table:style-name="ro1">
          <table:table-cell office:value-type="time" office:time-value="PT07H50M01S">
            <text:p>07:50:01 AM</text:p>
          </table:table-cell>
          <table:table-cell office:value-type="string">
            <text:p>dev8-64</text:p>
          </table:table-cell>
          <table:table-cell office:value-type="float" office:value="676.48">
            <text:p>676.48</text:p>
          </table:table-cell>
          <table:table-cell office:value-type="float" office:value="27354.01">
            <text:p>27354.01</text:p>
          </table:table-cell>
          <table:table-cell office:value-type="float" office:value="4648.11">
            <text:p>4648.11</text:p>
          </table:table-cell>
          <table:table-cell office:value-type="float" office:value="47.31">
            <text:p>47.31</text:p>
          </table:table-cell>
          <table:table-cell office:value-type="float" office:value="6.35">
            <text:p>6.35</text:p>
          </table:table-cell>
          <table:table-cell office:value-type="float" office:value="9.38">
            <text:p>9.38</text:p>
          </table:table-cell>
          <table:table-cell office:value-type="float" office:value="1.48">
            <text:p>1.48</text:p>
          </table:table-cell>
          <table:table-cell office:value-type="float" office:value="99.95">
            <text:p>99.95</text:p>
          </table:table-cell>
        </table:table-row>
        <table:table-row table:style-name="ro1">
          <table:table-cell office:value-type="time" office:time-value="PT08H00M02S">
            <text:p>08:00:02 AM</text:p>
          </table:table-cell>
          <table:table-cell office:value-type="string">
            <text:p>dev8-64</text:p>
          </table:table-cell>
          <table:table-cell office:value-type="float" office:value="753.34">
            <text:p>753.34</text:p>
          </table:table-cell>
          <table:table-cell office:value-type="float" office:value="34126.14">
            <text:p>34126.14</text:p>
          </table:table-cell>
          <table:table-cell office:value-type="float" office:value="5668.6">
            <text:p>5668.6</text:p>
          </table:table-cell>
          <table:table-cell office:value-type="float" office:value="52.82">
            <text:p>52.82</text:p>
          </table:table-cell>
          <table:table-cell office:value-type="float" office:value="7.38">
            <text:p>7.38</text:p>
          </table:table-cell>
          <table:table-cell office:value-type="float" office:value="9.79">
            <text:p>9.79</text:p>
          </table:table-cell>
          <table:table-cell office:value-type="float" office:value="1.32">
            <text:p>1.32</text:p>
          </table:table-cell>
          <table:table-cell office:value-type="float" office:value="99.73">
            <text:p>99.73</text:p>
          </table:table-cell>
        </table:table-row>
        <table:table-row table:style-name="ro1">
          <table:table-cell office:value-type="time" office:time-value="PT08H10M01S">
            <text:p>08:10:01 AM</text:p>
          </table:table-cell>
          <table:table-cell office:value-type="string">
            <text:p>dev8-64</text:p>
          </table:table-cell>
          <table:table-cell office:value-type="float" office:value="734.23">
            <text:p>734.23</text:p>
          </table:table-cell>
          <table:table-cell office:value-type="float" office:value="31233.22">
            <text:p>31233.22</text:p>
          </table:table-cell>
          <table:table-cell office:value-type="float" office:value="5448.66">
            <text:p>5448.66</text:p>
          </table:table-cell>
          <table:table-cell office:value-type="float" office:value="49.96">
            <text:p>49.96</text:p>
          </table:table-cell>
          <table:table-cell office:value-type="float" office:value="9.42">
            <text:p>9.42</text:p>
          </table:table-cell>
          <table:table-cell office:value-type="float" office:value="12.83">
            <text:p>12.83</text:p>
          </table:table-cell>
          <table:table-cell office:value-type="float" office:value="1.36">
            <text:p>1.36</text:p>
          </table:table-cell>
          <table:table-cell office:value-type="float" office:value="99.8">
            <text:p>99.8</text:p>
          </table:table-cell>
        </table:table-row>
        <table:table-row table:style-name="ro1">
          <table:table-cell office:value-type="time" office:time-value="PT08H20M01S">
            <text:p>08:20:01 AM</text:p>
          </table:table-cell>
          <table:table-cell office:value-type="string">
            <text:p>dev8-64</text:p>
          </table:table-cell>
          <table:table-cell office:value-type="float" office:value="408.89">
            <text:p>408.89</text:p>
          </table:table-cell>
          <table:table-cell office:value-type="float" office:value="29008.16">
            <text:p>29008.16</text:p>
          </table:table-cell>
          <table:table-cell office:value-type="float" office:value="3314.95">
            <text:p>3314.95</text:p>
          </table:table-cell>
          <table:table-cell office:value-type="float" office:value="79.05">
            <text:p>79.05</text:p>
          </table:table-cell>
          <table:table-cell office:value-type="float" office:value="6.49">
            <text:p>6.49</text:p>
          </table:table-cell>
          <table:table-cell office:value-type="float" office:value="15.86">
            <text:p>15.86</text:p>
          </table:table-cell>
          <table:table-cell office:value-type="float" office:value="2.44">
            <text:p>2.44</text:p>
          </table:table-cell>
          <table:table-cell office:value-type="float" office:value="99.85">
            <text:p>99.85</text:p>
          </table:table-cell>
        </table:table-row>
        <table:table-row table:style-name="ro1">
          <table:table-cell office:value-type="time" office:time-value="PT08H30M01S">
            <text:p>08:30:01 AM</text:p>
          </table:table-cell>
          <table:table-cell office:value-type="string">
            <text:p>dev8-64</text:p>
          </table:table-cell>
          <table:table-cell office:value-type="float" office:value="707.35">
            <text:p>707.35</text:p>
          </table:table-cell>
          <table:table-cell office:value-type="float" office:value="25566.02">
            <text:p>25566.02</text:p>
          </table:table-cell>
          <table:table-cell office:value-type="float" office:value="5397.58">
            <text:p>5397.58</text:p>
          </table:table-cell>
          <table:table-cell office:value-type="float" office:value="43.77">
            <text:p>43.77</text:p>
          </table:table-cell>
          <table:table-cell office:value-type="float" office:value="7.05">
            <text:p>7.05</text:p>
          </table:table-cell>
          <table:table-cell office:value-type="float" office:value="9.96">
            <text:p>9.96</text:p>
          </table:table-cell>
          <table:table-cell office:value-type="float" office:value="1.41">
            <text:p>1.41</text:p>
          </table:table-cell>
          <table:table-cell office:value-type="float" office:value="99.81">
            <text:p>99.81</text:p>
          </table:table-cell>
        </table:table-row>
        <table:table-row table:style-name="ro1">
          <table:table-cell office:value-type="time" office:time-value="PT08H40M01S">
            <text:p>08:40:01 AM</text:p>
          </table:table-cell>
          <table:table-cell office:value-type="string">
            <text:p>dev8-64</text:p>
          </table:table-cell>
          <table:table-cell office:value-type="float" office:value="381.25">
            <text:p>381.25</text:p>
          </table:table-cell>
          <table:table-cell office:value-type="float" office:value="29581.42">
            <text:p>29581.42</text:p>
          </table:table-cell>
          <table:table-cell office:value-type="float" office:value="2291.04">
            <text:p>2291.04</text:p>
          </table:table-cell>
          <table:table-cell office:value-type="float" office:value="83.6">
            <text:p>83.6</text:p>
          </table:table-cell>
          <table:table-cell office:value-type="float" office:value="4.92">
            <text:p>4.92</text:p>
          </table:table-cell>
          <table:table-cell office:value-type="float" office:value="12.92">
            <text:p>12.92</text:p>
          </table:table-cell>
          <table:table-cell office:value-type="float" office:value="2.61">
            <text:p>2.61</text:p>
          </table:table-cell>
          <table:table-cell office:value-type="float" office:value="99.61">
            <text:p>99.61</text:p>
          </table:table-cell>
        </table:table-row>
        <table:table-row table:style-name="ro1">
          <table:table-cell office:value-type="time" office:time-value="PT08H50M02S">
            <text:p>08:50:02 AM</text:p>
          </table:table-cell>
          <table:table-cell office:value-type="string">
            <text:p>dev8-64</text:p>
          </table:table-cell>
          <table:table-cell office:value-type="float" office:value="917.09">
            <text:p>917.09</text:p>
          </table:table-cell>
          <table:table-cell office:value-type="float" office:value="31982.25">
            <text:p>31982.25</text:p>
          </table:table-cell>
          <table:table-cell office:value-type="float" office:value="7244.44">
            <text:p>7244.44</text:p>
          </table:table-cell>
          <table:table-cell office:value-type="float" office:value="42.77">
            <text:p>42.77</text:p>
          </table:table-cell>
          <table:table-cell office:value-type="float" office:value="10.58">
            <text:p>10.58</text:p>
          </table:table-cell>
          <table:table-cell office:value-type="float" office:value="11.53">
            <text:p>11.53</text:p>
          </table:table-cell>
          <table:table-cell office:value-type="float" office:value="1.09">
            <text:p>1.09</text:p>
          </table:table-cell>
          <table:table-cell office:value-type="float" office:value="99.75">
            <text:p>99.75</text:p>
          </table:table-cell>
        </table:table-row>
        <table:table-row table:style-name="ro1">
          <table:table-cell office:value-type="time" office:time-value="PT09H00M01S">
            <text:p>09:00:01 AM</text:p>
          </table:table-cell>
          <table:table-cell office:value-type="string">
            <text:p>dev8-64</text:p>
          </table:table-cell>
          <table:table-cell office:value-type="float" office:value="219.53">
            <text:p>219.53</text:p>
          </table:table-cell>
          <table:table-cell office:value-type="float" office:value="31799.58">
            <text:p>31799.58</text:p>
          </table:table-cell>
          <table:table-cell office:value-type="float" office:value="573.82">
            <text:p>573.82</text:p>
          </table:table-cell>
          <table:table-cell office:value-type="float" office:value="147.47">
            <text:p>147.47</text:p>
          </table:table-cell>
          <table:table-cell office:value-type="float" office:value="3.51">
            <text:p>3.51</text:p>
          </table:table-cell>
          <table:table-cell office:value-type="float" office:value="15.99">
            <text:p>15.99</text:p>
          </table:table-cell>
          <table:table-cell office:value-type="float" office:value="4.54">
            <text:p>4.54</text:p>
          </table:table-cell>
          <table:table-cell office:value-type="float" office:value="99.73">
            <text:p>99.73</text:p>
          </table:table-cell>
        </table:table-row>
        <table:table-row table:style-name="ro1">
          <table:table-cell office:value-type="time" office:time-value="PT09H10M02S">
            <text:p>09:10:02 AM</text:p>
          </table:table-cell>
          <table:table-cell office:value-type="string">
            <text:p>dev8-64</text:p>
          </table:table-cell>
          <table:table-cell office:value-type="float" office:value="252.24">
            <text:p>252.24</text:p>
          </table:table-cell>
          <table:table-cell office:value-type="float" office:value="28956.98">
            <text:p>28956.98</text:p>
          </table:table-cell>
          <table:table-cell office:value-type="float" office:value="1047.9">
            <text:p>1047.9</text:p>
          </table:table-cell>
          <table:table-cell office:value-type="float" office:value="118.95">
            <text:p>118.95</text:p>
          </table:table-cell>
          <table:table-cell office:value-type="float" office:value="3.69">
            <text:p>3.69</text:p>
          </table:table-cell>
          <table:table-cell office:value-type="float" office:value="14.65">
            <text:p>14.65</text:p>
          </table:table-cell>
          <table:table-cell office:value-type="float" office:value="3.96">
            <text:p>3.96</text:p>
          </table:table-cell>
          <table:table-cell office:value-type="float" office:value="99.77">
            <text:p>99.77</text:p>
          </table:table-cell>
        </table:table-row>
        <table:table-row table:style-name="ro1">
          <table:table-cell office:value-type="time" office:time-value="PT09H20M01S">
            <text:p>09:20:01 AM</text:p>
          </table:table-cell>
          <table:table-cell office:value-type="string">
            <text:p>dev8-64</text:p>
          </table:table-cell>
          <table:table-cell office:value-type="float" office:value="263.53">
            <text:p>263.53</text:p>
          </table:table-cell>
          <table:table-cell office:value-type="float" office:value="27235.23">
            <text:p>27235.23</text:p>
          </table:table-cell>
          <table:table-cell office:value-type="float" office:value="889.19">
            <text:p>889.19</text:p>
          </table:table-cell>
          <table:table-cell office:value-type="float" office:value="106.72">
            <text:p>106.72</text:p>
          </table:table-cell>
          <table:table-cell office:value-type="float" office:value="3.85">
            <text:p>3.85</text:p>
          </table:table-cell>
          <table:table-cell office:value-type="float" office:value="14.62">
            <text:p>14.62</text:p>
          </table:table-cell>
          <table:table-cell office:value-type="float" office:value="3.79">
            <text:p>3.79</text:p>
          </table:table-cell>
          <table:table-cell office:value-type="float" office:value="99.82">
            <text:p>99.82</text:p>
          </table:table-cell>
        </table:table-row>
        <table:table-row table:style-name="ro1">
          <table:table-cell office:value-type="time" office:time-value="PT09H30M01S">
            <text:p>09:30:01 AM</text:p>
          </table:table-cell>
          <table:table-cell office:value-type="string">
            <text:p>dev8-64</text:p>
          </table:table-cell>
          <table:table-cell office:value-type="float" office:value="814.29">
            <text:p>814.29</text:p>
          </table:table-cell>
          <table:table-cell office:value-type="float" office:value="24207.23">
            <text:p>24207.23</text:p>
          </table:table-cell>
          <table:table-cell office:value-type="float" office:value="6103.02">
            <text:p>6103.02</text:p>
          </table:table-cell>
          <table:table-cell office:value-type="float" office:value="37.22">
            <text:p>37.22</text:p>
          </table:table-cell>
          <table:table-cell office:value-type="float" office:value="9.25">
            <text:p>9.25</text:p>
          </table:table-cell>
          <table:table-cell office:value-type="float" office:value="11.35">
            <text:p>11.35</text:p>
          </table:table-cell>
          <table:table-cell office:value-type="float" office:value="1.22">
            <text:p>1.22</text:p>
          </table:table-cell>
          <table:table-cell office:value-type="float" office:value="99.71">
            <text:p>99.71</text:p>
          </table:table-cell>
        </table:table-row>
        <table:table-row table:style-name="ro1">
          <table:table-cell office:value-type="time" office:time-value="PT09H40M01S">
            <text:p>09:40:01 AM</text:p>
          </table:table-cell>
          <table:table-cell office:value-type="string">
            <text:p>dev8-64</text:p>
          </table:table-cell>
          <table:table-cell office:value-type="float" office:value="199.45">
            <text:p>199.45</text:p>
          </table:table-cell>
          <table:table-cell office:value-type="float" office:value="28325.71">
            <text:p>28325.71</text:p>
          </table:table-cell>
          <table:table-cell office:value-type="float" office:value="150.05">
            <text:p>150.05</text:p>
          </table:table-cell>
          <table:table-cell office:value-type="float" office:value="142.77">
            <text:p>142.77</text:p>
          </table:table-cell>
          <table:table-cell office:value-type="float" office:value="2.24">
            <text:p>2.24</text:p>
          </table:table-cell>
          <table:table-cell office:value-type="float" office:value="11.22">
            <text:p>11.22</text:p>
          </table:table-cell>
          <table:table-cell office:value-type="float" office:value="4.98">
            <text:p>4.98</text:p>
          </table:table-cell>
          <table:table-cell office:value-type="float" office:value="99.3">
            <text:p>99.3</text:p>
          </table:table-cell>
        </table:table-row>
        <table:table-row table:style-name="ro1">
          <table:table-cell office:value-type="time" office:time-value="PT09H50M01S">
            <text:p>09:50:01 AM</text:p>
          </table:table-cell>
          <table:table-cell office:value-type="string">
            <text:p>dev8-64</text:p>
          </table:table-cell>
          <table:table-cell office:value-type="float" office:value="273.3">
            <text:p>273.3</text:p>
          </table:table-cell>
          <table:table-cell office:value-type="float" office:value="31331.86">
            <text:p>31331.86</text:p>
          </table:table-cell>
          <table:table-cell office:value-type="float" office:value="194.25">
            <text:p>194.25</text:p>
          </table:table-cell>
          <table:table-cell office:value-type="float" office:value="115.35">
            <text:p>115.35</text:p>
          </table:table-cell>
          <table:table-cell office:value-type="float" office:value="2.36">
            <text:p>2.36</text:p>
          </table:table-cell>
          <table:table-cell office:value-type="float" office:value="8.64">
            <text:p>8.64</text:p>
          </table:table-cell>
          <table:table-cell office:value-type="float" office:value="3.63">
            <text:p>3.63</text:p>
          </table:table-cell>
          <table:table-cell office:value-type="float" office:value="99.22">
            <text:p>99.22</text:p>
          </table:table-cell>
        </table:table-row>
        <table:table-row table:style-name="ro1">
          <table:table-cell office:value-type="time" office:time-value="PT10H00M01S">
            <text:p>10:00:01 AM</text:p>
          </table:table-cell>
          <table:table-cell office:value-type="string">
            <text:p>dev8-64</text:p>
          </table:table-cell>
          <table:table-cell office:value-type="float" office:value="275.06">
            <text:p>275.06</text:p>
          </table:table-cell>
          <table:table-cell office:value-type="float" office:value="26958.65">
            <text:p>26958.65</text:p>
          </table:table-cell>
          <table:table-cell office:value-type="float" office:value="208.27">
            <text:p>208.27</text:p>
          </table:table-cell>
          <table:table-cell office:value-type="float" office:value="98.77">
            <text:p>98.77</text:p>
          </table:table-cell>
          <table:table-cell office:value-type="float" office:value="2.23">
            <text:p>2.23</text:p>
          </table:table-cell>
          <table:table-cell office:value-type="float" office:value="8.12">
            <text:p>8.12</text:p>
          </table:table-cell>
          <table:table-cell office:value-type="float" office:value="3.61">
            <text:p>3.61</text:p>
          </table:table-cell>
          <table:table-cell office:value-type="float" office:value="99.32">
            <text:p>99.32</text:p>
          </table:table-cell>
        </table:table-row>
        <table:table-row table:style-name="ro1">
          <table:table-cell office:value-type="time" office:time-value="PT10H10M01S">
            <text:p>10:10:01 AM</text:p>
          </table:table-cell>
          <table:table-cell office:value-type="string">
            <text:p>dev8-64</text:p>
          </table:table-cell>
          <table:table-cell office:value-type="float" office:value="284.27">
            <text:p>284.27</text:p>
          </table:table-cell>
          <table:table-cell office:value-type="float" office:value="27508.64">
            <text:p>27508.64</text:p>
          </table:table-cell>
          <table:table-cell office:value-type="float" office:value="225.09">
            <text:p>225.09</text:p>
          </table:table-cell>
          <table:table-cell office:value-type="float" office:value="97.56">
            <text:p>97.56</text:p>
          </table:table-cell>
          <table:table-cell office:value-type="float" office:value="2.18">
            <text:p>2.18</text:p>
          </table:table-cell>
          <table:table-cell office:value-type="float" office:value="7.66">
            <text:p>7.66</text:p>
          </table:table-cell>
          <table:table-cell office:value-type="float" office:value="3.5">
            <text:p>3.5</text:p>
          </table:table-cell>
          <table:table-cell office:value-type="float" office:value="99.47">
            <text:p>99.47</text:p>
          </table:table-cell>
        </table:table-row>
        <table:table-row table:style-name="ro1">
          <table:table-cell office:value-type="time" office:time-value="PT10H20M01S">
            <text:p>10:20:01 AM</text:p>
          </table:table-cell>
          <table:table-cell office:value-type="string">
            <text:p>dev8-64</text:p>
          </table:table-cell>
          <table:table-cell office:value-type="float" office:value="272.14">
            <text:p>272.14</text:p>
          </table:table-cell>
          <table:table-cell office:value-type="float" office:value="27679.12">
            <text:p>27679.12</text:p>
          </table:table-cell>
          <table:table-cell office:value-type="float" office:value="247.08">
            <text:p>247.08</text:p>
          </table:table-cell>
          <table:table-cell office:value-type="float" office:value="102.62">
            <text:p>102.62</text:p>
          </table:table-cell>
          <table:table-cell office:value-type="float" office:value="2.17">
            <text:p>2.17</text:p>
          </table:table-cell>
          <table:table-cell office:value-type="float" office:value="7.99">
            <text:p>7.99</text:p>
          </table:table-cell>
          <table:table-cell office:value-type="float" office:value="3.66">
            <text:p>3.66</text:p>
          </table:table-cell>
          <table:table-cell office:value-type="float" office:value="99.49">
            <text:p>99.49</text:p>
          </table:table-cell>
        </table:table-row>
        <table:table-row table:style-name="ro1">
          <table:table-cell office:value-type="time" office:time-value="PT10H30M01S">
            <text:p>10:30:01 AM</text:p>
          </table:table-cell>
          <table:table-cell office:value-type="string">
            <text:p>dev8-64</text:p>
          </table:table-cell>
          <table:table-cell office:value-type="float" office:value="306.84">
            <text:p>306.84</text:p>
          </table:table-cell>
          <table:table-cell office:value-type="float" office:value="29417.32">
            <text:p>29417.32</text:p>
          </table:table-cell>
          <table:table-cell office:value-type="float" office:value="251.49">
            <text:p>251.49</text:p>
          </table:table-cell>
          <table:table-cell office:value-type="float" office:value="96.69">
            <text:p>96.69</text:p>
          </table:table-cell>
          <table:table-cell office:value-type="float" office:value="2.18">
            <text:p>2.18</text:p>
          </table:table-cell>
          <table:table-cell office:value-type="float" office:value="7.12">
            <text:p>7.12</text:p>
          </table:table-cell>
          <table:table-cell office:value-type="float" office:value="3.24">
            <text:p>3.24</text:p>
          </table:table-cell>
          <table:table-cell office:value-type="float" office:value="99.29">
            <text:p>99.29</text:p>
          </table:table-cell>
        </table:table-row>
        <table:table-row table:style-name="ro1">
          <table:table-cell office:value-type="time" office:time-value="PT10H40M01S">
            <text:p>10:40:01 AM</text:p>
          </table:table-cell>
          <table:table-cell office:value-type="string">
            <text:p>dev8-64</text:p>
          </table:table-cell>
          <table:table-cell office:value-type="float" office:value="299.87">
            <text:p>299.87</text:p>
          </table:table-cell>
          <table:table-cell office:value-type="float" office:value="28138.29">
            <text:p>28138.29</text:p>
          </table:table-cell>
          <table:table-cell office:value-type="float" office:value="310.18">
            <text:p>310.18</text:p>
          </table:table-cell>
          <table:table-cell office:value-type="float" office:value="94.87">
            <text:p>94.87</text:p>
          </table:table-cell>
          <table:table-cell office:value-type="float" office:value="2.29">
            <text:p>2.29</text:p>
          </table:table-cell>
          <table:table-cell office:value-type="float" office:value="7.64">
            <text:p>7.64</text:p>
          </table:table-cell>
          <table:table-cell office:value-type="float" office:value="3.31">
            <text:p>3.31</text:p>
          </table:table-cell>
          <table:table-cell office:value-type="float" office:value="99.35">
            <text:p>99.35</text:p>
          </table:table-cell>
        </table:table-row>
        <table:table-row table:style-name="ro1">
          <table:table-cell office:value-type="time" office:time-value="PT10H50M01S">
            <text:p>10:50:01 AM</text:p>
          </table:table-cell>
          <table:table-cell office:value-type="string">
            <text:p>dev8-64</text:p>
          </table:table-cell>
          <table:table-cell office:value-type="float" office:value="264.41">
            <text:p>264.41</text:p>
          </table:table-cell>
          <table:table-cell office:value-type="float" office:value="26261.97">
            <text:p>26261.97</text:p>
          </table:table-cell>
          <table:table-cell office:value-type="float" office:value="229.75">
            <text:p>229.75</text:p>
          </table:table-cell>
          <table:table-cell office:value-type="float" office:value="100.19">
            <text:p>100.19</text:p>
          </table:table-cell>
          <table:table-cell office:value-type="float" office:value="2.43">
            <text:p>2.43</text:p>
          </table:table-cell>
          <table:table-cell office:value-type="float" office:value="9.18">
            <text:p>9.18</text:p>
          </table:table-cell>
          <table:table-cell office:value-type="float" office:value="3.77">
            <text:p>3.77</text:p>
          </table:table-cell>
          <table:table-cell office:value-type="float" office:value="99.56">
            <text:p>99.56</text:p>
          </table:table-cell>
        </table:table-row>
        <table:table-row table:style-name="ro1">
          <table:table-cell office:value-type="time" office:time-value="PT11H00M01S">
            <text:p>11:00:01 AM</text:p>
          </table:table-cell>
          <table:table-cell office:value-type="string">
            <text:p>dev8-64</text:p>
          </table:table-cell>
          <table:table-cell office:value-type="float" office:value="268.77">
            <text:p>268.77</text:p>
          </table:table-cell>
          <table:table-cell office:value-type="float" office:value="26009.7">
            <text:p>26009.7</text:p>
          </table:table-cell>
          <table:table-cell office:value-type="float" office:value="237.95">
            <text:p>237.95</text:p>
          </table:table-cell>
          <table:table-cell office:value-type="float" office:value="97.66">
            <text:p>97.66</text:p>
          </table:table-cell>
          <table:table-cell office:value-type="float" office:value="2.23">
            <text:p>2.23</text:p>
          </table:table-cell>
          <table:table-cell office:value-type="float" office:value="8.29">
            <text:p>8.29</text:p>
          </table:table-cell>
          <table:table-cell office:value-type="float" office:value="3.69">
            <text:p>3.69</text:p>
          </table:table-cell>
          <table:table-cell office:value-type="float" office:value="99.18">
            <text:p>99.18</text:p>
          </table:table-cell>
        </table:table-row>
        <table:table-row table:style-name="ro1">
          <table:table-cell office:value-type="time" office:time-value="PT11H10M01S">
            <text:p>11:10:01 AM</text:p>
          </table:table-cell>
          <table:table-cell office:value-type="string">
            <text:p>dev8-64</text:p>
          </table:table-cell>
          <table:table-cell office:value-type="float" office:value="382.97">
            <text:p>382.97</text:p>
          </table:table-cell>
          <table:table-cell office:value-type="float" office:value="20903.89">
            <text:p>20903.89</text:p>
          </table:table-cell>
          <table:table-cell office:value-type="float" office:value="551.78">
            <text:p>551.78</text:p>
          </table:table-cell>
          <table:table-cell office:value-type="float" office:value="56.02">
            <text:p>56.02</text:p>
          </table:table-cell>
          <table:table-cell office:value-type="float" office:value="4">
            <text:p>4</text:p>
          </table:table-cell>
          <table:table-cell office:value-type="float" office:value="10.45">
            <text:p>10.45</text:p>
          </table:table-cell>
          <table:table-cell office:value-type="float" office:value="2.61">
            <text:p>2.61</text:p>
          </table:table-cell>
          <table:table-cell office:value-type="float" office:value="99.87">
            <text:p>99.87</text:p>
          </table:table-cell>
        </table:table-row>
        <table:table-row table:style-name="ro1">
          <table:table-cell office:value-type="time" office:time-value="PT11H20M01S">
            <text:p>11:20:01 AM</text:p>
          </table:table-cell>
          <table:table-cell office:value-type="string">
            <text:p>dev8-64</text:p>
          </table:table-cell>
          <table:table-cell office:value-type="float" office:value="360.2">
            <text:p>360.2</text:p>
          </table:table-cell>
          <table:table-cell office:value-type="float" office:value="18135.77">
            <text:p>18135.77</text:p>
          </table:table-cell>
          <table:table-cell office:value-type="float" office:value="470.83">
            <text:p>470.83</text:p>
          </table:table-cell>
          <table:table-cell office:value-type="float" office:value="51.66">
            <text:p>51.66</text:p>
          </table:table-cell>
          <table:table-cell office:value-type="float" office:value="4.2">
            <text:p>4.2</text:p>
          </table:table-cell>
          <table:table-cell office:value-type="float" office:value="11.65">
            <text:p>11.65</text:p>
          </table:table-cell>
          <table:table-cell office:value-type="float" office:value="2.78">
            <text:p>2.78</text:p>
          </table:table-cell>
          <table:table-cell office:value-type="float" office:value="99.96">
            <text:p>99.96</text:p>
          </table:table-cell>
        </table:table-row>
        <table:table-row table:style-name="ro1">
          <table:table-cell office:value-type="time" office:time-value="PT11H30M01S">
            <text:p>11:30:01 AM</text:p>
          </table:table-cell>
          <table:table-cell office:value-type="string">
            <text:p>dev8-64</text:p>
          </table:table-cell>
          <table:table-cell office:value-type="float" office:value="398.51">
            <text:p>398.51</text:p>
          </table:table-cell>
          <table:table-cell office:value-type="float" office:value="21597.04">
            <text:p>21597.04</text:p>
          </table:table-cell>
          <table:table-cell office:value-type="float" office:value="768.45">
            <text:p>768.45</text:p>
          </table:table-cell>
          <table:table-cell office:value-type="float" office:value="56.12">
            <text:p>56.12</text:p>
          </table:table-cell>
          <table:table-cell office:value-type="float" office:value="4.33">
            <text:p>4.33</text:p>
          </table:table-cell>
          <table:table-cell office:value-type="float" office:value="10.86">
            <text:p>10.86</text:p>
          </table:table-cell>
          <table:table-cell office:value-type="float" office:value="2.51">
            <text:p>2.51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11H40M01S">
            <text:p>11:40:01 AM</text:p>
          </table:table-cell>
          <table:table-cell office:value-type="string">
            <text:p>dev8-64</text:p>
          </table:table-cell>
          <table:table-cell office:value-type="float" office:value="402.22">
            <text:p>402.22</text:p>
          </table:table-cell>
          <table:table-cell office:value-type="float" office:value="18022.71">
            <text:p>18022.71</text:p>
          </table:table-cell>
          <table:table-cell office:value-type="float" office:value="1368.5">
            <text:p>1368.5</text:p>
          </table:table-cell>
          <table:table-cell office:value-type="float" office:value="48.21">
            <text:p>48.21</text:p>
          </table:table-cell>
          <table:table-cell office:value-type="float" office:value="6.01">
            <text:p>6.01</text:p>
          </table:table-cell>
          <table:table-cell office:value-type="float" office:value="14.93">
            <text:p>14.93</text:p>
          </table:table-cell>
          <table:table-cell office:value-type="float" office:value="2.48">
            <text:p>2.48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11H50M01S">
            <text:p>11:50:01 AM</text:p>
          </table:table-cell>
          <table:table-cell office:value-type="string">
            <text:p>dev8-64</text:p>
          </table:table-cell>
          <table:table-cell office:value-type="float" office:value="404.83">
            <text:p>404.83</text:p>
          </table:table-cell>
          <table:table-cell office:value-type="float" office:value="18419.66">
            <text:p>18419.66</text:p>
          </table:table-cell>
          <table:table-cell office:value-type="float" office:value="1323.14">
            <text:p>1323.14</text:p>
          </table:table-cell>
          <table:table-cell office:value-type="float" office:value="48.77">
            <text:p>48.77</text:p>
          </table:table-cell>
          <table:table-cell office:value-type="float" office:value="6.26">
            <text:p>6.26</text:p>
          </table:table-cell>
          <table:table-cell office:value-type="float" office:value="15.48">
            <text:p>15.48</text:p>
          </table:table-cell>
          <table:table-cell office:value-type="float" office:value="2.47">
            <text:p>2.47</text:p>
          </table:table-cell>
          <table:table-cell office:value-type="float" office:value="99.99">
            <text:p>99.99</text:p>
          </table:table-cell>
        </table:table-row>
        <table:table-row table:style-name="ro1">
          <table:table-cell office:value-type="time" office:time-value="PT12H00M01S">
            <text:p>12:00:01 PM</text:p>
          </table:table-cell>
          <table:table-cell office:value-type="string">
            <text:p>dev8-64</text:p>
          </table:table-cell>
          <table:table-cell office:value-type="float" office:value="463.44">
            <text:p>463.44</text:p>
          </table:table-cell>
          <table:table-cell office:value-type="float" office:value="21822.08">
            <text:p>21822.08</text:p>
          </table:table-cell>
          <table:table-cell office:value-type="float" office:value="1473.72">
            <text:p>1473.72</text:p>
          </table:table-cell>
          <table:table-cell office:value-type="float" office:value="50.27">
            <text:p>50.27</text:p>
          </table:table-cell>
          <table:table-cell office:value-type="float" office:value="6.64">
            <text:p>6.64</text:p>
          </table:table-cell>
          <table:table-cell office:value-type="float" office:value="14.33">
            <text:p>14.33</text:p>
          </table:table-cell>
          <table:table-cell office:value-type="float" office:value="2.16">
            <text:p>2.16</text:p>
          </table:table-cell>
          <table:table-cell office:value-type="float" office:value="99.98">
            <text:p>99.98</text:p>
          </table:table-cell>
        </table:table-row>
        <table:table-row table:style-name="ro1">
          <table:table-cell office:value-type="time" office:time-value="PT12H10M01S">
            <text:p>12:10:01 PM</text:p>
          </table:table-cell>
          <table:table-cell office:value-type="string">
            <text:p>dev8-64</text:p>
          </table:table-cell>
          <table:table-cell office:value-type="float" office:value="498">
            <text:p>498</text:p>
          </table:table-cell>
          <table:table-cell office:value-type="float" office:value="20023.31">
            <text:p>20023.31</text:p>
          </table:table-cell>
          <table:table-cell office:value-type="float" office:value="2412.28">
            <text:p>2412.28</text:p>
          </table:table-cell>
          <table:table-cell office:value-type="float" office:value="45.05">
            <text:p>45.05</text:p>
          </table:table-cell>
          <table:table-cell office:value-type="float" office:value="7.62">
            <text:p>7.62</text:p>
          </table:table-cell>
          <table:table-cell office:value-type="float" office:value="15.3">
            <text:p>15.3</text:p>
          </table:table-cell>
          <table:table-cell office:value-type="float" office:value="2.01">
            <text:p>2.01</text:p>
          </table:table-cell>
          <table:table-cell office:value-type="float" office:value="99.99">
            <text:p>99.99</text:p>
          </table:table-cell>
        </table:table-row>
        <table:table-row table:style-name="ro1">
          <table:table-cell office:value-type="time" office:time-value="PT12H20M01S">
            <text:p>12:20:01 PM</text:p>
          </table:table-cell>
          <table:table-cell office:value-type="string">
            <text:p>dev8-64</text:p>
          </table:table-cell>
          <table:table-cell office:value-type="float" office:value="911.07">
            <text:p>911.07</text:p>
          </table:table-cell>
          <table:table-cell office:value-type="float" office:value="26825">
            <text:p>26825</text:p>
          </table:table-cell>
          <table:table-cell office:value-type="float" office:value="6846.49">
            <text:p>6846.49</text:p>
          </table:table-cell>
          <table:table-cell office:value-type="float" office:value="36.96">
            <text:p>36.96</text:p>
          </table:table-cell>
          <table:table-cell office:value-type="float" office:value="11.22">
            <text:p>11.22</text:p>
          </table:table-cell>
          <table:table-cell office:value-type="float" office:value="12.3">
            <text:p>12.3</text:p>
          </table:table-cell>
          <table:table-cell office:value-type="float" office:value="1.09">
            <text:p>1.09</text:p>
          </table:table-cell>
          <table:table-cell office:value-type="float" office:value="99.51">
            <text:p>99.51</text:p>
          </table:table-cell>
        </table:table-row>
        <table:table-row table:style-name="ro1">
          <table:table-cell office:value-type="time" office:time-value="PT12H30M01S">
            <text:p>12:30:01 PM</text:p>
          </table:table-cell>
          <table:table-cell office:value-type="string">
            <text:p>dev8-64</text:p>
          </table:table-cell>
          <table:table-cell office:value-type="float" office:value="427.94">
            <text:p>427.94</text:p>
          </table:table-cell>
          <table:table-cell office:value-type="float" office:value="29126.79">
            <text:p>29126.79</text:p>
          </table:table-cell>
          <table:table-cell office:value-type="float" office:value="1822.42">
            <text:p>1822.42</text:p>
          </table:table-cell>
          <table:table-cell office:value-type="float" office:value="72.32">
            <text:p>72.32</text:p>
          </table:table-cell>
          <table:table-cell office:value-type="float" office:value="4.29">
            <text:p>4.29</text:p>
          </table:table-cell>
          <table:table-cell office:value-type="float" office:value="10.04">
            <text:p>10.04</text:p>
          </table:table-cell>
          <table:table-cell office:value-type="float" office:value="2.32">
            <text:p>2.32</text:p>
          </table:table-cell>
          <table:table-cell office:value-type="float" office:value="99.16">
            <text:p>99.16</text:p>
          </table:table-cell>
        </table:table-row>
        <table:table-row table:style-name="ro1">
          <table:table-cell office:value-type="time" office:time-value="PT12H40M02S">
            <text:p>12:40:02 PM</text:p>
          </table:table-cell>
          <table:table-cell office:value-type="string">
            <text:p>dev8-64</text:p>
          </table:table-cell>
          <table:table-cell office:value-type="float" office:value="348.21">
            <text:p>348.21</text:p>
          </table:table-cell>
          <table:table-cell office:value-type="float" office:value="24233.17">
            <text:p>24233.17</text:p>
          </table:table-cell>
          <table:table-cell office:value-type="float" office:value="1047.48">
            <text:p>1047.48</text:p>
          </table:table-cell>
          <table:table-cell office:value-type="float" office:value="72.6">
            <text:p>72.6</text:p>
          </table:table-cell>
          <table:table-cell office:value-type="float" office:value="3.7">
            <text:p>3.7</text:p>
          </table:table-cell>
          <table:table-cell office:value-type="float" office:value="10.62">
            <text:p>10.62</text:p>
          </table:table-cell>
          <table:table-cell office:value-type="float" office:value="2.86">
            <text:p>2.86</text:p>
          </table:table-cell>
          <table:table-cell office:value-type="float" office:value="99.67">
            <text:p>99.67</text:p>
          </table:table-cell>
        </table:table-row>
        <table:table-row table:style-name="ro1">
          <table:table-cell office:value-type="time" office:time-value="PT12H50M01S">
            <text:p>12:50:01 PM</text:p>
          </table:table-cell>
          <table:table-cell office:value-type="string">
            <text:p>dev8-64</text:p>
          </table:table-cell>
          <table:table-cell office:value-type="float" office:value="562.53">
            <text:p>562.53</text:p>
          </table:table-cell>
          <table:table-cell office:value-type="float" office:value="26129.2">
            <text:p>26129.2</text:p>
          </table:table-cell>
          <table:table-cell office:value-type="float" office:value="3235.34">
            <text:p>3235.34</text:p>
          </table:table-cell>
          <table:table-cell office:value-type="float" office:value="52.2">
            <text:p>52.2</text:p>
          </table:table-cell>
          <table:table-cell office:value-type="float" office:value="6.19">
            <text:p>6.19</text:p>
          </table:table-cell>
          <table:table-cell office:value-type="float" office:value="11.01">
            <text:p>11.01</text:p>
          </table:table-cell>
          <table:table-cell office:value-type="float" office:value="1.77">
            <text:p>1.77</text:p>
          </table:table-cell>
          <table:table-cell office:value-type="float" office:value="99.78">
            <text:p>99.78</text:p>
          </table:table-cell>
        </table:table-row>
        <table:table-row table:style-name="ro1">
          <table:table-cell office:value-type="time" office:time-value="PT13H00M01S">
            <text:p>01:00:01 PM</text:p>
          </table:table-cell>
          <table:table-cell office:value-type="string">
            <text:p>dev8-64</text:p>
          </table:table-cell>
          <table:table-cell office:value-type="float" office:value="727.79">
            <text:p>727.79</text:p>
          </table:table-cell>
          <table:table-cell office:value-type="float" office:value="27488.09">
            <text:p>27488.09</text:p>
          </table:table-cell>
          <table:table-cell office:value-type="float" office:value="4284.45">
            <text:p>4284.45</text:p>
          </table:table-cell>
          <table:table-cell office:value-type="float" office:value="43.66">
            <text:p>43.66</text:p>
          </table:table-cell>
          <table:table-cell office:value-type="float" office:value="7.35">
            <text:p>7.35</text:p>
          </table:table-cell>
          <table:table-cell office:value-type="float" office:value="10.1">
            <text:p>10.1</text:p>
          </table:table-cell>
          <table:table-cell office:value-type="float" office:value="1.37">
            <text:p>1.37</text:p>
          </table:table-cell>
          <table:table-cell office:value-type="float" office:value="99.64">
            <text:p>99.64</text:p>
          </table:table-cell>
        </table:table-row>
        <table:table-row table:style-name="ro1">
          <table:table-cell office:value-type="time" office:time-value="PT13H10M01S">
            <text:p>01:10:01 PM</text:p>
          </table:table-cell>
          <table:table-cell office:value-type="string">
            <text:p>dev8-64</text:p>
          </table:table-cell>
          <table:table-cell office:value-type="float" office:value="771.52">
            <text:p>771.52</text:p>
          </table:table-cell>
          <table:table-cell office:value-type="float" office:value="26277.23">
            <text:p>26277.23</text:p>
          </table:table-cell>
          <table:table-cell office:value-type="float" office:value="5056.38">
            <text:p>5056.38</text:p>
          </table:table-cell>
          <table:table-cell office:value-type="float" office:value="40.61">
            <text:p>40.61</text:p>
          </table:table-cell>
          <table:table-cell office:value-type="float" office:value="7.26">
            <text:p>7.26</text:p>
          </table:table-cell>
          <table:table-cell office:value-type="float" office:value="9.4">
            <text:p>9.4</text:p>
          </table:table-cell>
          <table:table-cell office:value-type="float" office:value="1.29">
            <text:p>1.29</text:p>
          </table:table-cell>
          <table:table-cell office:value-type="float" office:value="99.46">
            <text:p>99.46</text:p>
          </table:table-cell>
        </table:table-row>
        <table:table-row table:style-name="ro1">
          <table:table-cell office:value-type="time" office:time-value="PT13H20M01S">
            <text:p>01:20:01 PM</text:p>
          </table:table-cell>
          <table:table-cell office:value-type="string">
            <text:p>dev8-64</text:p>
          </table:table-cell>
          <table:table-cell office:value-type="float" office:value="292.58">
            <text:p>292.58</text:p>
          </table:table-cell>
          <table:table-cell office:value-type="float" office:value="24900.6">
            <text:p>24900.6</text:p>
          </table:table-cell>
          <table:table-cell office:value-type="float" office:value="425.73">
            <text:p>425.73</text:p>
          </table:table-cell>
          <table:table-cell office:value-type="float" office:value="86.56">
            <text:p>86.56</text:p>
          </table:table-cell>
          <table:table-cell office:value-type="float" office:value="3.4">
            <text:p>3.4</text:p>
          </table:table-cell>
          <table:table-cell office:value-type="float" office:value="11.63">
            <text:p>11.63</text:p>
          </table:table-cell>
          <table:table-cell office:value-type="float" office:value="3.41">
            <text:p>3.41</text:p>
          </table:table-cell>
          <table:table-cell office:value-type="float" office:value="99.78">
            <text:p>99.78</text:p>
          </table:table-cell>
        </table:table-row>
        <table:table-row table:style-name="ro1">
          <table:table-cell office:value-type="time" office:time-value="PT13H30M01S">
            <text:p>01:30:01 PM</text:p>
          </table:table-cell>
          <table:table-cell office:value-type="string">
            <text:p>dev8-64</text:p>
          </table:table-cell>
          <table:table-cell office:value-type="float" office:value="328.24">
            <text:p>328.24</text:p>
          </table:table-cell>
          <table:table-cell office:value-type="float" office:value="24969.57">
            <text:p>24969.57</text:p>
          </table:table-cell>
          <table:table-cell office:value-type="float" office:value="702.53">
            <text:p>702.53</text:p>
          </table:table-cell>
          <table:table-cell office:value-type="float" office:value="78.21">
            <text:p>78.21</text:p>
          </table:table-cell>
          <table:table-cell office:value-type="float" office:value="3.27">
            <text:p>3.27</text:p>
          </table:table-cell>
          <table:table-cell office:value-type="float" office:value="9.97">
            <text:p>9.97</text:p>
          </table:table-cell>
          <table:table-cell office:value-type="float" office:value="3.04">
            <text:p>3.04</text:p>
          </table:table-cell>
          <table:table-cell office:value-type="float" office:value="99.64">
            <text:p>99.64</text:p>
          </table:table-cell>
        </table:table-row>
        <table:table-row table:style-name="ro1">
          <table:table-cell office:value-type="time" office:time-value="PT13H40M01S">
            <text:p>01:40:01 PM</text:p>
          </table:table-cell>
          <table:table-cell office:value-type="string">
            <text:p>dev8-64</text:p>
          </table:table-cell>
          <table:table-cell office:value-type="float" office:value="935.22">
            <text:p>935.22</text:p>
          </table:table-cell>
          <table:table-cell office:value-type="float" office:value="27805.28">
            <text:p>27805.28</text:p>
          </table:table-cell>
          <table:table-cell office:value-type="float" office:value="6236.11">
            <text:p>6236.11</text:p>
          </table:table-cell>
          <table:table-cell office:value-type="float" office:value="36.4">
            <text:p>36.4</text:p>
          </table:table-cell>
          <table:table-cell office:value-type="float" office:value="8.89">
            <text:p>8.89</text:p>
          </table:table-cell>
          <table:table-cell office:value-type="float" office:value="9.5">
            <text:p>9.5</text:p>
          </table:table-cell>
          <table:table-cell office:value-type="float" office:value="1.06">
            <text:p>1.06</text:p>
          </table:table-cell>
          <table:table-cell office:value-type="float" office:value="99.49">
            <text:p>99.49</text:p>
          </table:table-cell>
        </table:table-row>
        <table:table-row table:style-name="ro1">
          <table:table-cell office:value-type="time" office:time-value="PT13H50M01S">
            <text:p>01:50:01 PM</text:p>
          </table:table-cell>
          <table:table-cell office:value-type="string">
            <text:p>dev8-64</text:p>
          </table:table-cell>
          <table:table-cell office:value-type="float" office:value="301.5">
            <text:p>301.5</text:p>
          </table:table-cell>
          <table:table-cell office:value-type="float" office:value="26116.1">
            <text:p>26116.1</text:p>
          </table:table-cell>
          <table:table-cell office:value-type="float" office:value="510.98">
            <text:p>510.98</text:p>
          </table:table-cell>
          <table:table-cell office:value-type="float" office:value="88.32">
            <text:p>88.32</text:p>
          </table:table-cell>
          <table:table-cell office:value-type="float" office:value="2.57">
            <text:p>2.57</text:p>
          </table:table-cell>
          <table:table-cell office:value-type="float" office:value="8.53">
            <text:p>8.53</text:p>
          </table:table-cell>
          <table:table-cell office:value-type="float" office:value="3.29">
            <text:p>3.29</text:p>
          </table:table-cell>
          <table:table-cell office:value-type="float" office:value="99.07">
            <text:p>99.07</text:p>
          </table:table-cell>
        </table:table-row>
        <table:table-row table:style-name="ro1">
          <table:table-cell office:value-type="time" office:time-value="PT14H00M02S">
            <text:p>02:00:02 PM</text:p>
          </table:table-cell>
          <table:table-cell office:value-type="string">
            <text:p>dev8-64</text:p>
          </table:table-cell>
          <table:table-cell office:value-type="float" office:value="333.07">
            <text:p>333.07</text:p>
          </table:table-cell>
          <table:table-cell office:value-type="float" office:value="24694.85">
            <text:p>24694.85</text:p>
          </table:table-cell>
          <table:table-cell office:value-type="float" office:value="1003.1">
            <text:p>1003.1</text:p>
          </table:table-cell>
          <table:table-cell office:value-type="float" office:value="77.16">
            <text:p>77.16</text:p>
          </table:table-cell>
          <table:table-cell office:value-type="float" office:value="3.56">
            <text:p>3.56</text:p>
          </table:table-cell>
          <table:table-cell office:value-type="float" office:value="10.67">
            <text:p>10.67</text:p>
          </table:table-cell>
          <table:table-cell office:value-type="float" office:value="2.99">
            <text:p>2.99</text:p>
          </table:table-cell>
          <table:table-cell office:value-type="float" office:value="99.47">
            <text:p>99.47</text:p>
          </table:table-cell>
        </table:table-row>
        <table:table-row table:style-name="ro1">
          <table:table-cell office:value-type="time" office:time-value="PT14H10M01S">
            <text:p>02:10:01 PM</text:p>
          </table:table-cell>
          <table:table-cell office:value-type="string">
            <text:p>dev8-64</text:p>
          </table:table-cell>
          <table:table-cell office:value-type="float" office:value="299.06">
            <text:p>299.06</text:p>
          </table:table-cell>
          <table:table-cell office:value-type="float" office:value="25363.97">
            <text:p>25363.97</text:p>
          </table:table-cell>
          <table:table-cell office:value-type="float" office:value="563.99">
            <text:p>563.99</text:p>
          </table:table-cell>
          <table:table-cell office:value-type="float" office:value="86.7">
            <text:p>86.7</text:p>
          </table:table-cell>
          <table:table-cell office:value-type="float" office:value="2.88">
            <text:p>2.88</text:p>
          </table:table-cell>
          <table:table-cell office:value-type="float" office:value="9.64">
            <text:p>9.64</text:p>
          </table:table-cell>
          <table:table-cell office:value-type="float" office:value="3.33">
            <text:p>3.33</text:p>
          </table:table-cell>
          <table:table-cell office:value-type="float" office:value="99.58">
            <text:p>99.58</text:p>
          </table:table-cell>
        </table:table-row>
        <table:table-row table:style-name="ro1">
          <table:table-cell office:value-type="time" office:time-value="PT14H20M02S">
            <text:p>02:20:02 PM</text:p>
          </table:table-cell>
          <table:table-cell office:value-type="string">
            <text:p>dev8-64</text:p>
          </table:table-cell>
          <table:table-cell office:value-type="float" office:value="967.28">
            <text:p>967.28</text:p>
          </table:table-cell>
          <table:table-cell office:value-type="float" office:value="27796.22">
            <text:p>27796.22</text:p>
          </table:table-cell>
          <table:table-cell office:value-type="float" office:value="7016.72">
            <text:p>7016.72</text:p>
          </table:table-cell>
          <table:table-cell office:value-type="float" office:value="35.99">
            <text:p>35.99</text:p>
          </table:table-cell>
          <table:table-cell office:value-type="float" office:value="9.32">
            <text:p>9.32</text:p>
          </table:table-cell>
          <table:table-cell office:value-type="float" office:value="9.63">
            <text:p>9.63</text:p>
          </table:table-cell>
          <table:table-cell office:value-type="float" office:value="1.03">
            <text:p>1.03</text:p>
          </table:table-cell>
          <table:table-cell office:value-type="float" office:value="99.33">
            <text:p>99.33</text:p>
          </table:table-cell>
        </table:table-row>
        <table:table-row table:style-name="ro1">
          <table:table-cell office:value-type="time" office:time-value="PT14H30M01S">
            <text:p>02:30:01 PM</text:p>
          </table:table-cell>
          <table:table-cell office:value-type="string">
            <text:p>dev8-64</text:p>
          </table:table-cell>
          <table:table-cell office:value-type="float" office:value="593.14">
            <text:p>593.14</text:p>
          </table:table-cell>
          <table:table-cell office:value-type="float" office:value="23973.75">
            <text:p>23973.75</text:p>
          </table:table-cell>
          <table:table-cell office:value-type="float" office:value="3853.54">
            <text:p>3853.54</text:p>
          </table:table-cell>
          <table:table-cell office:value-type="float" office:value="46.91">
            <text:p>46.91</text:p>
          </table:table-cell>
          <table:table-cell office:value-type="float" office:value="6.87">
            <text:p>6.87</text:p>
          </table:table-cell>
          <table:table-cell office:value-type="float" office:value="11.59">
            <text:p>11.59</text:p>
          </table:table-cell>
          <table:table-cell office:value-type="float" office:value="1.65">
            <text:p>1.65</text:p>
          </table:table-cell>
          <table:table-cell office:value-type="float" office:value="97.96">
            <text:p>97.96</text:p>
          </table:table-cell>
        </table:table-row>
        <table:table-row table:style-name="ro1">
          <table:table-cell office:value-type="time" office:time-value="PT14H40M01S">
            <text:p>02:40:01 PM</text:p>
          </table:table-cell>
          <table:table-cell office:value-type="string">
            <text:p>dev8-64</text:p>
          </table:table-cell>
          <table:table-cell office:value-type="float" office:value="1330.86">
            <text:p>1330.86</text:p>
          </table:table-cell>
          <table:table-cell office:value-type="float" office:value="26369.1">
            <text:p>26369.1</text:p>
          </table:table-cell>
          <table:table-cell office:value-type="float" office:value="11942.08">
            <text:p>11942.08</text:p>
          </table:table-cell>
          <table:table-cell office:value-type="float" office:value="28.79">
            <text:p>28.79</text:p>
          </table:table-cell>
          <table:table-cell office:value-type="float" office:value="30.04">
            <text:p>30.04</text:p>
          </table:table-cell>
          <table:table-cell office:value-type="float" office:value="22.56">
            <text:p>22.56</text:p>
          </table:table-cell>
          <table:table-cell office:value-type="float" office:value="0.75">
            <text:p>0.75</text:p>
          </table:table-cell>
          <table:table-cell office:value-type="float" office:value="99.28">
            <text:p>99.28</text:p>
          </table:table-cell>
        </table:table-row>
        <table:table-row table:style-name="ro1">
          <table:table-cell office:value-type="time" office:time-value="PT14H50M01S">
            <text:p>02:50:01 PM</text:p>
          </table:table-cell>
          <table:table-cell office:value-type="string">
            <text:p>dev8-64</text:p>
          </table:table-cell>
          <table:table-cell office:value-type="float" office:value="973.28">
            <text:p>973.28</text:p>
          </table:table-cell>
          <table:table-cell office:value-type="float" office:value="24558.52">
            <text:p>24558.52</text:p>
          </table:table-cell>
          <table:table-cell office:value-type="float" office:value="9672.16">
            <text:p>9672.16</text:p>
          </table:table-cell>
          <table:table-cell office:value-type="float" office:value="35.17">
            <text:p>35.17</text:p>
          </table:table-cell>
          <table:table-cell office:value-type="float" office:value="17.84">
            <text:p>17.84</text:p>
          </table:table-cell>
          <table:table-cell office:value-type="float" office:value="18.31">
            <text:p>18.31</text:p>
          </table:table-cell>
          <table:table-cell office:value-type="float" office:value="1.02">
            <text:p>1.02</text:p>
          </table:table-cell>
          <table:table-cell office:value-type="float" office:value="99.55">
            <text:p>99.55</text:p>
          </table:table-cell>
        </table:table-row>
        <table:table-row table:style-name="ro1">
          <table:table-cell office:value-type="time" office:time-value="PT15H00M02S">
            <text:p>03:00:02 PM</text:p>
          </table:table-cell>
          <table:table-cell office:value-type="string">
            <text:p>dev8-64</text:p>
          </table:table-cell>
          <table:table-cell office:value-type="float" office:value="884.13">
            <text:p>884.13</text:p>
          </table:table-cell>
          <table:table-cell office:value-type="float" office:value="24678.86">
            <text:p>24678.86</text:p>
          </table:table-cell>
          <table:table-cell office:value-type="float" office:value="6889.85">
            <text:p>6889.85</text:p>
          </table:table-cell>
          <table:table-cell office:value-type="float" office:value="35.71">
            <text:p>35.71</text:p>
          </table:table-cell>
          <table:table-cell office:value-type="float" office:value="20.36">
            <text:p>20.36</text:p>
          </table:table-cell>
          <table:table-cell office:value-type="float" office:value="23.03">
            <text:p>23.03</text:p>
          </table:table-cell>
          <table:table-cell office:value-type="float" office:value="1.13">
            <text:p>1.13</text:p>
          </table:table-cell>
          <table:table-cell office:value-type="float" office:value="99.72">
            <text:p>99.72</text:p>
          </table:table-cell>
        </table:table-row>
        <table:table-row table:style-name="ro1">
          <table:table-cell office:value-type="time" office:time-value="PT15H10M01S">
            <text:p>03:10:01 PM</text:p>
          </table:table-cell>
          <table:table-cell office:value-type="string">
            <text:p>dev8-64</text:p>
          </table:table-cell>
          <table:table-cell office:value-type="float" office:value="1359.35">
            <text:p>1359.35</text:p>
          </table:table-cell>
          <table:table-cell office:value-type="float" office:value="25548.6">
            <text:p>25548.6</text:p>
          </table:table-cell>
          <table:table-cell office:value-type="float" office:value="10980.82">
            <text:p>10980.82</text:p>
          </table:table-cell>
          <table:table-cell office:value-type="float" office:value="26.87">
            <text:p>26.87</text:p>
          </table:table-cell>
          <table:table-cell office:value-type="float" office:value="16.86">
            <text:p>16.86</text:p>
          </table:table-cell>
          <table:table-cell office:value-type="float" office:value="12.39">
            <text:p>12.39</text:p>
          </table:table-cell>
          <table:table-cell office:value-type="float" office:value="0.73">
            <text:p>0.73</text:p>
          </table:table-cell>
          <table:table-cell office:value-type="float" office:value="99.43">
            <text:p>99.43</text:p>
          </table:table-cell>
        </table:table-row>
        <table:table-row table:style-name="ro1">
          <table:table-cell office:value-type="time" office:time-value="PT15H20M01S">
            <text:p>03:20:01 PM</text:p>
          </table:table-cell>
          <table:table-cell office:value-type="string">
            <text:p>dev8-64</text:p>
          </table:table-cell>
          <table:table-cell office:value-type="float" office:value="892.51">
            <text:p>892.51</text:p>
          </table:table-cell>
          <table:table-cell office:value-type="float" office:value="25376.8">
            <text:p>25376.8</text:p>
          </table:table-cell>
          <table:table-cell office:value-type="float" office:value="6368.33">
            <text:p>6368.33</text:p>
          </table:table-cell>
          <table:table-cell office:value-type="float" office:value="35.57">
            <text:p>35.57</text:p>
          </table:table-cell>
          <table:table-cell office:value-type="float" office:value="14.29">
            <text:p>14.29</text:p>
          </table:table-cell>
          <table:table-cell office:value-type="float" office:value="15.99">
            <text:p>15.99</text:p>
          </table:table-cell>
          <table:table-cell office:value-type="float" office:value="1.12">
            <text:p>1.12</text:p>
          </table:table-cell>
          <table:table-cell office:value-type="float" office:value="99.6">
            <text:p>99.6</text:p>
          </table:table-cell>
        </table:table-row>
        <table:table-row table:style-name="ro1">
          <table:table-cell office:value-type="time" office:time-value="PT15H30M01S">
            <text:p>03:30:01 PM</text:p>
          </table:table-cell>
          <table:table-cell office:value-type="string">
            <text:p>dev8-64</text:p>
          </table:table-cell>
          <table:table-cell office:value-type="float" office:value="679.53">
            <text:p>679.53</text:p>
          </table:table-cell>
          <table:table-cell office:value-type="float" office:value="22805.19">
            <text:p>22805.19</text:p>
          </table:table-cell>
          <table:table-cell office:value-type="float" office:value="4590.61">
            <text:p>4590.61</text:p>
          </table:table-cell>
          <table:table-cell office:value-type="float" office:value="40.32">
            <text:p>40.32</text:p>
          </table:table-cell>
          <table:table-cell office:value-type="float" office:value="14.09">
            <text:p>14.09</text:p>
          </table:table-cell>
          <table:table-cell office:value-type="float" office:value="20.71">
            <text:p>20.71</text:p>
          </table:table-cell>
          <table:table-cell office:value-type="float" office:value="1.47">
            <text:p>1.47</text:p>
          </table:table-cell>
          <table:table-cell office:value-type="float" office:value="99.63">
            <text:p>99.63</text:p>
          </table:table-cell>
        </table:table-row>
        <table:table-row table:style-name="ro1">
          <table:table-cell office:value-type="time" office:time-value="PT15H40M01S">
            <text:p>03:40:01 PM</text:p>
          </table:table-cell>
          <table:table-cell office:value-type="string">
            <text:p>dev8-64</text:p>
          </table:table-cell>
          <table:table-cell office:value-type="float" office:value="754.67">
            <text:p>754.67</text:p>
          </table:table-cell>
          <table:table-cell office:value-type="float" office:value="20317.4">
            <text:p>20317.4</text:p>
          </table:table-cell>
          <table:table-cell office:value-type="float" office:value="5698.75">
            <text:p>5698.75</text:p>
          </table:table-cell>
          <table:table-cell office:value-type="float" office:value="34.47">
            <text:p>34.47</text:p>
          </table:table-cell>
          <table:table-cell office:value-type="float" office:value="12.75">
            <text:p>12.75</text:p>
          </table:table-cell>
          <table:table-cell office:value-type="float" office:value="16.87">
            <text:p>16.87</text:p>
          </table:table-cell>
          <table:table-cell office:value-type="float" office:value="1.32">
            <text:p>1.32</text:p>
          </table:table-cell>
          <table:table-cell office:value-type="float" office:value="99.6">
            <text:p>99.6</text:p>
          </table:table-cell>
        </table:table-row>
        <table:table-row table:style-name="ro1">
          <table:table-cell office:value-type="time" office:time-value="PT15H50M01S">
            <text:p>03:50:01 PM</text:p>
          </table:table-cell>
          <table:table-cell office:value-type="string">
            <text:p>dev8-64</text:p>
          </table:table-cell>
          <table:table-cell office:value-type="float" office:value="892.74">
            <text:p>892.74</text:p>
          </table:table-cell>
          <table:table-cell office:value-type="float" office:value="21709.36">
            <text:p>21709.36</text:p>
          </table:table-cell>
          <table:table-cell office:value-type="float" office:value="6670.71">
            <text:p>6670.71</text:p>
          </table:table-cell>
          <table:table-cell office:value-type="float" office:value="31.79">
            <text:p>31.79</text:p>
          </table:table-cell>
          <table:table-cell office:value-type="float" office:value="15.16">
            <text:p>15.16</text:p>
          </table:table-cell>
          <table:table-cell office:value-type="float" office:value="16.96">
            <text:p>16.96</text:p>
          </table:table-cell>
          <table:table-cell office:value-type="float" office:value="1.12">
            <text:p>1.12</text:p>
          </table:table-cell>
          <table:table-cell office:value-type="float" office:value="99.92">
            <text:p>99.92</text:p>
          </table:table-cell>
        </table:table-row>
        <table:table-row table:style-name="ro1">
          <table:table-cell office:value-type="time" office:time-value="PT16H00M01S">
            <text:p>04:00:01 PM</text:p>
          </table:table-cell>
          <table:table-cell office:value-type="string">
            <text:p>dev8-64</text:p>
          </table:table-cell>
          <table:table-cell office:value-type="float" office:value="1660.96">
            <text:p>1660.96</text:p>
          </table:table-cell>
          <table:table-cell office:value-type="float" office:value="26528.97">
            <text:p>26528.97</text:p>
          </table:table-cell>
          <table:table-cell office:value-type="float" office:value="14181.99">
            <text:p>14181.99</text:p>
          </table:table-cell>
          <table:table-cell office:value-type="float" office:value="24.51">
            <text:p>24.51</text:p>
          </table:table-cell>
          <table:table-cell office:value-type="float" office:value="21.42">
            <text:p>21.42</text:p>
          </table:table-cell>
          <table:table-cell office:value-type="float" office:value="12.88">
            <text:p>12.88</text:p>
          </table:table-cell>
          <table:table-cell office:value-type="float" office:value="0.6">
            <text:p>0.6</text:p>
          </table:table-cell>
          <table:table-cell office:value-type="float" office:value="99.71">
            <text:p>99.71</text:p>
          </table:table-cell>
        </table:table-row>
        <table:table-row table:style-name="ro1">
          <table:table-cell office:value-type="time" office:time-value="PT16H10M01S">
            <text:p>04:10:01 PM</text:p>
          </table:table-cell>
          <table:table-cell office:value-type="string">
            <text:p>dev8-64</text:p>
          </table:table-cell>
          <table:table-cell office:value-type="float" office:value="637.06">
            <text:p>637.06</text:p>
          </table:table-cell>
          <table:table-cell office:value-type="float" office:value="22706.75">
            <text:p>22706.75</text:p>
          </table:table-cell>
          <table:table-cell office:value-type="float" office:value="4179.04">
            <text:p>4179.04</text:p>
          </table:table-cell>
          <table:table-cell office:value-type="float" office:value="42.2">
            <text:p>42.2</text:p>
          </table:table-cell>
          <table:table-cell office:value-type="float" office:value="12.89">
            <text:p>12.89</text:p>
          </table:table-cell>
          <table:table-cell office:value-type="float" office:value="20.21">
            <text:p>20.21</text:p>
          </table:table-cell>
          <table:table-cell office:value-type="float" office:value="1.56">
            <text:p>1.56</text:p>
          </table:table-cell>
          <table:table-cell office:value-type="float" office:value="99.51">
            <text:p>99.51</text:p>
          </table:table-cell>
        </table:table-row>
        <table:table-row table:style-name="ro1">
          <table:table-cell office:value-type="time" office:time-value="PT16H20M02S">
            <text:p>04:20:02 PM</text:p>
          </table:table-cell>
          <table:table-cell office:value-type="string">
            <text:p>dev8-64</text:p>
          </table:table-cell>
          <table:table-cell office:value-type="float" office:value="474.7">
            <text:p>474.7</text:p>
          </table:table-cell>
          <table:table-cell office:value-type="float" office:value="22756.12">
            <text:p>22756.12</text:p>
          </table:table-cell>
          <table:table-cell office:value-type="float" office:value="2484.76">
            <text:p>2484.76</text:p>
          </table:table-cell>
          <table:table-cell office:value-type="float" office:value="53.17">
            <text:p>53.17</text:p>
          </table:table-cell>
          <table:table-cell office:value-type="float" office:value="10.77">
            <text:p>10.77</text:p>
          </table:table-cell>
          <table:table-cell office:value-type="float" office:value="22.63">
            <text:p>22.63</text:p>
          </table:table-cell>
          <table:table-cell office:value-type="float" office:value="2.1">
            <text:p>2.1</text:p>
          </table:table-cell>
          <table:table-cell office:value-type="float" office:value="99.81">
            <text:p>99.81</text:p>
          </table:table-cell>
        </table:table-row>
        <table:table-row table:style-name="ro1">
          <table:table-cell office:value-type="time" office:time-value="PT16H30M01S">
            <text:p>04:30:01 PM</text:p>
          </table:table-cell>
          <table:table-cell office:value-type="string">
            <text:p>dev8-64</text:p>
          </table:table-cell>
          <table:table-cell office:value-type="float" office:value="946.23">
            <text:p>946.23</text:p>
          </table:table-cell>
          <table:table-cell office:value-type="float" office:value="22692.95">
            <text:p>22692.95</text:p>
          </table:table-cell>
          <table:table-cell office:value-type="float" office:value="6815.92">
            <text:p>6815.92</text:p>
          </table:table-cell>
          <table:table-cell office:value-type="float" office:value="31.19">
            <text:p>31.19</text:p>
          </table:table-cell>
          <table:table-cell office:value-type="float" office:value="14.7">
            <text:p>14.7</text:p>
          </table:table-cell>
          <table:table-cell office:value-type="float" office:value="15.5">
            <text:p>15.5</text:p>
          </table:table-cell>
          <table:table-cell office:value-type="float" office:value="1.05">
            <text:p>1.05</text:p>
          </table:table-cell>
          <table:table-cell office:value-type="float" office:value="99.67">
            <text:p>99.67</text:p>
          </table:table-cell>
        </table:table-row>
        <table:table-row table:style-name="ro1">
          <table:table-cell office:value-type="time" office:time-value="PT16H40M01S">
            <text:p>04:40:01 PM</text:p>
          </table:table-cell>
          <table:table-cell office:value-type="string">
            <text:p>dev8-64</text:p>
          </table:table-cell>
          <table:table-cell office:value-type="float" office:value="515.19">
            <text:p>515.19</text:p>
          </table:table-cell>
          <table:table-cell office:value-type="float" office:value="17787.11">
            <text:p>17787.11</text:p>
          </table:table-cell>
          <table:table-cell office:value-type="float" office:value="2698.35">
            <text:p>2698.35</text:p>
          </table:table-cell>
          <table:table-cell office:value-type="float" office:value="39.76">
            <text:p>39.76</text:p>
          </table:table-cell>
          <table:table-cell office:value-type="float" office:value="10.86">
            <text:p>10.86</text:p>
          </table:table-cell>
          <table:table-cell office:value-type="float" office:value="21.02">
            <text:p>21.02</text:p>
          </table:table-cell>
          <table:table-cell office:value-type="float" office:value="1.94">
            <text:p>1.94</text:p>
          </table:table-cell>
          <table:table-cell office:value-type="float" office:value="99.84">
            <text:p>99.84</text:p>
          </table:table-cell>
        </table:table-row>
        <table:table-row table:style-name="ro1">
          <table:table-cell office:value-type="time" office:time-value="PT16H50M01S">
            <text:p>04:50:01 PM</text:p>
          </table:table-cell>
          <table:table-cell office:value-type="string">
            <text:p>dev8-64</text:p>
          </table:table-cell>
          <table:table-cell office:value-type="float" office:value="539.21">
            <text:p>539.21</text:p>
          </table:table-cell>
          <table:table-cell office:value-type="float" office:value="17663.99">
            <text:p>17663.99</text:p>
          </table:table-cell>
          <table:table-cell office:value-type="float" office:value="2905.22">
            <text:p>2905.22</text:p>
          </table:table-cell>
          <table:table-cell office:value-type="float" office:value="38.15">
            <text:p>38.15</text:p>
          </table:table-cell>
          <table:table-cell office:value-type="float" office:value="12.18">
            <text:p>12.18</text:p>
          </table:table-cell>
          <table:table-cell office:value-type="float" office:value="22.56">
            <text:p>22.56</text:p>
          </table:table-cell>
          <table:table-cell office:value-type="float" office:value="1.85">
            <text:p>1.85</text:p>
          </table:table-cell>
          <table:table-cell office:value-type="float" office:value="99.8">
            <text:p>99.8</text:p>
          </table:table-cell>
        </table:table-row>
        <table:table-row table:style-name="ro1">
          <table:table-cell office:value-type="time" office:time-value="PT17H00M02S">
            <text:p>05:00:02 PM</text:p>
          </table:table-cell>
          <table:table-cell office:value-type="string">
            <text:p>dev8-64</text:p>
          </table:table-cell>
          <table:table-cell office:value-type="float" office:value="1162.88">
            <text:p>1162.88</text:p>
          </table:table-cell>
          <table:table-cell office:value-type="float" office:value="24101.48">
            <text:p>24101.48</text:p>
          </table:table-cell>
          <table:table-cell office:value-type="float" office:value="8824.16">
            <text:p>8824.16</text:p>
          </table:table-cell>
          <table:table-cell office:value-type="float" office:value="28.31">
            <text:p>28.31</text:p>
          </table:table-cell>
          <table:table-cell office:value-type="float" office:value="18.61">
            <text:p>18.61</text:p>
          </table:table-cell>
          <table:table-cell office:value-type="float" office:value="15.97">
            <text:p>15.97</text:p>
          </table:table-cell>
          <table:table-cell office:value-type="float" office:value="0.86">
            <text:p>0.86</text:p>
          </table:table-cell>
          <table:table-cell office:value-type="float" office:value="99.59">
            <text:p>99.59</text:p>
          </table:table-cell>
        </table:table-row>
        <table:table-row table:style-name="ro1">
          <table:table-cell office:value-type="time" office:time-value="PT17H10M01S">
            <text:p>05:10:01 PM</text:p>
          </table:table-cell>
          <table:table-cell office:value-type="string">
            <text:p>dev8-64</text:p>
          </table:table-cell>
          <table:table-cell office:value-type="float" office:value="743.86">
            <text:p>743.86</text:p>
          </table:table-cell>
          <table:table-cell office:value-type="float" office:value="22751.09">
            <text:p>22751.09</text:p>
          </table:table-cell>
          <table:table-cell office:value-type="float" office:value="5131.81">
            <text:p>5131.81</text:p>
          </table:table-cell>
          <table:table-cell office:value-type="float" office:value="37.48">
            <text:p>37.48</text:p>
          </table:table-cell>
          <table:table-cell office:value-type="float" office:value="12.42">
            <text:p>12.42</text:p>
          </table:table-cell>
          <table:table-cell office:value-type="float" office:value="16.66">
            <text:p>16.66</text:p>
          </table:table-cell>
          <table:table-cell office:value-type="float" office:value="1.33">
            <text:p>1.33</text:p>
          </table:table-cell>
          <table:table-cell office:value-type="float" office:value="99.19">
            <text:p>99.19</text:p>
          </table:table-cell>
        </table:table-row>
        <table:table-row table:style-name="ro1">
          <table:table-cell office:value-type="time" office:time-value="PT17H20M01S">
            <text:p>05:20:01 PM</text:p>
          </table:table-cell>
          <table:table-cell office:value-type="string">
            <text:p>dev8-64</text:p>
          </table:table-cell>
          <table:table-cell office:value-type="float" office:value="676.7">
            <text:p>676.7</text:p>
          </table:table-cell>
          <table:table-cell office:value-type="float" office:value="22156.53">
            <text:p>22156.53</text:p>
          </table:table-cell>
          <table:table-cell office:value-type="float" office:value="4200.21">
            <text:p>4200.21</text:p>
          </table:table-cell>
          <table:table-cell office:value-type="float" office:value="38.95">
            <text:p>38.95</text:p>
          </table:table-cell>
          <table:table-cell office:value-type="float" office:value="14.53">
            <text:p>14.53</text:p>
          </table:table-cell>
          <table:table-cell office:value-type="float" office:value="21.43">
            <text:p>21.43</text:p>
          </table:table-cell>
          <table:table-cell office:value-type="float" office:value="1.48">
            <text:p>1.48</text:p>
          </table:table-cell>
          <table:table-cell office:value-type="float" office:value="99.88">
            <text:p>99.88</text:p>
          </table:table-cell>
        </table:table-row>
        <table:table-row table:style-name="ro1">
          <table:table-cell office:value-type="time" office:time-value="PT17H30M02S">
            <text:p>05:30:02 PM</text:p>
          </table:table-cell>
          <table:table-cell office:value-type="string">
            <text:p>dev8-64</text:p>
          </table:table-cell>
          <table:table-cell office:value-type="float" office:value="1051.02">
            <text:p>1051.02</text:p>
          </table:table-cell>
          <table:table-cell office:value-type="float" office:value="23523.19">
            <text:p>23523.19</text:p>
          </table:table-cell>
          <table:table-cell office:value-type="float" office:value="7735.17">
            <text:p>7735.17</text:p>
          </table:table-cell>
          <table:table-cell office:value-type="float" office:value="29.74">
            <text:p>29.74</text:p>
          </table:table-cell>
          <table:table-cell office:value-type="float" office:value="15.52">
            <text:p>15.52</text:p>
          </table:table-cell>
          <table:table-cell office:value-type="float" office:value="14.74">
            <text:p>14.74</text:p>
          </table:table-cell>
          <table:table-cell office:value-type="float" office:value="0.95">
            <text:p>0.95</text:p>
          </table:table-cell>
          <table:table-cell office:value-type="float" office:value="99.8">
            <text:p>99.8</text:p>
          </table:table-cell>
        </table:table-row>
        <table:table-row table:style-name="ro1">
          <table:table-cell office:value-type="time" office:time-value="PT17H40M02S">
            <text:p>05:40:02 PM</text:p>
          </table:table-cell>
          <table:table-cell office:value-type="string">
            <text:p>dev8-64</text:p>
          </table:table-cell>
          <table:table-cell office:value-type="float" office:value="1140.71">
            <text:p>1140.71</text:p>
          </table:table-cell>
          <table:table-cell office:value-type="float" office:value="23347.92">
            <text:p>23347.92</text:p>
          </table:table-cell>
          <table:table-cell office:value-type="float" office:value="9082.44">
            <text:p>9082.44</text:p>
          </table:table-cell>
          <table:table-cell office:value-type="float" office:value="28.43">
            <text:p>28.43</text:p>
          </table:table-cell>
          <table:table-cell office:value-type="float" office:value="16.15">
            <text:p>16.15</text:p>
          </table:table-cell>
          <table:table-cell office:value-type="float" office:value="14.14">
            <text:p>14.14</text:p>
          </table:table-cell>
          <table:table-cell office:value-type="float" office:value="0.87">
            <text:p>0.87</text:p>
          </table:table-cell>
          <table:table-cell office:value-type="float" office:value="99.3">
            <text:p>99.3</text:p>
          </table:table-cell>
        </table:table-row>
        <table:table-row table:style-name="ro1">
          <table:table-cell office:value-type="time" office:time-value="PT17H50M01S">
            <text:p>05:50:01 PM</text:p>
          </table:table-cell>
          <table:table-cell office:value-type="string">
            <text:p>dev8-64</text:p>
          </table:table-cell>
          <table:table-cell office:value-type="float" office:value="750.61">
            <text:p>750.61</text:p>
          </table:table-cell>
          <table:table-cell office:value-type="float" office:value="18632.73">
            <text:p>18632.73</text:p>
          </table:table-cell>
          <table:table-cell office:value-type="float" office:value="6393.11">
            <text:p>6393.11</text:p>
          </table:table-cell>
          <table:table-cell office:value-type="float" office:value="33.34">
            <text:p>33.34</text:p>
          </table:table-cell>
          <table:table-cell office:value-type="float" office:value="30785620943653.9">
            <text:p>30785620943653.9</text:p>
          </table:table-cell>
          <table:table-cell office:value-type="float" office:value="50.35">
            <text:p>50.35</text:p>
          </table:table-cell>
          <table:table-cell office:value-type="float" office:value="1.25">
            <text:p>1.25</text:p>
          </table:table-cell>
          <table:table-cell office:value-type="float" office:value="93.47">
            <text:p>93.47</text:p>
          </table:table-cell>
        </table:table-row>
        <table:table-row table:style-name="ro1">
          <table:table-cell office:value-type="time" office:time-value="PT18H00M01S">
            <text:p>06:00:01 PM</text:p>
          </table:table-cell>
          <table:table-cell office:value-type="string">
            <text:p>dev8-64</text:p>
          </table:table-cell>
          <table:table-cell office:value-type="float" office:value="438.83">
            <text:p>438.83</text:p>
          </table:table-cell>
          <table:table-cell office:value-type="float" office:value="20749.13">
            <text:p>20749.13</text:p>
          </table:table-cell>
          <table:table-cell office:value-type="float" office:value="7117.5">
            <text:p>7117.5</text:p>
          </table:table-cell>
          <table:table-cell office:value-type="float" office:value="63.5">
            <text:p>63.5</text:p>
          </table:table-cell>
          <table:table-cell office:value-type="float" office:value="7.22">
            <text:p>7.22</text:p>
          </table:table-cell>
          <table:table-cell office:value-type="float" office:value="16.44">
            <text:p>16.44</text:p>
          </table:table-cell>
          <table:table-cell office:value-type="float" office:value="2.25">
            <text:p>2.25</text:p>
          </table:table-cell>
          <table:table-cell office:value-type="float" office:value="98.69">
            <text:p>98.69</text:p>
          </table:table-cell>
        </table:table-row>
        <table:table-row table:style-name="ro1">
          <table:table-cell office:value-type="time" office:time-value="PT18H10M02S">
            <text:p>06:10:02 PM</text:p>
          </table:table-cell>
          <table:table-cell office:value-type="string">
            <text:p>dev8-64</text:p>
          </table:table-cell>
          <table:table-cell office:value-type="float" office:value="671.12">
            <text:p>671.12</text:p>
          </table:table-cell>
          <table:table-cell office:value-type="float" office:value="22186.7">
            <text:p>22186.7</text:p>
          </table:table-cell>
          <table:table-cell office:value-type="float" office:value="10572.65">
            <text:p>10572.65</text:p>
          </table:table-cell>
          <table:table-cell office:value-type="float" office:value="48.81">
            <text:p>48.81</text:p>
          </table:table-cell>
          <table:table-cell office:value-type="float" office:value="9.85">
            <text:p>9.85</text:p>
          </table:table-cell>
          <table:table-cell office:value-type="float" office:value="14.64">
            <text:p>14.64</text:p>
          </table:table-cell>
          <table:table-cell office:value-type="float" office:value="1.49">
            <text:p>1.49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18H20M01S">
            <text:p>06:20:01 PM</text:p>
          </table:table-cell>
          <table:table-cell office:value-type="string">
            <text:p>dev8-64</text:p>
          </table:table-cell>
          <table:table-cell office:value-type="float" office:value="1378.2">
            <text:p>1378.2</text:p>
          </table:table-cell>
          <table:table-cell office:value-type="float" office:value="23000.53">
            <text:p>23000.53</text:p>
          </table:table-cell>
          <table:table-cell office:value-type="float" office:value="14949.07">
            <text:p>14949.07</text:p>
          </table:table-cell>
          <table:table-cell office:value-type="float" office:value="27.54">
            <text:p>27.54</text:p>
          </table:table-cell>
          <table:table-cell office:value-type="float" office:value="17.82">
            <text:p>17.82</text:p>
          </table:table-cell>
          <table:table-cell office:value-type="float" office:value="12.94">
            <text:p>12.94</text:p>
          </table:table-cell>
          <table:table-cell office:value-type="float" office:value="0.73">
            <text:p>0.73</text:p>
          </table:table-cell>
          <table:table-cell office:value-type="float" office:value="99.93">
            <text:p>99.93</text:p>
          </table:table-cell>
        </table:table-row>
        <table:table-row table:style-name="ro1">
          <table:table-cell office:value-type="time" office:time-value="PT18H30M01S">
            <text:p>06:30:01 PM</text:p>
          </table:table-cell>
          <table:table-cell office:value-type="string">
            <text:p>dev8-64</text:p>
          </table:table-cell>
          <table:table-cell office:value-type="float" office:value="1582.36">
            <text:p>1582.36</text:p>
          </table:table-cell>
          <table:table-cell office:value-type="float" office:value="23983.35">
            <text:p>23983.35</text:p>
          </table:table-cell>
          <table:table-cell office:value-type="float" office:value="12425.62">
            <text:p>12425.62</text:p>
          </table:table-cell>
          <table:table-cell office:value-type="float" office:value="23.01">
            <text:p>23.01</text:p>
          </table:table-cell>
          <table:table-cell office:value-type="float" office:value="20.33">
            <text:p>20.33</text:p>
          </table:table-cell>
          <table:table-cell office:value-type="float" office:value="12.84">
            <text:p>12.84</text:p>
          </table:table-cell>
          <table:table-cell office:value-type="float" office:value="0.63">
            <text:p>0.63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18H40M01S">
            <text:p>06:40:01 PM</text:p>
          </table:table-cell>
          <table:table-cell office:value-type="string">
            <text:p>dev8-64</text:p>
          </table:table-cell>
          <table:table-cell office:value-type="float" office:value="2882.81">
            <text:p>2882.81</text:p>
          </table:table-cell>
          <table:table-cell office:value-type="float" office:value="28872.68">
            <text:p>28872.68</text:p>
          </table:table-cell>
          <table:table-cell office:value-type="float" office:value="23126.78">
            <text:p>23126.78</text:p>
          </table:table-cell>
          <table:table-cell office:value-type="float" office:value="18.04">
            <text:p>18.04</text:p>
          </table:table-cell>
          <table:table-cell office:value-type="float" office:value="36.89">
            <text:p>36.89</text:p>
          </table:table-cell>
          <table:table-cell office:value-type="float" office:value="12.78">
            <text:p>12.78</text:p>
          </table:table-cell>
          <table:table-cell office:value-type="float" office:value="0.35">
            <text:p>0.35</text:p>
          </table:table-cell>
          <table:table-cell office:value-type="float" office:value="99.95">
            <text:p>99.95</text:p>
          </table:table-cell>
        </table:table-row>
        <table:table-row table:style-name="ro1">
          <table:table-cell office:value-type="time" office:time-value="PT18H50M01S">
            <text:p>06:50:01 PM</text:p>
          </table:table-cell>
          <table:table-cell office:value-type="string">
            <text:p>dev8-64</text:p>
          </table:table-cell>
          <table:table-cell office:value-type="float" office:value="1257.92">
            <text:p>1257.92</text:p>
          </table:table-cell>
          <table:table-cell office:value-type="float" office:value="25477.58">
            <text:p>25477.58</text:p>
          </table:table-cell>
          <table:table-cell office:value-type="float" office:value="17118.82">
            <text:p>17118.82</text:p>
          </table:table-cell>
          <table:table-cell office:value-type="float" office:value="33.86">
            <text:p>33.86</text:p>
          </table:table-cell>
          <table:table-cell office:value-type="float" office:value="16.2">
            <text:p>16.2</text:p>
          </table:table-cell>
          <table:table-cell office:value-type="float" office:value="12.87">
            <text:p>12.87</text:p>
          </table:table-cell>
          <table:table-cell office:value-type="float" office:value="0.79">
            <text:p>0.79</text:p>
          </table:table-cell>
          <table:table-cell office:value-type="float" office:value="99.95">
            <text:p>99.95</text:p>
          </table:table-cell>
        </table:table-row>
        <table:table-row table:style-name="ro1">
          <table:table-cell office:value-type="time" office:time-value="PT19H00M01S">
            <text:p>07:00:01 PM</text:p>
          </table:table-cell>
          <table:table-cell office:value-type="string">
            <text:p>dev8-64</text:p>
          </table:table-cell>
          <table:table-cell office:value-type="float" office:value="701.34">
            <text:p>701.34</text:p>
          </table:table-cell>
          <table:table-cell office:value-type="float" office:value="17131.28">
            <text:p>17131.28</text:p>
          </table:table-cell>
          <table:table-cell office:value-type="float" office:value="11696.41">
            <text:p>11696.41</text:p>
          </table:table-cell>
          <table:table-cell office:value-type="float" office:value="41.1">
            <text:p>41.1</text:p>
          </table:table-cell>
          <table:table-cell office:value-type="float" office:value="10.14">
            <text:p>10.14</text:p>
          </table:table-cell>
          <table:table-cell office:value-type="float" office:value="14.45">
            <text:p>14.45</text:p>
          </table:table-cell>
          <table:table-cell office:value-type="float" office:value="1.43">
            <text:p>1.43</text:p>
          </table:table-cell>
          <table:table-cell office:value-type="float" office:value="99.97">
            <text:p>99.97</text:p>
          </table:table-cell>
        </table:table-row>
        <table:table-row table:style-name="ro1">
          <table:table-cell office:value-type="time" office:time-value="PT19H10M01S">
            <text:p>07:10:01 PM</text:p>
          </table:table-cell>
          <table:table-cell office:value-type="string">
            <text:p>dev8-64</text:p>
          </table:table-cell>
          <table:table-cell office:value-type="float" office:value="731.42">
            <text:p>731.42</text:p>
          </table:table-cell>
          <table:table-cell office:value-type="float" office:value="20601.18">
            <text:p>20601.18</text:p>
          </table:table-cell>
          <table:table-cell office:value-type="float" office:value="8374.5">
            <text:p>8374.5</text:p>
          </table:table-cell>
          <table:table-cell office:value-type="float" office:value="39.62">
            <text:p>39.62</text:p>
          </table:table-cell>
          <table:table-cell office:value-type="float" office:value="12.09">
            <text:p>12.09</text:p>
          </table:table-cell>
          <table:table-cell office:value-type="float" office:value="16.45">
            <text:p>16.45</text:p>
          </table:table-cell>
          <table:table-cell office:value-type="float" office:value="1.37">
            <text:p>1.37</text:p>
          </table:table-cell>
          <table:table-cell office:value-type="float" office:value="99.92">
            <text:p>99.92</text:p>
          </table:table-cell>
        </table:table-row>
        <table:table-row table:style-name="ro1">
          <table:table-cell office:value-type="time" office:time-value="PT19H20M02S">
            <text:p>07:20:02 PM</text:p>
          </table:table-cell>
          <table:table-cell office:value-type="string">
            <text:p>dev8-64</text:p>
          </table:table-cell>
          <table:table-cell office:value-type="float" office:value="1286.09">
            <text:p>1286.09</text:p>
          </table:table-cell>
          <table:table-cell office:value-type="float" office:value="27665.82">
            <text:p>27665.82</text:p>
          </table:table-cell>
          <table:table-cell office:value-type="float" office:value="20055.32">
            <text:p>20055.32</text:p>
          </table:table-cell>
          <table:table-cell office:value-type="float" office:value="37.11">
            <text:p>37.11</text:p>
          </table:table-cell>
          <table:table-cell office:value-type="float" office:value="18.07">
            <text:p>18.07</text:p>
          </table:table-cell>
          <table:table-cell office:value-type="float" office:value="14.04">
            <text:p>14.04</text:p>
          </table:table-cell>
          <table:table-cell office:value-type="float" office:value="0.78">
            <text:p>0.78</text:p>
          </table:table-cell>
          <table:table-cell office:value-type="float" office:value="99.93">
            <text:p>99.93</text:p>
          </table:table-cell>
        </table:table-row>
        <table:table-row table:style-name="ro1">
          <table:table-cell office:value-type="time" office:time-value="PT19H30M01S">
            <text:p>07:30:01 PM</text:p>
          </table:table-cell>
          <table:table-cell office:value-type="string">
            <text:p>dev8-64</text:p>
          </table:table-cell>
          <table:table-cell office:value-type="float" office:value="853.06">
            <text:p>853.06</text:p>
          </table:table-cell>
          <table:table-cell office:value-type="float" office:value="18242.74">
            <text:p>18242.74</text:p>
          </table:table-cell>
          <table:table-cell office:value-type="float" office:value="6897.67">
            <text:p>6897.67</text:p>
          </table:table-cell>
          <table:table-cell office:value-type="float" office:value="29.47">
            <text:p>29.47</text:p>
          </table:table-cell>
          <table:table-cell office:value-type="float" office:value="13.99">
            <text:p>13.99</text:p>
          </table:table-cell>
          <table:table-cell office:value-type="float" office:value="16.4">
            <text:p>16.4</text:p>
          </table:table-cell>
          <table:table-cell office:value-type="float" office:value="1.17">
            <text:p>1.17</text:p>
          </table:table-cell>
          <table:table-cell office:value-type="float" office:value="99.98">
            <text:p>99.98</text:p>
          </table:table-cell>
        </table:table-row>
        <table:table-row table:style-name="ro1">
          <table:table-cell office:value-type="time" office:time-value="PT19H40M01S">
            <text:p>07:40:01 PM</text:p>
          </table:table-cell>
          <table:table-cell office:value-type="string">
            <text:p>dev8-64</text:p>
          </table:table-cell>
          <table:table-cell office:value-type="float" office:value="1238.71">
            <text:p>1238.71</text:p>
          </table:table-cell>
          <table:table-cell office:value-type="float" office:value="18733.59">
            <text:p>18733.59</text:p>
          </table:table-cell>
          <table:table-cell office:value-type="float" office:value="9857.93">
            <text:p>9857.93</text:p>
          </table:table-cell>
          <table:table-cell office:value-type="float" office:value="23.08">
            <text:p>23.08</text:p>
          </table:table-cell>
          <table:table-cell office:value-type="float" office:value="17.74">
            <text:p>17.74</text:p>
          </table:table-cell>
          <table:table-cell office:value-type="float" office:value="14.32">
            <text:p>14.32</text:p>
          </table:table-cell>
          <table:table-cell office:value-type="float" office:value="0.81">
            <text:p>0.81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19H50M01S">
            <text:p>07:50:01 PM</text:p>
          </table:table-cell>
          <table:table-cell office:value-type="string">
            <text:p>dev8-64</text:p>
          </table:table-cell>
          <table:table-cell office:value-type="float" office:value="1157.15">
            <text:p>1157.15</text:p>
          </table:table-cell>
          <table:table-cell office:value-type="float" office:value="18401.29">
            <text:p>18401.29</text:p>
          </table:table-cell>
          <table:table-cell office:value-type="float" office:value="9292.99">
            <text:p>9292.99</text:p>
          </table:table-cell>
          <table:table-cell office:value-type="float" office:value="23.93">
            <text:p>23.93</text:p>
          </table:table-cell>
          <table:table-cell office:value-type="float" office:value="18.07">
            <text:p>18.07</text:p>
          </table:table-cell>
          <table:table-cell office:value-type="float" office:value="15.61">
            <text:p>15.61</text:p>
          </table:table-cell>
          <table:table-cell office:value-type="float" office:value="0.86">
            <text:p>0.86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20H00M01S">
            <text:p>08:00:01 PM</text:p>
          </table:table-cell>
          <table:table-cell office:value-type="string">
            <text:p>dev8-64</text:p>
          </table:table-cell>
          <table:table-cell office:value-type="float" office:value="942.27">
            <text:p>942.27</text:p>
          </table:table-cell>
          <table:table-cell office:value-type="float" office:value="17543.88">
            <text:p>17543.88</text:p>
          </table:table-cell>
          <table:table-cell office:value-type="float" office:value="7383.05">
            <text:p>7383.05</text:p>
          </table:table-cell>
          <table:table-cell office:value-type="float" office:value="26.45">
            <text:p>26.45</text:p>
          </table:table-cell>
          <table:table-cell office:value-type="float" office:value="14.79">
            <text:p>14.79</text:p>
          </table:table-cell>
          <table:table-cell office:value-type="float" office:value="15.68">
            <text:p>15.68</text:p>
          </table:table-cell>
          <table:table-cell office:value-type="float" office:value="1.06">
            <text:p>1.06</text:p>
          </table:table-cell>
          <table:table-cell office:value-type="float" office:value="99.96">
            <text:p>99.96</text:p>
          </table:table-cell>
        </table:table-row>
        <table:table-row table:style-name="ro1">
          <table:table-cell office:value-type="time" office:time-value="PT20H10M01S">
            <text:p>08:10:01 PM</text:p>
          </table:table-cell>
          <table:table-cell office:value-type="string">
            <text:p>dev8-64</text:p>
          </table:table-cell>
          <table:table-cell office:value-type="float" office:value="2343.87">
            <text:p>2343.87</text:p>
          </table:table-cell>
          <table:table-cell office:value-type="float" office:value="28114">
            <text:p>28114</text:p>
          </table:table-cell>
          <table:table-cell office:value-type="float" office:value="18120.79">
            <text:p>18120.79</text:p>
          </table:table-cell>
          <table:table-cell office:value-type="float" office:value="19.73">
            <text:p>19.73</text:p>
          </table:table-cell>
          <table:table-cell office:value-type="float" office:value="30.43">
            <text:p>30.43</text:p>
          </table:table-cell>
          <table:table-cell office:value-type="float" office:value="12.97">
            <text:p>12.97</text:p>
          </table:table-cell>
          <table:table-cell office:value-type="float" office:value="0.43">
            <text:p>0.43</text:p>
          </table:table-cell>
          <table:table-cell office:value-type="float" office:value="99.93">
            <text:p>99.93</text:p>
          </table:table-cell>
        </table:table-row>
        <table:table-row table:style-name="ro1">
          <table:table-cell office:value-type="time" office:time-value="PT20H20M01S">
            <text:p>08:20:01 PM</text:p>
          </table:table-cell>
          <table:table-cell office:value-type="string">
            <text:p>dev8-64</text:p>
          </table:table-cell>
          <table:table-cell office:value-type="float" office:value="3952.74">
            <text:p>3952.74</text:p>
          </table:table-cell>
          <table:table-cell office:value-type="float" office:value="39484.21">
            <text:p>39484.21</text:p>
          </table:table-cell>
          <table:table-cell office:value-type="float" office:value="31913.12">
            <text:p>31913.12</text:p>
          </table:table-cell>
          <table:table-cell office:value-type="float" office:value="18.06">
            <text:p>18.06</text:p>
          </table:table-cell>
          <table:table-cell office:value-type="float" office:value="44.54">
            <text:p>44.54</text:p>
          </table:table-cell>
          <table:table-cell office:value-type="float" office:value="11.26">
            <text:p>11.26</text:p>
          </table:table-cell>
          <table:table-cell office:value-type="float" office:value="0.25">
            <text:p>0.25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20H30M01S">
            <text:p>08:30:01 PM</text:p>
          </table:table-cell>
          <table:table-cell office:value-type="string">
            <text:p>dev8-64</text:p>
          </table:table-cell>
          <table:table-cell office:value-type="float" office:value="2908.42">
            <text:p>2908.42</text:p>
          </table:table-cell>
          <table:table-cell office:value-type="float" office:value="35768.04">
            <text:p>35768.04</text:p>
          </table:table-cell>
          <table:table-cell office:value-type="float" office:value="23681.35">
            <text:p>23681.35</text:p>
          </table:table-cell>
          <table:table-cell office:value-type="float" office:value="20.44">
            <text:p>20.44</text:p>
          </table:table-cell>
          <table:table-cell office:value-type="float" office:value="38.04">
            <text:p>38.04</text:p>
          </table:table-cell>
          <table:table-cell office:value-type="float" office:value="13.07">
            <text:p>13.07</text:p>
          </table:table-cell>
          <table:table-cell office:value-type="float" office:value="0.34">
            <text:p>0.34</text:p>
          </table:table-cell>
          <table:table-cell office:value-type="float" office:value="99.94">
            <text:p>99.94</text:p>
          </table:table-cell>
        </table:table-row>
        <table:table-row table:style-name="ro1">
          <table:table-cell office:value-type="time" office:time-value="PT20H40M01S">
            <text:p>08:40:01 PM</text:p>
          </table:table-cell>
          <table:table-cell office:value-type="string">
            <text:p>dev8-64</text:p>
          </table:table-cell>
          <table:table-cell office:value-type="float" office:value="1484.56">
            <text:p>1484.56</text:p>
          </table:table-cell>
          <table:table-cell office:value-type="float" office:value="20084.96">
            <text:p>20084.96</text:p>
          </table:table-cell>
          <table:table-cell office:value-type="float" office:value="13252.52">
            <text:p>13252.52</text:p>
          </table:table-cell>
          <table:table-cell office:value-type="float" office:value="22.46">
            <text:p>22.46</text:p>
          </table:table-cell>
          <table:table-cell office:value-type="float" office:value="20.82">
            <text:p>20.82</text:p>
          </table:table-cell>
          <table:table-cell office:value-type="float" office:value="14.02">
            <text:p>14.02</text:p>
          </table:table-cell>
          <table:table-cell office:value-type="float" office:value="0.67">
            <text:p>0.67</text:p>
          </table:table-cell>
          <table:table-cell office:value-type="float" office:value="99.95">
            <text:p>99.95</text:p>
          </table:table-cell>
        </table:table-row>
        <table:table-row table:style-name="ro1">
          <table:table-cell office:value-type="time" office:time-value="PT20H50M01S">
            <text:p>08:50:01 PM</text:p>
          </table:table-cell>
          <table:table-cell office:value-type="string">
            <text:p>dev8-64</text:p>
          </table:table-cell>
          <table:table-cell office:value-type="float" office:value="1075.41">
            <text:p>1075.41</text:p>
          </table:table-cell>
          <table:table-cell office:value-type="float" office:value="26364.14">
            <text:p>26364.14</text:p>
          </table:table-cell>
          <table:table-cell office:value-type="float" office:value="14512.29">
            <text:p>14512.29</text:p>
          </table:table-cell>
          <table:table-cell office:value-type="float" office:value="38.01">
            <text:p>38.01</text:p>
          </table:table-cell>
          <table:table-cell office:value-type="float" office:value="15.04">
            <text:p>15.04</text:p>
          </table:table-cell>
          <table:table-cell office:value-type="float" office:value="13.98">
            <text:p>13.98</text:p>
          </table:table-cell>
          <table:table-cell office:value-type="float" office:value="0.93">
            <text:p>0.93</text:p>
          </table:table-cell>
          <table:table-cell office:value-type="float" office:value="99.86">
            <text:p>99.86</text:p>
          </table:table-cell>
        </table:table-row>
        <table:table-row table:style-name="ro1">
          <table:table-cell office:value-type="time" office:time-value="PT21H00M01S">
            <text:p>09:00:01 PM</text:p>
          </table:table-cell>
          <table:table-cell office:value-type="string">
            <text:p>dev8-64</text:p>
          </table:table-cell>
          <table:table-cell office:value-type="float" office:value="379.69">
            <text:p>379.69</text:p>
          </table:table-cell>
          <table:table-cell office:value-type="float" office:value="13997.14">
            <text:p>13997.14</text:p>
          </table:table-cell>
          <table:table-cell office:value-type="float" office:value="1345.89">
            <text:p>1345.89</text:p>
          </table:table-cell>
          <table:table-cell office:value-type="float" office:value="40.41">
            <text:p>40.41</text:p>
          </table:table-cell>
          <table:table-cell office:value-type="float" office:value="5.69">
            <text:p>5.69</text:p>
          </table:table-cell>
          <table:table-cell office:value-type="float" office:value="14.98">
            <text:p>14.98</text:p>
          </table:table-cell>
          <table:table-cell office:value-type="float" office:value="2.63">
            <text:p>2.63</text:p>
          </table:table-cell>
          <table:table-cell office:value-type="float" office:value="99.85">
            <text:p>99.85</text:p>
          </table:table-cell>
        </table:table-row>
        <table:table-row table:style-name="ro1">
          <table:table-cell office:value-type="time" office:time-value="PT21H10M01S">
            <text:p>09:10:01 PM</text:p>
          </table:table-cell>
          <table:table-cell office:value-type="string">
            <text:p>dev8-64</text:p>
          </table:table-cell>
          <table:table-cell office:value-type="float" office:value="1210.61">
            <text:p>1210.61</text:p>
          </table:table-cell>
          <table:table-cell office:value-type="float" office:value="26528.79">
            <text:p>26528.79</text:p>
          </table:table-cell>
          <table:table-cell office:value-type="float" office:value="8981.46">
            <text:p>8981.46</text:p>
          </table:table-cell>
          <table:table-cell office:value-type="float" office:value="29.33">
            <text:p>29.33</text:p>
          </table:table-cell>
          <table:table-cell office:value-type="float" office:value="17.44">
            <text:p>17.44</text:p>
          </table:table-cell>
          <table:table-cell office:value-type="float" office:value="14.39">
            <text:p>14.39</text:p>
          </table:table-cell>
          <table:table-cell office:value-type="float" office:value="0.83">
            <text:p>0.83</text:p>
          </table:table-cell>
          <table:table-cell office:value-type="float" office:value="99.89">
            <text:p>99.89</text:p>
          </table:table-cell>
        </table:table-row>
        <table:table-row table:style-name="ro1">
          <table:table-cell office:value-type="time" office:time-value="PT21H20M01S">
            <text:p>09:20:01 PM</text:p>
          </table:table-cell>
          <table:table-cell office:value-type="string">
            <text:p>dev8-64</text:p>
          </table:table-cell>
          <table:table-cell office:value-type="float" office:value="717.71">
            <text:p>717.71</text:p>
          </table:table-cell>
          <table:table-cell office:value-type="float" office:value="21389.21">
            <text:p>21389.21</text:p>
          </table:table-cell>
          <table:table-cell office:value-type="float" office:value="4492.75">
            <text:p>4492.75</text:p>
          </table:table-cell>
          <table:table-cell office:value-type="float" office:value="36.06">
            <text:p>36.06</text:p>
          </table:table-cell>
          <table:table-cell office:value-type="float" office:value="10.51">
            <text:p>10.51</text:p>
          </table:table-cell>
          <table:table-cell office:value-type="float" office:value="14.65">
            <text:p>14.65</text:p>
          </table:table-cell>
          <table:table-cell office:value-type="float" office:value="1.39">
            <text:p>1.39</text:p>
          </table:table-cell>
          <table:table-cell office:value-type="float" office:value="99.7">
            <text:p>99.7</text:p>
          </table:table-cell>
        </table:table-row>
        <table:table-row table:style-name="ro1">
          <table:table-cell office:value-type="time" office:time-value="PT21H30M02S">
            <text:p>09:30:02 PM</text:p>
          </table:table-cell>
          <table:table-cell office:value-type="string">
            <text:p>dev8-64</text:p>
          </table:table-cell>
          <table:table-cell office:value-type="float" office:value="641.62">
            <text:p>641.62</text:p>
          </table:table-cell>
          <table:table-cell office:value-type="float" office:value="11060.69">
            <text:p>11060.69</text:p>
          </table:table-cell>
          <table:table-cell office:value-type="float" office:value="6734.87">
            <text:p>6734.87</text:p>
          </table:table-cell>
          <table:table-cell office:value-type="float" office:value="27.74">
            <text:p>27.74</text:p>
          </table:table-cell>
          <table:table-cell office:value-type="float" office:value="11.21">
            <text:p>11.21</text:p>
          </table:table-cell>
          <table:table-cell office:value-type="float" office:value="17.47">
            <text:p>17.47</text:p>
          </table:table-cell>
          <table:table-cell office:value-type="float" office:value="1.56">
            <text:p>1.56</text:p>
          </table:table-cell>
          <table:table-cell office:value-type="float" office:value="99.95">
            <text:p>99.95</text:p>
          </table:table-cell>
        </table:table-row>
        <table:table-row table:style-name="ro1">
          <table:table-cell office:value-type="time" office:time-value="PT21H40M01S">
            <text:p>09:40:01 PM</text:p>
          </table:table-cell>
          <table:table-cell office:value-type="string">
            <text:p>dev8-64</text:p>
          </table:table-cell>
          <table:table-cell office:value-type="float" office:value="1063.01">
            <text:p>1063.01</text:p>
          </table:table-cell>
          <table:table-cell office:value-type="float" office:value="18045.96">
            <text:p>18045.96</text:p>
          </table:table-cell>
          <table:table-cell office:value-type="float" office:value="7826.59">
            <text:p>7826.59</text:p>
          </table:table-cell>
          <table:table-cell office:value-type="float" office:value="24.34">
            <text:p>24.34</text:p>
          </table:table-cell>
          <table:table-cell office:value-type="float" office:value="14.09">
            <text:p>14.09</text:p>
          </table:table-cell>
          <table:table-cell office:value-type="float" office:value="13.24">
            <text:p>13.24</text:p>
          </table:table-cell>
          <table:table-cell office:value-type="float" office:value="0.94">
            <text:p>0.94</text:p>
          </table:table-cell>
          <table:table-cell office:value-type="float" office:value="99.92">
            <text:p>99.92</text:p>
          </table:table-cell>
        </table:table-row>
        <table:table-row table:style-name="ro1">
          <table:table-cell office:value-type="time" office:time-value="PT21H50M01S">
            <text:p>09:50:01 PM</text:p>
          </table:table-cell>
          <table:table-cell office:value-type="string">
            <text:p>dev8-64</text:p>
          </table:table-cell>
          <table:table-cell office:value-type="float" office:value="661.27">
            <text:p>661.27</text:p>
          </table:table-cell>
          <table:table-cell office:value-type="float" office:value="24653.17">
            <text:p>24653.17</text:p>
          </table:table-cell>
          <table:table-cell office:value-type="float" office:value="3722.29">
            <text:p>3722.29</text:p>
          </table:table-cell>
          <table:table-cell office:value-type="float" office:value="42.91">
            <text:p>42.91</text:p>
          </table:table-cell>
          <table:table-cell office:value-type="float" office:value="10.67">
            <text:p>10.67</text:p>
          </table:table-cell>
          <table:table-cell office:value-type="float" office:value="16.14">
            <text:p>16.14</text:p>
          </table:table-cell>
          <table:table-cell office:value-type="float" office:value="1.51">
            <text:p>1.51</text:p>
          </table:table-cell>
          <table:table-cell office:value-type="float" office:value="99.78">
            <text:p>99.78</text:p>
          </table:table-cell>
        </table:table-row>
        <table:table-row table:style-name="ro1">
          <table:table-cell office:value-type="time" office:time-value="PT22H00M01S">
            <text:p>10:00:01 PM</text:p>
          </table:table-cell>
          <table:table-cell office:value-type="string">
            <text:p>dev8-64</text:p>
          </table:table-cell>
          <table:table-cell office:value-type="float" office:value="322.77">
            <text:p>322.77</text:p>
          </table:table-cell>
          <table:table-cell office:value-type="float" office:value="14125.5">
            <text:p>14125.5</text:p>
          </table:table-cell>
          <table:table-cell office:value-type="float" office:value="944.44">
            <text:p>944.44</text:p>
          </table:table-cell>
          <table:table-cell office:value-type="float" office:value="46.69">
            <text:p>46.69</text:p>
          </table:table-cell>
          <table:table-cell office:value-type="float" office:value="6.41">
            <text:p>6.41</text:p>
          </table:table-cell>
          <table:table-cell office:value-type="float" office:value="19.85">
            <text:p>19.85</text:p>
          </table:table-cell>
          <table:table-cell office:value-type="float" office:value="3.1">
            <text:p>3.1</text:p>
          </table:table-cell>
          <table:table-cell office:value-type="float" office:value="99.9">
            <text:p>99.9</text:p>
          </table:table-cell>
        </table:table-row>
        <table:table-row table:style-name="ro1">
          <table:table-cell office:value-type="time" office:time-value="PT22H10M01S">
            <text:p>10:10:01 PM</text:p>
          </table:table-cell>
          <table:table-cell office:value-type="string">
            <text:p>dev8-64</text:p>
          </table:table-cell>
          <table:table-cell office:value-type="float" office:value="379.01">
            <text:p>379.01</text:p>
          </table:table-cell>
          <table:table-cell office:value-type="float" office:value="17343.91">
            <text:p>17343.91</text:p>
          </table:table-cell>
          <table:table-cell office:value-type="float" office:value="1815.03">
            <text:p>1815.03</text:p>
          </table:table-cell>
          <table:table-cell office:value-type="float" office:value="50.55">
            <text:p>50.55</text:p>
          </table:table-cell>
          <table:table-cell office:value-type="float" office:value="5.08">
            <text:p>5.08</text:p>
          </table:table-cell>
          <table:table-cell office:value-type="float" office:value="13.39">
            <text:p>13.39</text:p>
          </table:table-cell>
          <table:table-cell office:value-type="float" office:value="2.57">
            <text:p>2.57</text:p>
          </table:table-cell>
          <table:table-cell office:value-type="float" office:value="97.32">
            <text:p>97.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5">01/05/2009</text:date>, <text:time>16:1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05T16:13:49</meta:creation-date>
    <dc:date>2009-01-05T16:16:10</dc:date>
    <meta:editing-duration>PT00H02M21S</meta:editing-duration>
    <meta:editing-cycles>1</meta:editing-cycles>
    <meta:document-statistic meta:table-count="1" meta:cell-count="1340" meta:object-count="1"/>
    <meta:generator>OpenOffice.org/3.0$Unix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2.609cm" svg:height="13.477cm" chart:class="chart:line" chart:style-name="ch1">
        <chart:title svg:x="9.425cm" svg:y="0.27cm" chart:style-name="ch2">
          <text:p>Writes to /mnt/koji</text:p>
        </chart:title>
        <chart:subtitle svg:x="9.359cm" svg:y="1.042cm" chart:style-name="ch3">
          <text:p>(Raw device /dev/sde)</text:p>
        </chart:subtitle>
        <chart:legend chart:legend-position="end" svg:x="20.316cm" svg:y="6.456cm" chart:style-name="ch4"/>
        <chart:plot-area chart:style-name="ch5" table:cell-range-address="kojiReads.A1:kojiReads.A134 kojiReads.E1:kojiReads.E134" chart:data-source-has-labels="both" svg:x="0.703cm" svg:y="1.762cm" svg:width="19.162cm" svg:height="11.109cm">
          <chart:axis chart:dimension="x" chart:name="primary-x" chart:style-name="ch6">
            <chart:title svg:x="10.199cm" svg:y="12.568cm" chart:style-name="ch7">
              <text:p>Time</text:p>
            </chart:title>
            <chart:categories table:cell-range-address="kojiReads.A2:kojiReads.A134"/>
          </chart:axis>
          <chart:axis chart:dimension="y" chart:name="primary-y" chart:style-name="ch6">
            <chart:title svg:x="0.453cm" svg:y="7.639cm" chart:style-name="ch8">
              <text:p>rd_sec/s</text:p>
            </chart:title>
            <chart:grid chart:style-name="ch9" chart:class="major"/>
          </chart:axis>
          <chart:series chart:style-name="ch10" chart:values-cell-range-address="kojiReads.E2:kojiReads.E134" chart:label-cell-address="kojiReads.E1:kojiReads.E1" chart:class="chart:line">
            <chart:data-point chart:repeated="1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kojiReads.E1:kojiReads.E1">wr_sec/s</text:p>
              </table:table-cell>
            </table:table-row>
          </table:table-header-rows>
          <table:table-rows>
            <table:table-row>
              <table:table-cell office:value-type="string">
                <text:p text:id="kojiReads.A2:kojiReads.A134">12:10:01 AM</text:p>
              </table:table-cell>
              <table:table-cell office:value-type="float" office:value="4508.48">
                <text:p text:id="kojiReads.E2:kojiReads.E134">4508.48</text:p>
              </table:table-cell>
            </table:table-row>
            <table:table-row>
              <table:table-cell office:value-type="string">
                <text:p>12:20:01 AM</text:p>
              </table:table-cell>
              <table:table-cell office:value-type="float" office:value="902.18">
                <text:p>902.18</text:p>
              </table:table-cell>
            </table:table-row>
            <table:table-row>
              <table:table-cell office:value-type="string">
                <text:p>12:30:01 AM</text:p>
              </table:table-cell>
              <table:table-cell office:value-type="float" office:value="832.18">
                <text:p>832.18</text:p>
              </table:table-cell>
            </table:table-row>
            <table:table-row>
              <table:table-cell office:value-type="string">
                <text:p>12:40:01 AM</text:p>
              </table:table-cell>
              <table:table-cell office:value-type="float" office:value="6685.3">
                <text:p>6685.3</text:p>
              </table:table-cell>
            </table:table-row>
            <table:table-row>
              <table:table-cell office:value-type="string">
                <text:p>12:50:01 AM</text:p>
              </table:table-cell>
              <table:table-cell office:value-type="float" office:value="1366.73">
                <text:p>1366.73</text:p>
              </table:table-cell>
            </table:table-row>
            <table:table-row>
              <table:table-cell office:value-type="string">
                <text:p>01:00:01 AM</text:p>
              </table:table-cell>
              <table:table-cell office:value-type="float" office:value="534.14">
                <text:p>534.14</text:p>
              </table:table-cell>
            </table:table-row>
            <table:table-row>
              <table:table-cell office:value-type="string">
                <text:p>01:10:01 AM</text:p>
              </table:table-cell>
              <table:table-cell office:value-type="float" office:value="1068.71">
                <text:p>1068.71</text:p>
              </table:table-cell>
            </table:table-row>
            <table:table-row>
              <table:table-cell office:value-type="string">
                <text:p>01:20:01 AM</text:p>
              </table:table-cell>
              <table:table-cell office:value-type="float" office:value="5603.43">
                <text:p>5603.43</text:p>
              </table:table-cell>
            </table:table-row>
            <table:table-row>
              <table:table-cell office:value-type="string">
                <text:p>01:30:01 AM</text:p>
              </table:table-cell>
              <table:table-cell office:value-type="float" office:value="398.54">
                <text:p>398.54</text:p>
              </table:table-cell>
            </table:table-row>
            <table:table-row>
              <table:table-cell office:value-type="string">
                <text:p>01:40:01 AM</text:p>
              </table:table-cell>
              <table:table-cell office:value-type="float" office:value="225.75">
                <text:p>225.75</text:p>
              </table:table-cell>
            </table:table-row>
            <table:table-row>
              <table:table-cell office:value-type="string">
                <text:p>01:50:01 AM</text:p>
              </table:table-cell>
              <table:table-cell office:value-type="float" office:value="259.14">
                <text:p>259.14</text:p>
              </table:table-cell>
            </table:table-row>
            <table:table-row>
              <table:table-cell office:value-type="string">
                <text:p>02:00:02 AM</text:p>
              </table:table-cell>
              <table:table-cell office:value-type="float" office:value="358.57">
                <text:p>358.57</text:p>
              </table:table-cell>
            </table:table-row>
            <table:table-row>
              <table:table-cell office:value-type="string">
                <text:p>02:10:01 AM</text:p>
              </table:table-cell>
              <table:table-cell office:value-type="float" office:value="5553.26">
                <text:p>5553.26</text:p>
              </table:table-cell>
            </table:table-row>
            <table:table-row>
              <table:table-cell office:value-type="string">
                <text:p>02:20:01 AM</text:p>
              </table:table-cell>
              <table:table-cell office:value-type="float" office:value="1582.38">
                <text:p>1582.38</text:p>
              </table:table-cell>
            </table:table-row>
            <table:table-row>
              <table:table-cell office:value-type="string">
                <text:p>02:30:01 AM</text:p>
              </table:table-cell>
              <table:table-cell office:value-type="float" office:value="1719.81">
                <text:p>1719.81</text:p>
              </table:table-cell>
            </table:table-row>
            <table:table-row>
              <table:table-cell office:value-type="string">
                <text:p>02:40:01 AM</text:p>
              </table:table-cell>
              <table:table-cell office:value-type="float" office:value="5565.1">
                <text:p>5565.1</text:p>
              </table:table-cell>
            </table:table-row>
            <table:table-row>
              <table:table-cell office:value-type="string">
                <text:p>02:50:02 AM</text:p>
              </table:table-cell>
              <table:table-cell office:value-type="float" office:value="7620.71">
                <text:p>7620.71</text:p>
              </table:table-cell>
            </table:table-row>
            <table:table-row>
              <table:table-cell office:value-type="string">
                <text:p>03:00:01 AM</text:p>
              </table:table-cell>
              <table:table-cell office:value-type="float" office:value="6498.27">
                <text:p>6498.27</text:p>
              </table:table-cell>
            </table:table-row>
            <table:table-row>
              <table:table-cell office:value-type="string">
                <text:p>03:10:01 AM</text:p>
              </table:table-cell>
              <table:table-cell office:value-type="float" office:value="4950.45">
                <text:p>4950.45</text:p>
              </table:table-cell>
            </table:table-row>
            <table:table-row>
              <table:table-cell office:value-type="string">
                <text:p>03:20:01 AM</text:p>
              </table:table-cell>
              <table:table-cell office:value-type="float" office:value="4419.54">
                <text:p>4419.54</text:p>
              </table:table-cell>
            </table:table-row>
            <table:table-row>
              <table:table-cell office:value-type="string">
                <text:p>03:30:01 AM</text:p>
              </table:table-cell>
              <table:table-cell office:value-type="float" office:value="7324.03">
                <text:p>7324.03</text:p>
              </table:table-cell>
            </table:table-row>
            <table:table-row>
              <table:table-cell office:value-type="string">
                <text:p>03:40:01 AM</text:p>
              </table:table-cell>
              <table:table-cell office:value-type="float" office:value="1289.66">
                <text:p>1289.66</text:p>
              </table:table-cell>
            </table:table-row>
            <table:table-row>
              <table:table-cell office:value-type="string">
                <text:p>03:50:01 AM</text:p>
              </table:table-cell>
              <table:table-cell office:value-type="float" office:value="1349.43">
                <text:p>1349.43</text:p>
              </table:table-cell>
            </table:table-row>
            <table:table-row>
              <table:table-cell office:value-type="string">
                <text:p>04:00:02 AM</text:p>
              </table:table-cell>
              <table:table-cell office:value-type="float" office:value="1298.9">
                <text:p>1298.9</text:p>
              </table:table-cell>
            </table:table-row>
            <table:table-row>
              <table:table-cell office:value-type="string">
                <text:p>04:10:01 AM</text:p>
              </table:table-cell>
              <table:table-cell office:value-type="float" office:value="1201.79">
                <text:p>1201.79</text:p>
              </table:table-cell>
            </table:table-row>
            <table:table-row>
              <table:table-cell office:value-type="string">
                <text:p>04:20:01 AM</text:p>
              </table:table-cell>
              <table:table-cell office:value-type="float" office:value="971.24">
                <text:p>971.24</text:p>
              </table:table-cell>
            </table:table-row>
            <table:table-row>
              <table:table-cell office:value-type="string">
                <text:p>04:30:01 AM</text:p>
              </table:table-cell>
              <table:table-cell office:value-type="float" office:value="998.84">
                <text:p>998.84</text:p>
              </table:table-cell>
            </table:table-row>
            <table:table-row>
              <table:table-cell office:value-type="string">
                <text:p>04:40:01 AM</text:p>
              </table:table-cell>
              <table:table-cell office:value-type="float" office:value="1086.73">
                <text:p>1086.73</text:p>
              </table:table-cell>
            </table:table-row>
            <table:table-row>
              <table:table-cell office:value-type="string">
                <text:p>04:50:01 AM</text:p>
              </table:table-cell>
              <table:table-cell office:value-type="float" office:value="1100.6">
                <text:p>1100.6</text:p>
              </table:table-cell>
            </table:table-row>
            <table:table-row>
              <table:table-cell office:value-type="string">
                <text:p>05:00:01 AM</text:p>
              </table:table-cell>
              <table:table-cell office:value-type="float" office:value="1080.53">
                <text:p>1080.53</text:p>
              </table:table-cell>
            </table:table-row>
            <table:table-row>
              <table:table-cell office:value-type="string">
                <text:p>05:10:01 AM</text:p>
              </table:table-cell>
              <table:table-cell office:value-type="float" office:value="3801.79">
                <text:p>3801.79</text:p>
              </table:table-cell>
            </table:table-row>
            <table:table-row>
              <table:table-cell office:value-type="string">
                <text:p>05:20:01 AM</text:p>
              </table:table-cell>
              <table:table-cell office:value-type="float" office:value="5395.74">
                <text:p>5395.74</text:p>
              </table:table-cell>
            </table:table-row>
            <table:table-row>
              <table:table-cell office:value-type="string">
                <text:p>05:30:01 AM</text:p>
              </table:table-cell>
              <table:table-cell office:value-type="float" office:value="1087.49">
                <text:p>1087.49</text:p>
              </table:table-cell>
            </table:table-row>
            <table:table-row>
              <table:table-cell office:value-type="string">
                <text:p>05:40:01 AM</text:p>
              </table:table-cell>
              <table:table-cell office:value-type="float" office:value="1018.43">
                <text:p>1018.43</text:p>
              </table:table-cell>
            </table:table-row>
            <table:table-row>
              <table:table-cell office:value-type="string">
                <text:p>05:50:01 AM</text:p>
              </table:table-cell>
              <table:table-cell office:value-type="float" office:value="1482.78">
                <text:p>1482.78</text:p>
              </table:table-cell>
            </table:table-row>
            <table:table-row>
              <table:table-cell office:value-type="string">
                <text:p>06:00:01 AM</text:p>
              </table:table-cell>
              <table:table-cell office:value-type="float" office:value="7905.24">
                <text:p>7905.24</text:p>
              </table:table-cell>
            </table:table-row>
            <table:table-row>
              <table:table-cell office:value-type="string">
                <text:p>06:10:01 AM</text:p>
              </table:table-cell>
              <table:table-cell office:value-type="float" office:value="2326.77">
                <text:p>2326.77</text:p>
              </table:table-cell>
            </table:table-row>
            <table:table-row>
              <table:table-cell office:value-type="string">
                <text:p>06:20:01 AM</text:p>
              </table:table-cell>
              <table:table-cell office:value-type="float" office:value="1536.97">
                <text:p>1536.97</text:p>
              </table:table-cell>
            </table:table-row>
            <table:table-row>
              <table:table-cell office:value-type="string">
                <text:p>06:30:02 AM</text:p>
              </table:table-cell>
              <table:table-cell office:value-type="float" office:value="1882.13">
                <text:p>1882.13</text:p>
              </table:table-cell>
            </table:table-row>
            <table:table-row>
              <table:table-cell office:value-type="string">
                <text:p>06:40:01 AM</text:p>
              </table:table-cell>
              <table:table-cell office:value-type="float" office:value="5685.17">
                <text:p>5685.17</text:p>
              </table:table-cell>
            </table:table-row>
            <table:table-row>
              <table:table-cell office:value-type="string">
                <text:p>06:50:01 AM</text:p>
              </table:table-cell>
              <table:table-cell office:value-type="float" office:value="6614.29">
                <text:p>6614.29</text:p>
              </table:table-cell>
            </table:table-row>
            <table:table-row>
              <table:table-cell office:value-type="string">
                <text:p>07:00:01 AM</text:p>
              </table:table-cell>
              <table:table-cell office:value-type="float" office:value="6838.98">
                <text:p>6838.98</text:p>
              </table:table-cell>
            </table:table-row>
            <table:table-row>
              <table:table-cell office:value-type="string">
                <text:p>07:10:02 AM</text:p>
              </table:table-cell>
              <table:table-cell office:value-type="float" office:value="1100.53">
                <text:p>1100.53</text:p>
              </table:table-cell>
            </table:table-row>
            <table:table-row>
              <table:table-cell office:value-type="string">
                <text:p>07:20:01 AM</text:p>
              </table:table-cell>
              <table:table-cell office:value-type="float" office:value="891.4">
                <text:p>891.4</text:p>
              </table:table-cell>
            </table:table-row>
            <table:table-row>
              <table:table-cell office:value-type="string">
                <text:p>07:30:01 AM</text:p>
              </table:table-cell>
              <table:table-cell office:value-type="float" office:value="1159.45">
                <text:p>1159.45</text:p>
              </table:table-cell>
            </table:table-row>
            <table:table-row>
              <table:table-cell office:value-type="string">
                <text:p>07:40:01 AM</text:p>
              </table:table-cell>
              <table:table-cell office:value-type="float" office:value="4127.97">
                <text:p>4127.97</text:p>
              </table:table-cell>
            </table:table-row>
            <table:table-row>
              <table:table-cell office:value-type="string">
                <text:p>07:50:01 AM</text:p>
              </table:table-cell>
              <table:table-cell office:value-type="float" office:value="4648.11">
                <text:p>4648.11</text:p>
              </table:table-cell>
            </table:table-row>
            <table:table-row>
              <table:table-cell office:value-type="string">
                <text:p>08:00:02 AM</text:p>
              </table:table-cell>
              <table:table-cell office:value-type="float" office:value="5668.6">
                <text:p>5668.6</text:p>
              </table:table-cell>
            </table:table-row>
            <table:table-row>
              <table:table-cell office:value-type="string">
                <text:p>08:10:01 AM</text:p>
              </table:table-cell>
              <table:table-cell office:value-type="float" office:value="5448.66">
                <text:p>5448.66</text:p>
              </table:table-cell>
            </table:table-row>
            <table:table-row>
              <table:table-cell office:value-type="string">
                <text:p>08:20:01 AM</text:p>
              </table:table-cell>
              <table:table-cell office:value-type="float" office:value="3314.95">
                <text:p>3314.95</text:p>
              </table:table-cell>
            </table:table-row>
            <table:table-row>
              <table:table-cell office:value-type="string">
                <text:p>08:30:01 AM</text:p>
              </table:table-cell>
              <table:table-cell office:value-type="float" office:value="5397.58">
                <text:p>5397.58</text:p>
              </table:table-cell>
            </table:table-row>
            <table:table-row>
              <table:table-cell office:value-type="string">
                <text:p>08:40:01 AM</text:p>
              </table:table-cell>
              <table:table-cell office:value-type="float" office:value="2291.04">
                <text:p>2291.04</text:p>
              </table:table-cell>
            </table:table-row>
            <table:table-row>
              <table:table-cell office:value-type="string">
                <text:p>08:50:02 AM</text:p>
              </table:table-cell>
              <table:table-cell office:value-type="float" office:value="7244.44">
                <text:p>7244.44</text:p>
              </table:table-cell>
            </table:table-row>
            <table:table-row>
              <table:table-cell office:value-type="string">
                <text:p>09:00:01 AM</text:p>
              </table:table-cell>
              <table:table-cell office:value-type="float" office:value="573.82">
                <text:p>573.82</text:p>
              </table:table-cell>
            </table:table-row>
            <table:table-row>
              <table:table-cell office:value-type="string">
                <text:p>09:10:02 AM</text:p>
              </table:table-cell>
              <table:table-cell office:value-type="float" office:value="1047.9">
                <text:p>1047.9</text:p>
              </table:table-cell>
            </table:table-row>
            <table:table-row>
              <table:table-cell office:value-type="string">
                <text:p>09:20:01 AM</text:p>
              </table:table-cell>
              <table:table-cell office:value-type="float" office:value="889.19">
                <text:p>889.19</text:p>
              </table:table-cell>
            </table:table-row>
            <table:table-row>
              <table:table-cell office:value-type="string">
                <text:p>09:30:01 AM</text:p>
              </table:table-cell>
              <table:table-cell office:value-type="float" office:value="6103.02">
                <text:p>6103.02</text:p>
              </table:table-cell>
            </table:table-row>
            <table:table-row>
              <table:table-cell office:value-type="string">
                <text:p>09:40:01 AM</text:p>
              </table:table-cell>
              <table:table-cell office:value-type="float" office:value="150.05">
                <text:p>150.05</text:p>
              </table:table-cell>
            </table:table-row>
            <table:table-row>
              <table:table-cell office:value-type="string">
                <text:p>09:50:01 AM</text:p>
              </table:table-cell>
              <table:table-cell office:value-type="float" office:value="194.25">
                <text:p>194.25</text:p>
              </table:table-cell>
            </table:table-row>
            <table:table-row>
              <table:table-cell office:value-type="string">
                <text:p>10:00:01 AM</text:p>
              </table:table-cell>
              <table:table-cell office:value-type="float" office:value="208.27">
                <text:p>208.27</text:p>
              </table:table-cell>
            </table:table-row>
            <table:table-row>
              <table:table-cell office:value-type="string">
                <text:p>10:10:01 AM</text:p>
              </table:table-cell>
              <table:table-cell office:value-type="float" office:value="225.09">
                <text:p>225.09</text:p>
              </table:table-cell>
            </table:table-row>
            <table:table-row>
              <table:table-cell office:value-type="string">
                <text:p>10:20:01 AM</text:p>
              </table:table-cell>
              <table:table-cell office:value-type="float" office:value="247.08">
                <text:p>247.08</text:p>
              </table:table-cell>
            </table:table-row>
            <table:table-row>
              <table:table-cell office:value-type="string">
                <text:p>10:30:01 AM</text:p>
              </table:table-cell>
              <table:table-cell office:value-type="float" office:value="251.49">
                <text:p>251.49</text:p>
              </table:table-cell>
            </table:table-row>
            <table:table-row>
              <table:table-cell office:value-type="string">
                <text:p>10:40:01 AM</text:p>
              </table:table-cell>
              <table:table-cell office:value-type="float" office:value="310.18">
                <text:p>310.18</text:p>
              </table:table-cell>
            </table:table-row>
            <table:table-row>
              <table:table-cell office:value-type="string">
                <text:p>10:50:01 AM</text:p>
              </table:table-cell>
              <table:table-cell office:value-type="float" office:value="229.75">
                <text:p>229.75</text:p>
              </table:table-cell>
            </table:table-row>
            <table:table-row>
              <table:table-cell office:value-type="string">
                <text:p>11:00:01 AM</text:p>
              </table:table-cell>
              <table:table-cell office:value-type="float" office:value="237.95">
                <text:p>237.95</text:p>
              </table:table-cell>
            </table:table-row>
            <table:table-row>
              <table:table-cell office:value-type="string">
                <text:p>11:10:01 AM</text:p>
              </table:table-cell>
              <table:table-cell office:value-type="float" office:value="551.78">
                <text:p>551.78</text:p>
              </table:table-cell>
            </table:table-row>
            <table:table-row>
              <table:table-cell office:value-type="string">
                <text:p>11:20:01 AM</text:p>
              </table:table-cell>
              <table:table-cell office:value-type="float" office:value="470.83">
                <text:p>470.83</text:p>
              </table:table-cell>
            </table:table-row>
            <table:table-row>
              <table:table-cell office:value-type="string">
                <text:p>11:30:01 AM</text:p>
              </table:table-cell>
              <table:table-cell office:value-type="float" office:value="768.45">
                <text:p>768.45</text:p>
              </table:table-cell>
            </table:table-row>
            <table:table-row>
              <table:table-cell office:value-type="string">
                <text:p>11:40:01 AM</text:p>
              </table:table-cell>
              <table:table-cell office:value-type="float" office:value="1368.5">
                <text:p>1368.5</text:p>
              </table:table-cell>
            </table:table-row>
            <table:table-row>
              <table:table-cell office:value-type="string">
                <text:p>11:50:01 AM</text:p>
              </table:table-cell>
              <table:table-cell office:value-type="float" office:value="1323.14">
                <text:p>1323.14</text:p>
              </table:table-cell>
            </table:table-row>
            <table:table-row>
              <table:table-cell office:value-type="string">
                <text:p>12:00:01 PM</text:p>
              </table:table-cell>
              <table:table-cell office:value-type="float" office:value="1473.72">
                <text:p>1473.72</text:p>
              </table:table-cell>
            </table:table-row>
            <table:table-row>
              <table:table-cell office:value-type="string">
                <text:p>12:10:01 PM</text:p>
              </table:table-cell>
              <table:table-cell office:value-type="float" office:value="2412.28">
                <text:p>2412.28</text:p>
              </table:table-cell>
            </table:table-row>
            <table:table-row>
              <table:table-cell office:value-type="string">
                <text:p>12:20:01 PM</text:p>
              </table:table-cell>
              <table:table-cell office:value-type="float" office:value="6846.49">
                <text:p>6846.49</text:p>
              </table:table-cell>
            </table:table-row>
            <table:table-row>
              <table:table-cell office:value-type="string">
                <text:p>12:30:01 PM</text:p>
              </table:table-cell>
              <table:table-cell office:value-type="float" office:value="1822.42">
                <text:p>1822.42</text:p>
              </table:table-cell>
            </table:table-row>
            <table:table-row>
              <table:table-cell office:value-type="string">
                <text:p>12:40:02 PM</text:p>
              </table:table-cell>
              <table:table-cell office:value-type="float" office:value="1047.48">
                <text:p>1047.48</text:p>
              </table:table-cell>
            </table:table-row>
            <table:table-row>
              <table:table-cell office:value-type="string">
                <text:p>12:50:01 PM</text:p>
              </table:table-cell>
              <table:table-cell office:value-type="float" office:value="3235.34">
                <text:p>3235.34</text:p>
              </table:table-cell>
            </table:table-row>
            <table:table-row>
              <table:table-cell office:value-type="string">
                <text:p>01:00:01 PM</text:p>
              </table:table-cell>
              <table:table-cell office:value-type="float" office:value="4284.45">
                <text:p>4284.45</text:p>
              </table:table-cell>
            </table:table-row>
            <table:table-row>
              <table:table-cell office:value-type="string">
                <text:p>01:10:01 PM</text:p>
              </table:table-cell>
              <table:table-cell office:value-type="float" office:value="5056.38">
                <text:p>5056.38</text:p>
              </table:table-cell>
            </table:table-row>
            <table:table-row>
              <table:table-cell office:value-type="string">
                <text:p>01:20:01 PM</text:p>
              </table:table-cell>
              <table:table-cell office:value-type="float" office:value="425.73">
                <text:p>425.73</text:p>
              </table:table-cell>
            </table:table-row>
            <table:table-row>
              <table:table-cell office:value-type="string">
                <text:p>01:30:01 PM</text:p>
              </table:table-cell>
              <table:table-cell office:value-type="float" office:value="702.53">
                <text:p>702.53</text:p>
              </table:table-cell>
            </table:table-row>
            <table:table-row>
              <table:table-cell office:value-type="string">
                <text:p>01:40:01 PM</text:p>
              </table:table-cell>
              <table:table-cell office:value-type="float" office:value="6236.11">
                <text:p>6236.11</text:p>
              </table:table-cell>
            </table:table-row>
            <table:table-row>
              <table:table-cell office:value-type="string">
                <text:p>01:50:01 PM</text:p>
              </table:table-cell>
              <table:table-cell office:value-type="float" office:value="510.98">
                <text:p>510.98</text:p>
              </table:table-cell>
            </table:table-row>
            <table:table-row>
              <table:table-cell office:value-type="string">
                <text:p>02:00:02 PM</text:p>
              </table:table-cell>
              <table:table-cell office:value-type="float" office:value="1003.1">
                <text:p>1003.1</text:p>
              </table:table-cell>
            </table:table-row>
            <table:table-row>
              <table:table-cell office:value-type="string">
                <text:p>02:10:01 PM</text:p>
              </table:table-cell>
              <table:table-cell office:value-type="float" office:value="563.99">
                <text:p>563.99</text:p>
              </table:table-cell>
            </table:table-row>
            <table:table-row>
              <table:table-cell office:value-type="string">
                <text:p>02:20:02 PM</text:p>
              </table:table-cell>
              <table:table-cell office:value-type="float" office:value="7016.72">
                <text:p>7016.72</text:p>
              </table:table-cell>
            </table:table-row>
            <table:table-row>
              <table:table-cell office:value-type="string">
                <text:p>02:30:01 PM</text:p>
              </table:table-cell>
              <table:table-cell office:value-type="float" office:value="3853.54">
                <text:p>3853.54</text:p>
              </table:table-cell>
            </table:table-row>
            <table:table-row>
              <table:table-cell office:value-type="string">
                <text:p>02:40:01 PM</text:p>
              </table:table-cell>
              <table:table-cell office:value-type="float" office:value="11942.08">
                <text:p>11942.08</text:p>
              </table:table-cell>
            </table:table-row>
            <table:table-row>
              <table:table-cell office:value-type="string">
                <text:p>02:50:01 PM</text:p>
              </table:table-cell>
              <table:table-cell office:value-type="float" office:value="9672.16">
                <text:p>9672.16</text:p>
              </table:table-cell>
            </table:table-row>
            <table:table-row>
              <table:table-cell office:value-type="string">
                <text:p>03:00:02 PM</text:p>
              </table:table-cell>
              <table:table-cell office:value-type="float" office:value="6889.85">
                <text:p>6889.85</text:p>
              </table:table-cell>
            </table:table-row>
            <table:table-row>
              <table:table-cell office:value-type="string">
                <text:p>03:10:01 PM</text:p>
              </table:table-cell>
              <table:table-cell office:value-type="float" office:value="10980.82">
                <text:p>10980.82</text:p>
              </table:table-cell>
            </table:table-row>
            <table:table-row>
              <table:table-cell office:value-type="string">
                <text:p>03:20:01 PM</text:p>
              </table:table-cell>
              <table:table-cell office:value-type="float" office:value="6368.33">
                <text:p>6368.33</text:p>
              </table:table-cell>
            </table:table-row>
            <table:table-row>
              <table:table-cell office:value-type="string">
                <text:p>03:30:01 PM</text:p>
              </table:table-cell>
              <table:table-cell office:value-type="float" office:value="4590.61">
                <text:p>4590.61</text:p>
              </table:table-cell>
            </table:table-row>
            <table:table-row>
              <table:table-cell office:value-type="string">
                <text:p>03:40:01 PM</text:p>
              </table:table-cell>
              <table:table-cell office:value-type="float" office:value="5698.75">
                <text:p>5698.75</text:p>
              </table:table-cell>
            </table:table-row>
            <table:table-row>
              <table:table-cell office:value-type="string">
                <text:p>03:50:01 PM</text:p>
              </table:table-cell>
              <table:table-cell office:value-type="float" office:value="6670.71">
                <text:p>6670.71</text:p>
              </table:table-cell>
            </table:table-row>
            <table:table-row>
              <table:table-cell office:value-type="string">
                <text:p>04:00:01 PM</text:p>
              </table:table-cell>
              <table:table-cell office:value-type="float" office:value="14181.99">
                <text:p>14181.99</text:p>
              </table:table-cell>
            </table:table-row>
            <table:table-row>
              <table:table-cell office:value-type="string">
                <text:p>04:10:01 PM</text:p>
              </table:table-cell>
              <table:table-cell office:value-type="float" office:value="4179.04">
                <text:p>4179.04</text:p>
              </table:table-cell>
            </table:table-row>
            <table:table-row>
              <table:table-cell office:value-type="string">
                <text:p>04:20:02 PM</text:p>
              </table:table-cell>
              <table:table-cell office:value-type="float" office:value="2484.76">
                <text:p>2484.76</text:p>
              </table:table-cell>
            </table:table-row>
            <table:table-row>
              <table:table-cell office:value-type="string">
                <text:p>04:30:01 PM</text:p>
              </table:table-cell>
              <table:table-cell office:value-type="float" office:value="6815.92">
                <text:p>6815.92</text:p>
              </table:table-cell>
            </table:table-row>
            <table:table-row>
              <table:table-cell office:value-type="string">
                <text:p>04:40:01 PM</text:p>
              </table:table-cell>
              <table:table-cell office:value-type="float" office:value="2698.35">
                <text:p>2698.35</text:p>
              </table:table-cell>
            </table:table-row>
            <table:table-row>
              <table:table-cell office:value-type="string">
                <text:p>04:50:01 PM</text:p>
              </table:table-cell>
              <table:table-cell office:value-type="float" office:value="2905.22">
                <text:p>2905.22</text:p>
              </table:table-cell>
            </table:table-row>
            <table:table-row>
              <table:table-cell office:value-type="string">
                <text:p>05:00:02 PM</text:p>
              </table:table-cell>
              <table:table-cell office:value-type="float" office:value="8824.16">
                <text:p>8824.16</text:p>
              </table:table-cell>
            </table:table-row>
            <table:table-row>
              <table:table-cell office:value-type="string">
                <text:p>05:10:01 PM</text:p>
              </table:table-cell>
              <table:table-cell office:value-type="float" office:value="5131.81">
                <text:p>5131.81</text:p>
              </table:table-cell>
            </table:table-row>
            <table:table-row>
              <table:table-cell office:value-type="string">
                <text:p>05:20:01 PM</text:p>
              </table:table-cell>
              <table:table-cell office:value-type="float" office:value="4200.21">
                <text:p>4200.21</text:p>
              </table:table-cell>
            </table:table-row>
            <table:table-row>
              <table:table-cell office:value-type="string">
                <text:p>05:30:02 PM</text:p>
              </table:table-cell>
              <table:table-cell office:value-type="float" office:value="7735.17">
                <text:p>7735.17</text:p>
              </table:table-cell>
            </table:table-row>
            <table:table-row>
              <table:table-cell office:value-type="string">
                <text:p>05:40:02 PM</text:p>
              </table:table-cell>
              <table:table-cell office:value-type="float" office:value="9082.44">
                <text:p>9082.44</text:p>
              </table:table-cell>
            </table:table-row>
            <table:table-row>
              <table:table-cell office:value-type="string">
                <text:p>05:50:01 PM</text:p>
              </table:table-cell>
              <table:table-cell office:value-type="float" office:value="6393.11">
                <text:p>6393.11</text:p>
              </table:table-cell>
            </table:table-row>
            <table:table-row>
              <table:table-cell office:value-type="string">
                <text:p>06:00:01 PM</text:p>
              </table:table-cell>
              <table:table-cell office:value-type="float" office:value="7117.5">
                <text:p>7117.5</text:p>
              </table:table-cell>
            </table:table-row>
            <table:table-row>
              <table:table-cell office:value-type="string">
                <text:p>06:10:02 PM</text:p>
              </table:table-cell>
              <table:table-cell office:value-type="float" office:value="10572.65">
                <text:p>10572.65</text:p>
              </table:table-cell>
            </table:table-row>
            <table:table-row>
              <table:table-cell office:value-type="string">
                <text:p>06:20:01 PM</text:p>
              </table:table-cell>
              <table:table-cell office:value-type="float" office:value="14949.07">
                <text:p>14949.07</text:p>
              </table:table-cell>
            </table:table-row>
            <table:table-row>
              <table:table-cell office:value-type="string">
                <text:p>06:30:01 PM</text:p>
              </table:table-cell>
              <table:table-cell office:value-type="float" office:value="12425.62">
                <text:p>12425.62</text:p>
              </table:table-cell>
            </table:table-row>
            <table:table-row>
              <table:table-cell office:value-type="string">
                <text:p>06:40:01 PM</text:p>
              </table:table-cell>
              <table:table-cell office:value-type="float" office:value="23126.78">
                <text:p>23126.78</text:p>
              </table:table-cell>
            </table:table-row>
            <table:table-row>
              <table:table-cell office:value-type="string">
                <text:p>06:50:01 PM</text:p>
              </table:table-cell>
              <table:table-cell office:value-type="float" office:value="17118.82">
                <text:p>17118.82</text:p>
              </table:table-cell>
            </table:table-row>
            <table:table-row>
              <table:table-cell office:value-type="string">
                <text:p>07:00:01 PM</text:p>
              </table:table-cell>
              <table:table-cell office:value-type="float" office:value="11696.41">
                <text:p>11696.41</text:p>
              </table:table-cell>
            </table:table-row>
            <table:table-row>
              <table:table-cell office:value-type="string">
                <text:p>07:10:01 PM</text:p>
              </table:table-cell>
              <table:table-cell office:value-type="float" office:value="8374.5">
                <text:p>8374.5</text:p>
              </table:table-cell>
            </table:table-row>
            <table:table-row>
              <table:table-cell office:value-type="string">
                <text:p>07:20:02 PM</text:p>
              </table:table-cell>
              <table:table-cell office:value-type="float" office:value="20055.32">
                <text:p>20055.32</text:p>
              </table:table-cell>
            </table:table-row>
            <table:table-row>
              <table:table-cell office:value-type="string">
                <text:p>07:30:01 PM</text:p>
              </table:table-cell>
              <table:table-cell office:value-type="float" office:value="6897.67">
                <text:p>6897.67</text:p>
              </table:table-cell>
            </table:table-row>
            <table:table-row>
              <table:table-cell office:value-type="string">
                <text:p>07:40:01 PM</text:p>
              </table:table-cell>
              <table:table-cell office:value-type="float" office:value="9857.93">
                <text:p>9857.93</text:p>
              </table:table-cell>
            </table:table-row>
            <table:table-row>
              <table:table-cell office:value-type="string">
                <text:p>07:50:01 PM</text:p>
              </table:table-cell>
              <table:table-cell office:value-type="float" office:value="9292.99">
                <text:p>9292.99</text:p>
              </table:table-cell>
            </table:table-row>
            <table:table-row>
              <table:table-cell office:value-type="string">
                <text:p>08:00:01 PM</text:p>
              </table:table-cell>
              <table:table-cell office:value-type="float" office:value="7383.05">
                <text:p>7383.05</text:p>
              </table:table-cell>
            </table:table-row>
            <table:table-row>
              <table:table-cell office:value-type="string">
                <text:p>08:10:01 PM</text:p>
              </table:table-cell>
              <table:table-cell office:value-type="float" office:value="18120.79">
                <text:p>18120.79</text:p>
              </table:table-cell>
            </table:table-row>
            <table:table-row>
              <table:table-cell office:value-type="string">
                <text:p>08:20:01 PM</text:p>
              </table:table-cell>
              <table:table-cell office:value-type="float" office:value="31913.12">
                <text:p>31913.12</text:p>
              </table:table-cell>
            </table:table-row>
            <table:table-row>
              <table:table-cell office:value-type="string">
                <text:p>08:30:01 PM</text:p>
              </table:table-cell>
              <table:table-cell office:value-type="float" office:value="23681.35">
                <text:p>23681.35</text:p>
              </table:table-cell>
            </table:table-row>
            <table:table-row>
              <table:table-cell office:value-type="string">
                <text:p>08:40:01 PM</text:p>
              </table:table-cell>
              <table:table-cell office:value-type="float" office:value="13252.52">
                <text:p>13252.52</text:p>
              </table:table-cell>
            </table:table-row>
            <table:table-row>
              <table:table-cell office:value-type="string">
                <text:p>08:50:01 PM</text:p>
              </table:table-cell>
              <table:table-cell office:value-type="float" office:value="14512.29">
                <text:p>14512.29</text:p>
              </table:table-cell>
            </table:table-row>
            <table:table-row>
              <table:table-cell office:value-type="string">
                <text:p>09:00:01 PM</text:p>
              </table:table-cell>
              <table:table-cell office:value-type="float" office:value="1345.89">
                <text:p>1345.89</text:p>
              </table:table-cell>
            </table:table-row>
            <table:table-row>
              <table:table-cell office:value-type="string">
                <text:p>09:10:01 PM</text:p>
              </table:table-cell>
              <table:table-cell office:value-type="float" office:value="8981.46">
                <text:p>8981.46</text:p>
              </table:table-cell>
            </table:table-row>
            <table:table-row>
              <table:table-cell office:value-type="string">
                <text:p>09:20:01 PM</text:p>
              </table:table-cell>
              <table:table-cell office:value-type="float" office:value="4492.75">
                <text:p>4492.75</text:p>
              </table:table-cell>
            </table:table-row>
            <table:table-row>
              <table:table-cell office:value-type="string">
                <text:p>09:30:02 PM</text:p>
              </table:table-cell>
              <table:table-cell office:value-type="float" office:value="6734.87">
                <text:p>6734.87</text:p>
              </table:table-cell>
            </table:table-row>
            <table:table-row>
              <table:table-cell office:value-type="string">
                <text:p>09:40:01 PM</text:p>
              </table:table-cell>
              <table:table-cell office:value-type="float" office:value="7826.59">
                <text:p>7826.59</text:p>
              </table:table-cell>
            </table:table-row>
            <table:table-row>
              <table:table-cell office:value-type="string">
                <text:p>09:50:01 PM</text:p>
              </table:table-cell>
              <table:table-cell office:value-type="float" office:value="3722.29">
                <text:p>3722.29</text:p>
              </table:table-cell>
            </table:table-row>
            <table:table-row>
              <table:table-cell office:value-type="string">
                <text:p>10:00:01 PM</text:p>
              </table:table-cell>
              <table:table-cell office:value-type="float" office:value="944.44">
                <text:p>944.44</text:p>
              </table:table-cell>
            </table:table-row>
            <table:table-row>
              <table:table-cell office:value-type="string">
                <text:p>10:10:01 PM</text:p>
              </table:table-cell>
              <table:table-cell office:value-type="float" office:value="1815.03">
                <text:p>1815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