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/>
    <style:style style:name="gr1" style:family="graphic">
      <style:graphic-properties draw:ole-draw-aspect="1"/>
    </style:style>
  </office:automatic-styles>
  <office:body>
    <office:spreadsheet>
      <table:table table:name="nfs1" table:style-name="ta1" table:print="false"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 office:value-type="time" office:time-value="PT00H00M01S">
            <text:p>12:00:01 AM</text:p>
            <draw:frame table:end-cell-address="nfs1.K28" table:end-x="0.8787in" table:end-y="0.1567in" draw:z-index="0" draw:style-name="gr1" svg:width="9.7689in" svg:height="4.6772in" svg:x="0in" svg:y="0in">
              <draw:object draw:notify-on-update-of-ranges="nfs1.A2:nfs1.A144 nfs1.D1:nfs1.D1 nfs1.D2:nfs1.D14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string">
            <text:p>DEV</text:p>
          </table:table-cell>
          <table:table-cell office:value-type="string">
            <text:p>tps</text:p>
          </table:table-cell>
          <table:table-cell office:value-type="string">
            <text:p>rd_sec/s</text:p>
          </table:table-cell>
          <table:table-cell office:value-type="string">
            <text:p>wr_sec/s</text:p>
          </table:table-cell>
          <table:table-cell office:value-type="string">
            <text:p>avgrq-sz</text:p>
          </table:table-cell>
          <table:table-cell office:value-type="string">
            <text:p>avgqu-sz</text:p>
          </table:table-cell>
          <table:table-cell office:value-type="string">
            <text:p>await</text:p>
          </table:table-cell>
          <table:table-cell office:value-type="string">
            <text:p>svctm</text:p>
          </table:table-cell>
          <table:table-cell office:value-type="string">
            <text:p>%util</text:p>
          </table:table-cell>
        </table:table-row>
        <table:table-row table:style-name="ro1">
          <table:table-cell office:value-type="time" office:time-value="PT00H10M01S">
            <text:p>12:10:01 AM</text:p>
          </table:table-cell>
          <table:table-cell office:value-type="string">
            <text:p>dev202-17</text:p>
          </table:table-cell>
          <table:table-cell office:value-type="float" office:value="80.7">
            <text:p>80.7</text:p>
          </table:table-cell>
          <table:table-cell office:value-type="float" office:value="4176.17">
            <text:p>4176.17</text:p>
          </table:table-cell>
          <table:table-cell office:value-type="float" office:value="556.31">
            <text:p>556.31</text:p>
          </table:table-cell>
          <table:table-cell office:value-type="float" office:value="58.64">
            <text:p>58.64</text:p>
          </table:table-cell>
          <table:table-cell office:value-type="float" office:value="7.51">
            <text:p>7.51</text:p>
          </table:table-cell>
          <table:table-cell office:value-type="float" office:value="93.02">
            <text:p>93.02</text:p>
          </table:table-cell>
          <table:table-cell office:value-type="float" office:value="12.3">
            <text:p>12.3</text:p>
          </table:table-cell>
          <table:table-cell office:value-type="float" office:value="99.25">
            <text:p>99.25</text:p>
          </table:table-cell>
        </table:table-row>
        <table:table-row table:style-name="ro1">
          <table:table-cell office:value-type="time" office:time-value="PT00H20M01S">
            <text:p>12:20:01 AM</text:p>
          </table:table-cell>
          <table:table-cell office:value-type="string">
            <text:p>dev202-17</text:p>
          </table:table-cell>
          <table:table-cell office:value-type="float" office:value="76.96">
            <text:p>76.96</text:p>
          </table:table-cell>
          <table:table-cell office:value-type="float" office:value="4081.23">
            <text:p>4081.23</text:p>
          </table:table-cell>
          <table:table-cell office:value-type="float" office:value="498.08">
            <text:p>498.08</text:p>
          </table:table-cell>
          <table:table-cell office:value-type="float" office:value="59.51">
            <text:p>59.51</text:p>
          </table:table-cell>
          <table:table-cell office:value-type="float" office:value="7.17">
            <text:p>7.17</text:p>
          </table:table-cell>
          <table:table-cell office:value-type="float" office:value="93.19">
            <text:p>93.19</text:p>
          </table:table-cell>
          <table:table-cell office:value-type="float" office:value="12.91">
            <text:p>12.91</text:p>
          </table:table-cell>
          <table:table-cell office:value-type="float" office:value="99.37">
            <text:p>99.37</text:p>
          </table:table-cell>
        </table:table-row>
        <table:table-row table:style-name="ro1">
          <table:table-cell office:value-type="time" office:time-value="PT00H30M01S">
            <text:p>12:30:01 AM</text:p>
          </table:table-cell>
          <table:table-cell office:value-type="string">
            <text:p>dev202-17</text:p>
          </table:table-cell>
          <table:table-cell office:value-type="float" office:value="87.4">
            <text:p>87.4</text:p>
          </table:table-cell>
          <table:table-cell office:value-type="float" office:value="5674.52">
            <text:p>5674.52</text:p>
          </table:table-cell>
          <table:table-cell office:value-type="float" office:value="79.03">
            <text:p>79.03</text:p>
          </table:table-cell>
          <table:table-cell office:value-type="float" office:value="65.83">
            <text:p>65.83</text:p>
          </table:table-cell>
          <table:table-cell office:value-type="float" office:value="6.92">
            <text:p>6.92</text:p>
          </table:table-cell>
          <table:table-cell office:value-type="float" office:value="79.12">
            <text:p>79.12</text:p>
          </table:table-cell>
          <table:table-cell office:value-type="float" office:value="11.31">
            <text:p>11.31</text:p>
          </table:table-cell>
          <table:table-cell office:value-type="float" office:value="98.89">
            <text:p>98.89</text:p>
          </table:table-cell>
        </table:table-row>
        <table:table-row table:style-name="ro1">
          <table:table-cell office:value-type="time" office:time-value="PT00H40M01S">
            <text:p>12:40:01 AM</text:p>
          </table:table-cell>
          <table:table-cell office:value-type="string">
            <text:p>dev202-17</text:p>
          </table:table-cell>
          <table:table-cell office:value-type="float" office:value="186.39">
            <text:p>186.39</text:p>
          </table:table-cell>
          <table:table-cell office:value-type="float" office:value="12046.68">
            <text:p>12046.68</text:p>
          </table:table-cell>
          <table:table-cell office:value-type="float" office:value="2016.14">
            <text:p>2016.14</text:p>
          </table:table-cell>
          <table:table-cell office:value-type="float" office:value="75.45">
            <text:p>75.45</text:p>
          </table:table-cell>
          <table:table-cell office:value-type="float" office:value="7.66">
            <text:p>7.66</text:p>
          </table:table-cell>
          <table:table-cell office:value-type="float" office:value="41.08">
            <text:p>41.08</text:p>
          </table:table-cell>
          <table:table-cell office:value-type="float" office:value="4.79">
            <text:p>4.79</text:p>
          </table:table-cell>
          <table:table-cell office:value-type="float" office:value="89.38">
            <text:p>89.38</text:p>
          </table:table-cell>
        </table:table-row>
        <table:table-row table:style-name="ro1">
          <table:table-cell office:value-type="time" office:time-value="PT00H50M01S">
            <text:p>12:50:01 AM</text:p>
          </table:table-cell>
          <table:table-cell office:value-type="string">
            <text:p>dev202-17</text:p>
          </table:table-cell>
          <table:table-cell office:value-type="float" office:value="204.52">
            <text:p>204.52</text:p>
          </table:table-cell>
          <table:table-cell office:value-type="float" office:value="16244.92">
            <text:p>16244.92</text:p>
          </table:table-cell>
          <table:table-cell office:value-type="float" office:value="45.1">
            <text:p>45.1</text:p>
          </table:table-cell>
          <table:table-cell office:value-type="float" office:value="79.65">
            <text:p>79.65</text:p>
          </table:table-cell>
          <table:table-cell office:value-type="float" office:value="5.18">
            <text:p>5.18</text:p>
          </table:table-cell>
          <table:table-cell office:value-type="float" office:value="25.34">
            <text:p>25.34</text:p>
          </table:table-cell>
          <table:table-cell office:value-type="float" office:value="4.24">
            <text:p>4.24</text:p>
          </table:table-cell>
          <table:table-cell office:value-type="float" office:value="86.73">
            <text:p>86.73</text:p>
          </table:table-cell>
        </table:table-row>
        <table:table-row table:style-name="ro1">
          <table:table-cell office:value-type="time" office:time-value="PT01H00M01S">
            <text:p>01:00:01 AM</text:p>
          </table:table-cell>
          <table:table-cell office:value-type="string">
            <text:p>dev202-17</text:p>
          </table:table-cell>
          <table:table-cell office:value-type="float" office:value="82.62">
            <text:p>82.62</text:p>
          </table:table-cell>
          <table:table-cell office:value-type="float" office:value="5591.62">
            <text:p>5591.62</text:p>
          </table:table-cell>
          <table:table-cell office:value-type="float" office:value="51.95">
            <text:p>51.95</text:p>
          </table:table-cell>
          <table:table-cell office:value-type="float" office:value="68.31">
            <text:p>68.31</text:p>
          </table:table-cell>
          <table:table-cell office:value-type="float" office:value="6.57">
            <text:p>6.57</text:p>
          </table:table-cell>
          <table:table-cell office:value-type="float" office:value="79.56">
            <text:p>79.56</text:p>
          </table:table-cell>
          <table:table-cell office:value-type="float" office:value="11.98">
            <text:p>11.98</text:p>
          </table:table-cell>
          <table:table-cell office:value-type="float" office:value="98.97">
            <text:p>98.97</text:p>
          </table:table-cell>
        </table:table-row>
        <table:table-row table:style-name="ro1">
          <table:table-cell office:value-type="time" office:time-value="PT01H10M01S">
            <text:p>01:10:01 AM</text:p>
          </table:table-cell>
          <table:table-cell office:value-type="string">
            <text:p>dev202-17</text:p>
          </table:table-cell>
          <table:table-cell office:value-type="float" office:value="84.61">
            <text:p>84.61</text:p>
          </table:table-cell>
          <table:table-cell office:value-type="float" office:value="5677.86">
            <text:p>5677.86</text:p>
          </table:table-cell>
          <table:table-cell office:value-type="float" office:value="54.3">
            <text:p>54.3</text:p>
          </table:table-cell>
          <table:table-cell office:value-type="float" office:value="67.75">
            <text:p>67.75</text:p>
          </table:table-cell>
          <table:table-cell office:value-type="float" office:value="6.6">
            <text:p>6.6</text:p>
          </table:table-cell>
          <table:table-cell office:value-type="float" office:value="78.04">
            <text:p>78.04</text:p>
          </table:table-cell>
          <table:table-cell office:value-type="float" office:value="11.71">
            <text:p>11.71</text:p>
          </table:table-cell>
          <table:table-cell office:value-type="float" office:value="99.08">
            <text:p>99.08</text:p>
          </table:table-cell>
        </table:table-row>
        <table:table-row table:style-name="ro1">
          <table:table-cell office:value-type="time" office:time-value="PT01H20M01S">
            <text:p>01:20:01 AM</text:p>
          </table:table-cell>
          <table:table-cell office:value-type="string">
            <text:p>dev202-17</text:p>
          </table:table-cell>
          <table:table-cell office:value-type="float" office:value="270.67">
            <text:p>270.67</text:p>
          </table:table-cell>
          <table:table-cell office:value-type="float" office:value="20224.93">
            <text:p>20224.93</text:p>
          </table:table-cell>
          <table:table-cell office:value-type="float" office:value="1584.82">
            <text:p>1584.82</text:p>
          </table:table-cell>
          <table:table-cell office:value-type="float" office:value="80.58">
            <text:p>80.58</text:p>
          </table:table-cell>
          <table:table-cell office:value-type="float" office:value="5.89">
            <text:p>5.89</text:p>
          </table:table-cell>
          <table:table-cell office:value-type="float" office:value="21.77">
            <text:p>21.77</text:p>
          </table:table-cell>
          <table:table-cell office:value-type="float" office:value="3">
            <text:p>3</text:p>
          </table:table-cell>
          <table:table-cell office:value-type="float" office:value="81.11">
            <text:p>81.11</text:p>
          </table:table-cell>
        </table:table-row>
        <table:table-row table:style-name="ro1">
          <table:table-cell office:value-type="time" office:time-value="PT01H30M02S">
            <text:p>01:30:02 AM</text:p>
          </table:table-cell>
          <table:table-cell office:value-type="string">
            <text:p>dev202-17</text:p>
          </table:table-cell>
          <table:table-cell office:value-type="float" office:value="466.49">
            <text:p>466.49</text:p>
          </table:table-cell>
          <table:table-cell office:value-type="float" office:value="39294.62">
            <text:p>39294.62</text:p>
          </table:table-cell>
          <table:table-cell office:value-type="float" office:value="0.24">
            <text:p>0.24</text:p>
          </table:table-cell>
          <table:table-cell office:value-type="float" office:value="84.24">
            <text:p>84.24</text:p>
          </table:table-cell>
          <table:table-cell office:value-type="float" office:value="2.27">
            <text:p>2.27</text:p>
          </table:table-cell>
          <table:table-cell office:value-type="float" office:value="4.87">
            <text:p>4.87</text:p>
          </table:table-cell>
          <table:table-cell office:value-type="float" office:value="1.31">
            <text:p>1.31</text:p>
          </table:table-cell>
          <table:table-cell office:value-type="float" office:value="61.25">
            <text:p>61.25</text:p>
          </table:table-cell>
        </table:table-row>
        <table:table-row table:style-name="ro1">
          <table:table-cell office:value-type="time" office:time-value="PT01H40M01S">
            <text:p>01:40:01 AM</text:p>
          </table:table-cell>
          <table:table-cell office:value-type="string">
            <text:p>dev202-17</text:p>
          </table:table-cell>
          <table:table-cell office:value-type="float" office:value="461.44">
            <text:p>461.44</text:p>
          </table:table-cell>
          <table:table-cell office:value-type="float" office:value="38800.01">
            <text:p>38800.01</text:p>
          </table:table-cell>
          <table:table-cell office:value-type="float" office:value="14.33">
            <text:p>14.33</text:p>
          </table:table-cell>
          <table:table-cell office:value-type="float" office:value="84.12">
            <text:p>84.12</text:p>
          </table:table-cell>
          <table:table-cell office:value-type="float" office:value="2.33">
            <text:p>2.33</text:p>
          </table:table-cell>
          <table:table-cell office:value-type="float" office:value="5.05">
            <text:p>5.05</text:p>
          </table:table-cell>
          <table:table-cell office:value-type="float" office:value="1.33">
            <text:p>1.33</text:p>
          </table:table-cell>
          <table:table-cell office:value-type="float" office:value="61.6">
            <text:p>61.6</text:p>
          </table:table-cell>
        </table:table-row>
        <table:table-row table:style-name="ro1">
          <table:table-cell office:value-type="time" office:time-value="PT01H50M01S">
            <text:p>01:50:01 AM</text:p>
          </table:table-cell>
          <table:table-cell office:value-type="string">
            <text:p>dev202-17</text:p>
          </table:table-cell>
          <table:table-cell office:value-type="float" office:value="301.07">
            <text:p>301.07</text:p>
          </table:table-cell>
          <table:table-cell office:value-type="float" office:value="24705.75">
            <text:p>24705.75</text:p>
          </table:table-cell>
          <table:table-cell office:value-type="float" office:value="14.42">
            <text:p>14.42</text:p>
          </table:table-cell>
          <table:table-cell office:value-type="float" office:value="82.11">
            <text:p>82.11</text:p>
          </table:table-cell>
          <table:table-cell office:value-type="float" office:value="4.19">
            <text:p>4.19</text:p>
          </table:table-cell>
          <table:table-cell office:value-type="float" office:value="13.9">
            <text:p>13.9</text:p>
          </table:table-cell>
          <table:table-cell office:value-type="float" office:value="2.59">
            <text:p>2.59</text:p>
          </table:table-cell>
          <table:table-cell office:value-type="float" office:value="78.12">
            <text:p>78.12</text:p>
          </table:table-cell>
        </table:table-row>
        <table:table-row table:style-name="ro1">
          <table:table-cell office:value-type="time" office:time-value="PT02H00M01S">
            <text:p>02:00:01 AM</text:p>
          </table:table-cell>
          <table:table-cell office:value-type="string">
            <text:p>dev202-17</text:p>
          </table:table-cell>
          <table:table-cell office:value-type="float" office:value="310.87">
            <text:p>310.87</text:p>
          </table:table-cell>
          <table:table-cell office:value-type="float" office:value="25618.46">
            <text:p>25618.46</text:p>
          </table:table-cell>
          <table:table-cell office:value-type="float" office:value="1.4">
            <text:p>1.4</text:p>
          </table:table-cell>
          <table:table-cell office:value-type="float" office:value="82.41">
            <text:p>82.41</text:p>
          </table:table-cell>
          <table:table-cell office:value-type="float" office:value="4.04">
            <text:p>4.04</text:p>
          </table:table-cell>
          <table:table-cell office:value-type="float" office:value="13">
            <text:p>13</text:p>
          </table:table-cell>
          <table:table-cell office:value-type="float" office:value="2.48">
            <text:p>2.48</text:p>
          </table:table-cell>
          <table:table-cell office:value-type="float" office:value="77.15">
            <text:p>77.15</text:p>
          </table:table-cell>
        </table:table-row>
        <table:table-row table:style-name="ro1">
          <table:table-cell office:value-type="time" office:time-value="PT02H10M02S">
            <text:p>02:10:02 AM</text:p>
          </table:table-cell>
          <table:table-cell office:value-type="string">
            <text:p>dev202-17</text:p>
          </table:table-cell>
          <table:table-cell office:value-type="float" office:value="458.74">
            <text:p>458.74</text:p>
          </table:table-cell>
          <table:table-cell office:value-type="float" office:value="38525.66">
            <text:p>38525.66</text:p>
          </table:table-cell>
          <table:table-cell office:value-type="float" office:value="15.52">
            <text:p>15.52</text:p>
          </table:table-cell>
          <table:table-cell office:value-type="float" office:value="84.02">
            <text:p>84.02</text:p>
          </table:table-cell>
          <table:table-cell office:value-type="float" office:value="2.37">
            <text:p>2.37</text:p>
          </table:table-cell>
          <table:table-cell office:value-type="float" office:value="5.17">
            <text:p>5.17</text:p>
          </table:table-cell>
          <table:table-cell office:value-type="float" office:value="1.34">
            <text:p>1.34</text:p>
          </table:table-cell>
          <table:table-cell office:value-type="float" office:value="61.64">
            <text:p>61.64</text:p>
          </table:table-cell>
        </table:table-row>
        <table:table-row table:style-name="ro1">
          <table:table-cell office:value-type="time" office:time-value="PT02H20M01S">
            <text:p>02:20:01 AM</text:p>
          </table:table-cell>
          <table:table-cell office:value-type="string">
            <text:p>dev202-17</text:p>
          </table:table-cell>
          <table:table-cell office:value-type="float" office:value="296.86">
            <text:p>296.86</text:p>
          </table:table-cell>
          <table:table-cell office:value-type="float" office:value="24403.45">
            <text:p>24403.45</text:p>
          </table:table-cell>
          <table:table-cell office:value-type="float" office:value="0.77">
            <text:p>0.77</text:p>
          </table:table-cell>
          <table:table-cell office:value-type="float" office:value="82.21">
            <text:p>82.21</text:p>
          </table:table-cell>
          <table:table-cell office:value-type="float" office:value="4.2">
            <text:p>4.2</text:p>
          </table:table-cell>
          <table:table-cell office:value-type="float" office:value="14.15">
            <text:p>14.15</text:p>
          </table:table-cell>
          <table:table-cell office:value-type="float" office:value="2.65">
            <text:p>2.65</text:p>
          </table:table-cell>
          <table:table-cell office:value-type="float" office:value="78.75">
            <text:p>78.75</text:p>
          </table:table-cell>
        </table:table-row>
        <table:table-row table:style-name="ro1">
          <table:table-cell office:value-type="time" office:time-value="PT02H30M01S">
            <text:p>02:30:01 AM</text:p>
          </table:table-cell>
          <table:table-cell office:value-type="string">
            <text:p>dev202-17</text:p>
          </table:table-cell>
          <table:table-cell office:value-type="float" office:value="294.17">
            <text:p>294.17</text:p>
          </table:table-cell>
          <table:table-cell office:value-type="float" office:value="24207.06">
            <text:p>24207.06</text:p>
          </table:table-cell>
          <table:table-cell office:value-type="float" office:value="1.98">
            <text:p>1.98</text:p>
          </table:table-cell>
          <table:table-cell office:value-type="float" office:value="82.3">
            <text:p>82.3</text:p>
          </table:table-cell>
          <table:table-cell office:value-type="float" office:value="4.1">
            <text:p>4.1</text:p>
          </table:table-cell>
          <table:table-cell office:value-type="float" office:value="13.94">
            <text:p>13.94</text:p>
          </table:table-cell>
          <table:table-cell office:value-type="float" office:value="2.61">
            <text:p>2.61</text:p>
          </table:table-cell>
          <table:table-cell office:value-type="float" office:value="76.84">
            <text:p>76.84</text:p>
          </table:table-cell>
        </table:table-row>
        <table:table-row table:style-name="ro1">
          <table:table-cell office:value-type="time" office:time-value="PT02H40M02S">
            <text:p>02:40:02 AM</text:p>
          </table:table-cell>
          <table:table-cell office:value-type="string">
            <text:p>dev202-17</text:p>
          </table:table-cell>
          <table:table-cell office:value-type="float" office:value="448.92">
            <text:p>448.92</text:p>
          </table:table-cell>
          <table:table-cell office:value-type="float" office:value="37736.98">
            <text:p>37736.98</text:p>
          </table:table-cell>
          <table:table-cell office:value-type="float" office:value="0.51">
            <text:p>0.51</text:p>
          </table:table-cell>
          <table:table-cell office:value-type="float" office:value="84.06">
            <text:p>84.06</text:p>
          </table:table-cell>
          <table:table-cell office:value-type="float" office:value="2.29">
            <text:p>2.29</text:p>
          </table:table-cell>
          <table:table-cell office:value-type="float" office:value="5.11">
            <text:p>5.11</text:p>
          </table:table-cell>
          <table:table-cell office:value-type="float" office:value="1.34">
            <text:p>1.34</text:p>
          </table:table-cell>
          <table:table-cell office:value-type="float" office:value="60.16">
            <text:p>60.16</text:p>
          </table:table-cell>
        </table:table-row>
        <table:table-row table:style-name="ro1">
          <table:table-cell office:value-type="time" office:time-value="PT02H50M01S">
            <text:p>02:50:01 AM</text:p>
          </table:table-cell>
          <table:table-cell office:value-type="string">
            <text:p>dev202-17</text:p>
          </table:table-cell>
          <table:table-cell office:value-type="float" office:value="281.33">
            <text:p>281.33</text:p>
          </table:table-cell>
          <table:table-cell office:value-type="float" office:value="23088.77">
            <text:p>23088.77</text:p>
          </table:table-cell>
          <table:table-cell office:value-type="float" office:value="0.56">
            <text:p>0.56</text:p>
          </table:table-cell>
          <table:table-cell office:value-type="float" office:value="82.07">
            <text:p>82.07</text:p>
          </table:table-cell>
          <table:table-cell office:value-type="float" office:value="4.17">
            <text:p>4.17</text:p>
          </table:table-cell>
          <table:table-cell office:value-type="float" office:value="14.83">
            <text:p>14.83</text:p>
          </table:table-cell>
          <table:table-cell office:value-type="float" office:value="2.74">
            <text:p>2.74</text:p>
          </table:table-cell>
          <table:table-cell office:value-type="float" office:value="77.13">
            <text:p>77.13</text:p>
          </table:table-cell>
        </table:table-row>
        <table:table-row table:style-name="ro1">
          <table:table-cell office:value-type="time" office:time-value="PT03H00M01S">
            <text:p>03:00:01 AM</text:p>
          </table:table-cell>
          <table:table-cell office:value-type="string">
            <text:p>dev202-17</text:p>
          </table:table-cell>
          <table:table-cell office:value-type="float" office:value="327.9">
            <text:p>327.9</text:p>
          </table:table-cell>
          <table:table-cell office:value-type="float" office:value="27156.78">
            <text:p>27156.78</text:p>
          </table:table-cell>
          <table:table-cell office:value-type="float" office:value="1.09">
            <text:p>1.09</text:p>
          </table:table-cell>
          <table:table-cell office:value-type="float" office:value="82.82">
            <text:p>82.82</text:p>
          </table:table-cell>
          <table:table-cell office:value-type="float" office:value="3.69">
            <text:p>3.69</text:p>
          </table:table-cell>
          <table:table-cell office:value-type="float" office:value="11.25">
            <text:p>11.25</text:p>
          </table:table-cell>
          <table:table-cell office:value-type="float" office:value="2.27">
            <text:p>2.27</text:p>
          </table:table-cell>
          <table:table-cell office:value-type="float" office:value="74.54">
            <text:p>74.54</text:p>
          </table:table-cell>
        </table:table-row>
        <table:table-row table:style-name="ro1">
          <table:table-cell office:value-type="time" office:time-value="PT03H10M02S">
            <text:p>03:10:02 AM</text:p>
          </table:table-cell>
          <table:table-cell office:value-type="string">
            <text:p>dev202-17</text:p>
          </table:table-cell>
          <table:table-cell office:value-type="float" office:value="415.71">
            <text:p>415.71</text:p>
          </table:table-cell>
          <table:table-cell office:value-type="float" office:value="34891.93">
            <text:p>34891.93</text:p>
          </table:table-cell>
          <table:table-cell office:value-type="float" office:value="0.27">
            <text:p>0.27</text:p>
          </table:table-cell>
          <table:table-cell office:value-type="float" office:value="83.93">
            <text:p>83.93</text:p>
          </table:table-cell>
          <table:table-cell office:value-type="float" office:value="2.6">
            <text:p>2.6</text:p>
          </table:table-cell>
          <table:table-cell office:value-type="float" office:value="6.26">
            <text:p>6.26</text:p>
          </table:table-cell>
          <table:table-cell office:value-type="float" office:value="1.5">
            <text:p>1.5</text:p>
          </table:table-cell>
          <table:table-cell office:value-type="float" office:value="62.56">
            <text:p>62.56</text:p>
          </table:table-cell>
        </table:table-row>
        <table:table-row table:style-name="ro1">
          <table:table-cell office:value-type="time" office:time-value="PT03H20M01S">
            <text:p>03:20:01 AM</text:p>
          </table:table-cell>
          <table:table-cell office:value-type="string">
            <text:p>dev202-17</text:p>
          </table:table-cell>
          <table:table-cell office:value-type="float" office:value="222.52">
            <text:p>222.52</text:p>
          </table:table-cell>
          <table:table-cell office:value-type="float" office:value="18108.31">
            <text:p>18108.31</text:p>
          </table:table-cell>
          <table:table-cell office:value-type="float" office:value="16.44">
            <text:p>16.44</text:p>
          </table:table-cell>
          <table:table-cell office:value-type="float" office:value="81.45">
            <text:p>81.45</text:p>
          </table:table-cell>
          <table:table-cell office:value-type="float" office:value="4.82">
            <text:p>4.82</text:p>
          </table:table-cell>
          <table:table-cell office:value-type="float" office:value="21.66">
            <text:p>21.66</text:p>
          </table:table-cell>
          <table:table-cell office:value-type="float" office:value="3.88">
            <text:p>3.88</text:p>
          </table:table-cell>
          <table:table-cell office:value-type="float" office:value="86.4">
            <text:p>86.4</text:p>
          </table:table-cell>
        </table:table-row>
        <table:table-row table:style-name="ro1">
          <table:table-cell office:value-type="time" office:time-value="PT03H30M01S">
            <text:p>03:30:01 AM</text:p>
          </table:table-cell>
          <table:table-cell office:value-type="string">
            <text:p>dev202-17</text:p>
          </table:table-cell>
          <table:table-cell office:value-type="float" office:value="257.91">
            <text:p>257.91</text:p>
          </table:table-cell>
          <table:table-cell office:value-type="float" office:value="20991.94">
            <text:p>20991.94</text:p>
          </table:table-cell>
          <table:table-cell office:value-type="float" office:value="1.28">
            <text:p>1.28</text:p>
          </table:table-cell>
          <table:table-cell office:value-type="float" office:value="81.4">
            <text:p>81.4</text:p>
          </table:table-cell>
          <table:table-cell office:value-type="float" office:value="4.84">
            <text:p>4.84</text:p>
          </table:table-cell>
          <table:table-cell office:value-type="float" office:value="18.76">
            <text:p>18.76</text:p>
          </table:table-cell>
          <table:table-cell office:value-type="float" office:value="3.19">
            <text:p>3.19</text:p>
          </table:table-cell>
          <table:table-cell office:value-type="float" office:value="82.34">
            <text:p>82.34</text:p>
          </table:table-cell>
        </table:table-row>
        <table:table-row table:style-name="ro1">
          <table:table-cell office:value-type="time" office:time-value="PT03H40M02S">
            <text:p>03:40:02 AM</text:p>
          </table:table-cell>
          <table:table-cell office:value-type="string">
            <text:p>dev202-17</text:p>
          </table:table-cell>
          <table:table-cell office:value-type="float" office:value="442">
            <text:p>442</text:p>
          </table:table-cell>
          <table:table-cell office:value-type="float" office:value="37171.5">
            <text:p>37171.5</text:p>
          </table:table-cell>
          <table:table-cell office:value-type="float" office:value="0.8">
            <text:p>0.8</text:p>
          </table:table-cell>
          <table:table-cell office:value-type="float" office:value="84.1">
            <text:p>84.1</text:p>
          </table:table-cell>
          <table:table-cell office:value-type="float" office:value="2.48">
            <text:p>2.48</text:p>
          </table:table-cell>
          <table:table-cell office:value-type="float" office:value="5.61">
            <text:p>5.61</text:p>
          </table:table-cell>
          <table:table-cell office:value-type="float" office:value="1.42">
            <text:p>1.42</text:p>
          </table:table-cell>
          <table:table-cell office:value-type="float" office:value="62.94">
            <text:p>62.94</text:p>
          </table:table-cell>
        </table:table-row>
        <table:table-row table:style-name="ro1">
          <table:table-cell office:value-type="time" office:time-value="PT03H50M01S">
            <text:p>03:50:01 AM</text:p>
          </table:table-cell>
          <table:table-cell office:value-type="string">
            <text:p>dev202-17</text:p>
          </table:table-cell>
          <table:table-cell office:value-type="float" office:value="262.75">
            <text:p>262.75</text:p>
          </table:table-cell>
          <table:table-cell office:value-type="float" office:value="21558.51">
            <text:p>21558.51</text:p>
          </table:table-cell>
          <table:table-cell office:value-type="float" office:value="0.83">
            <text:p>0.83</text:p>
          </table:table-cell>
          <table:table-cell office:value-type="float" office:value="82.05">
            <text:p>82.05</text:p>
          </table:table-cell>
          <table:table-cell office:value-type="float" office:value="4.26">
            <text:p>4.26</text:p>
          </table:table-cell>
          <table:table-cell office:value-type="float" office:value="16.2">
            <text:p>16.2</text:p>
          </table:table-cell>
          <table:table-cell office:value-type="float" office:value="3.02">
            <text:p>3.02</text:p>
          </table:table-cell>
          <table:table-cell office:value-type="float" office:value="79.36">
            <text:p>79.36</text:p>
          </table:table-cell>
        </table:table-row>
        <table:table-row table:style-name="ro1">
          <table:table-cell office:value-type="time" office:time-value="PT04H00M01S">
            <text:p>04:00:01 AM</text:p>
          </table:table-cell>
          <table:table-cell office:value-type="string">
            <text:p>dev202-17</text:p>
          </table:table-cell>
          <table:table-cell office:value-type="float" office:value="262.56">
            <text:p>262.56</text:p>
          </table:table-cell>
          <table:table-cell office:value-type="float" office:value="21625.63">
            <text:p>21625.63</text:p>
          </table:table-cell>
          <table:table-cell office:value-type="float" office:value="20.04">
            <text:p>20.04</text:p>
          </table:table-cell>
          <table:table-cell office:value-type="float" office:value="82.44">
            <text:p>82.44</text:p>
          </table:table-cell>
          <table:table-cell office:value-type="float" office:value="4.36">
            <text:p>4.36</text:p>
          </table:table-cell>
          <table:table-cell office:value-type="float" office:value="16.59">
            <text:p>16.59</text:p>
          </table:table-cell>
          <table:table-cell office:value-type="float" office:value="3.16">
            <text:p>3.16</text:p>
          </table:table-cell>
          <table:table-cell office:value-type="float" office:value="82.86">
            <text:p>82.86</text:p>
          </table:table-cell>
        </table:table-row>
        <table:table-row table:style-name="ro1">
          <table:table-cell office:value-type="time" office:time-value="PT04H10M01S">
            <text:p>04:10:01 AM</text:p>
          </table:table-cell>
          <table:table-cell office:value-type="string">
            <text:p>dev202-17</text:p>
          </table:table-cell>
          <table:table-cell office:value-type="float" office:value="345.57">
            <text:p>345.57</text:p>
          </table:table-cell>
          <table:table-cell office:value-type="float" office:value="29095.72">
            <text:p>29095.72</text:p>
          </table:table-cell>
          <table:table-cell office:value-type="float" office:value="0.21">
            <text:p>0.21</text:p>
          </table:table-cell>
          <table:table-cell office:value-type="float" office:value="84.2">
            <text:p>84.2</text:p>
          </table:table-cell>
          <table:table-cell office:value-type="float" office:value="3.35">
            <text:p>3.35</text:p>
          </table:table-cell>
          <table:table-cell office:value-type="float" office:value="9.68">
            <text:p>9.68</text:p>
          </table:table-cell>
          <table:table-cell office:value-type="float" office:value="2.22">
            <text:p>2.22</text:p>
          </table:table-cell>
          <table:table-cell office:value-type="float" office:value="76.83">
            <text:p>76.83</text:p>
          </table:table-cell>
        </table:table-row>
        <table:table-row table:style-name="ro1">
          <table:table-cell office:value-type="time" office:time-value="PT04H20M01S">
            <text:p>04:20:01 AM</text:p>
          </table:table-cell>
          <table:table-cell office:value-type="string">
            <text:p>dev202-17</text:p>
          </table:table-cell>
          <table:table-cell office:value-type="float" office:value="328.4">
            <text:p>328.4</text:p>
          </table:table-cell>
          <table:table-cell office:value-type="float" office:value="27486.44">
            <text:p>27486.44</text:p>
          </table:table-cell>
          <table:table-cell office:value-type="float" office:value="0.91">
            <text:p>0.91</text:p>
          </table:table-cell>
          <table:table-cell office:value-type="float" office:value="83.7">
            <text:p>83.7</text:p>
          </table:table-cell>
          <table:table-cell office:value-type="float" office:value="3.47">
            <text:p>3.47</text:p>
          </table:table-cell>
          <table:table-cell office:value-type="float" office:value="10.55">
            <text:p>10.55</text:p>
          </table:table-cell>
          <table:table-cell office:value-type="float" office:value="2.32">
            <text:p>2.32</text:p>
          </table:table-cell>
          <table:table-cell office:value-type="float" office:value="76.11">
            <text:p>76.11</text:p>
          </table:table-cell>
        </table:table-row>
        <table:table-row table:style-name="ro1">
          <table:table-cell office:value-type="time" office:time-value="PT04H30M01S">
            <text:p>04:30:01 AM</text:p>
          </table:table-cell>
          <table:table-cell office:value-type="string">
            <text:p>dev202-17</text:p>
          </table:table-cell>
          <table:table-cell office:value-type="float" office:value="351.55">
            <text:p>351.55</text:p>
          </table:table-cell>
          <table:table-cell office:value-type="float" office:value="29519.03">
            <text:p>29519.03</text:p>
          </table:table-cell>
          <table:table-cell office:value-type="float" office:value="15.22">
            <text:p>15.22</text:p>
          </table:table-cell>
          <table:table-cell office:value-type="float" office:value="84.01">
            <text:p>84.01</text:p>
          </table:table-cell>
          <table:table-cell office:value-type="float" office:value="3.02">
            <text:p>3.02</text:p>
          </table:table-cell>
          <table:table-cell office:value-type="float" office:value="8.59">
            <text:p>8.59</text:p>
          </table:table-cell>
          <table:table-cell office:value-type="float" office:value="1.99">
            <text:p>1.99</text:p>
          </table:table-cell>
          <table:table-cell office:value-type="float" office:value="69.8">
            <text:p>69.8</text:p>
          </table:table-cell>
        </table:table-row>
        <table:table-row table:style-name="ro1">
          <table:table-cell office:value-type="time" office:time-value="PT04H40M01S">
            <text:p>04:40:01 AM</text:p>
          </table:table-cell>
          <table:table-cell office:value-type="string">
            <text:p>dev202-17</text:p>
          </table:table-cell>
          <table:table-cell office:value-type="float" office:value="361.8">
            <text:p>361.8</text:p>
          </table:table-cell>
          <table:table-cell office:value-type="float" office:value="30237.83">
            <text:p>30237.83</text:p>
          </table:table-cell>
          <table:table-cell office:value-type="float" office:value="0.24">
            <text:p>0.24</text:p>
          </table:table-cell>
          <table:table-cell office:value-type="float" office:value="83.58">
            <text:p>83.58</text:p>
          </table:table-cell>
          <table:table-cell office:value-type="float" office:value="3.23">
            <text:p>3.23</text:p>
          </table:table-cell>
          <table:table-cell office:value-type="float" office:value="8.93">
            <text:p>8.93</text:p>
          </table:table-cell>
          <table:table-cell office:value-type="float" office:value="1.94">
            <text:p>1.94</text:p>
          </table:table-cell>
          <table:table-cell office:value-type="float" office:value="70.09">
            <text:p>70.09</text:p>
          </table:table-cell>
        </table:table-row>
        <table:table-row table:style-name="ro1">
          <table:table-cell office:value-type="time" office:time-value="PT04H50M01S">
            <text:p>04:50:01 AM</text:p>
          </table:table-cell>
          <table:table-cell office:value-type="string">
            <text:p>dev202-17</text:p>
          </table:table-cell>
          <table:table-cell office:value-type="float" office:value="242.73">
            <text:p>242.73</text:p>
          </table:table-cell>
          <table:table-cell office:value-type="float" office:value="18961.18">
            <text:p>18961.18</text:p>
          </table:table-cell>
          <table:table-cell office:value-type="float" office:value="0.47">
            <text:p>0.47</text:p>
          </table:table-cell>
          <table:table-cell office:value-type="float" office:value="78.12">
            <text:p>78.12</text:p>
          </table:table-cell>
          <table:table-cell office:value-type="float" office:value="4.88">
            <text:p>4.88</text:p>
          </table:table-cell>
          <table:table-cell office:value-type="float" office:value="20.13">
            <text:p>20.13</text:p>
          </table:table-cell>
          <table:table-cell office:value-type="float" office:value="3.45">
            <text:p>3.45</text:p>
          </table:table-cell>
          <table:table-cell office:value-type="float" office:value="83.68">
            <text:p>83.68</text:p>
          </table:table-cell>
        </table:table-row>
        <table:table-row table:style-name="ro1">
          <table:table-cell office:value-type="time" office:time-value="PT05H00M01S">
            <text:p>05:00:01 AM</text:p>
          </table:table-cell>
          <table:table-cell office:value-type="string">
            <text:p>dev202-17</text:p>
          </table:table-cell>
          <table:table-cell office:value-type="float" office:value="141.61">
            <text:p>141.61</text:p>
          </table:table-cell>
          <table:table-cell office:value-type="float" office:value="10849.2">
            <text:p>10849.2</text:p>
          </table:table-cell>
          <table:table-cell office:value-type="float" office:value="1.52">
            <text:p>1.52</text:p>
          </table:table-cell>
          <table:table-cell office:value-type="float" office:value="76.62">
            <text:p>76.62</text:p>
          </table:table-cell>
          <table:table-cell office:value-type="float" office:value="4.39">
            <text:p>4.39</text:p>
          </table:table-cell>
          <table:table-cell office:value-type="float" office:value="31.03">
            <text:p>31.03</text:p>
          </table:table-cell>
          <table:table-cell office:value-type="float" office:value="5.2">
            <text:p>5.2</text:p>
          </table:table-cell>
          <table:table-cell office:value-type="float" office:value="73.7">
            <text:p>73.7</text:p>
          </table:table-cell>
        </table:table-row>
        <table:table-row table:style-name="ro1">
          <table:table-cell office:value-type="time" office:time-value="PT05H10M01S">
            <text:p>05:10:01 AM</text:p>
          </table:table-cell>
          <table:table-cell office:value-type="string">
            <text:p>dev202-17</text:p>
          </table:table-cell>
          <table:table-cell office:value-type="float" office:value="2.6">
            <text:p>2.6</text:p>
          </table:table-cell>
          <table:table-cell office:value-type="float" office:value="140.37">
            <text:p>140.37</text:p>
          </table:table-cell>
          <table:table-cell office:value-type="float" office:value="0.29">
            <text:p>0.29</text:p>
          </table:table-cell>
          <table:table-cell office:value-type="float" office:value="54.2">
            <text:p>54.2</text:p>
          </table:table-cell>
          <table:table-cell office:value-type="float" office:value="0.43">
            <text:p>0.43</text:p>
          </table:table-cell>
          <table:table-cell office:value-type="float" office:value="164.12">
            <text:p>164.12</text:p>
          </table:table-cell>
          <table:table-cell office:value-type="float" office:value="16.54">
            <text:p>16.54</text:p>
          </table:table-cell>
          <table:table-cell office:value-type="float" office:value="4.29">
            <text:p>4.29</text:p>
          </table:table-cell>
        </table:table-row>
        <table:table-row table:style-name="ro1">
          <table:table-cell office:value-type="time" office:time-value="PT05H20M01S">
            <text:p>05:20:01 AM</text:p>
          </table:table-cell>
          <table:table-cell office:value-type="string">
            <text:p>dev202-17</text:p>
          </table:table-cell>
          <table:table-cell office:value-type="float" office:value="114.91">
            <text:p>114.91</text:p>
          </table:table-cell>
          <table:table-cell office:value-type="float" office:value="9332.3">
            <text:p>9332.3</text:p>
          </table:table-cell>
          <table:table-cell office:value-type="float" office:value="0.27">
            <text:p>0.27</text:p>
          </table:table-cell>
          <table:table-cell office:value-type="float" office:value="81.21">
            <text:p>81.21</text:p>
          </table:table-cell>
          <table:table-cell office:value-type="float" office:value="1.04">
            <text:p>1.04</text:p>
          </table:table-cell>
          <table:table-cell office:value-type="float" office:value="9.02">
            <text:p>9.02</text:p>
          </table:table-cell>
          <table:table-cell office:value-type="float" office:value="1.96">
            <text:p>1.96</text:p>
          </table:table-cell>
          <table:table-cell office:value-type="float" office:value="22.49">
            <text:p>22.49</text:p>
          </table:table-cell>
        </table:table-row>
        <table:table-row table:style-name="ro1">
          <table:table-cell office:value-type="time" office:time-value="PT05H30M01S">
            <text:p>05:30:01 AM</text:p>
          </table:table-cell>
          <table:table-cell office:value-type="string">
            <text:p>dev202-17</text:p>
          </table:table-cell>
          <table:table-cell office:value-type="float" office:value="371.7">
            <text:p>371.7</text:p>
          </table:table-cell>
          <table:table-cell office:value-type="float" office:value="29786.21">
            <text:p>29786.21</text:p>
          </table:table-cell>
          <table:table-cell office:value-type="float" office:value="0.21">
            <text:p>0.21</text:p>
          </table:table-cell>
          <table:table-cell office:value-type="float" office:value="80.14">
            <text:p>80.14</text:p>
          </table:table-cell>
          <table:table-cell office:value-type="float" office:value="3.14">
            <text:p>3.14</text:p>
          </table:table-cell>
          <table:table-cell office:value-type="float" office:value="8.44">
            <text:p>8.44</text:p>
          </table:table-cell>
          <table:table-cell office:value-type="float" office:value="1.89">
            <text:p>1.89</text:p>
          </table:table-cell>
          <table:table-cell office:value-type="float" office:value="70.29">
            <text:p>70.29</text:p>
          </table:table-cell>
        </table:table-row>
        <table:table-row table:style-name="ro1">
          <table:table-cell office:value-type="time" office:time-value="PT05H40M01S">
            <text:p>05:40:01 AM</text:p>
          </table:table-cell>
          <table:table-cell office:value-type="string">
            <text:p>dev202-17</text:p>
          </table:table-cell>
          <table:table-cell office:value-type="float" office:value="360.76">
            <text:p>360.76</text:p>
          </table:table-cell>
          <table:table-cell office:value-type="float" office:value="30103.65">
            <text:p>30103.65</text:p>
          </table:table-cell>
          <table:table-cell office:value-type="float" office:value="0.19">
            <text:p>0.19</text:p>
          </table:table-cell>
          <table:table-cell office:value-type="float" office:value="83.45">
            <text:p>83.45</text:p>
          </table:table-cell>
          <table:table-cell office:value-type="float" office:value="3">
            <text:p>3</text:p>
          </table:table-cell>
          <table:table-cell office:value-type="float" office:value="8.32">
            <text:p>8.32</text:p>
          </table:table-cell>
          <table:table-cell office:value-type="float" office:value="1.95">
            <text:p>1.95</text:p>
          </table:table-cell>
          <table:table-cell office:value-type="float" office:value="70.47">
            <text:p>70.47</text:p>
          </table:table-cell>
        </table:table-row>
        <table:table-row table:style-name="ro1">
          <table:table-cell office:value-type="time" office:time-value="PT05H50M01S">
            <text:p>05:50:01 AM</text:p>
          </table:table-cell>
          <table:table-cell office:value-type="string">
            <text:p>dev202-17</text:p>
          </table:table-cell>
          <table:table-cell office:value-type="float" office:value="189.34">
            <text:p>189.34</text:p>
          </table:table-cell>
          <table:table-cell office:value-type="float" office:value="15467.36">
            <text:p>15467.36</text:p>
          </table:table-cell>
          <table:table-cell office:value-type="float" office:value="16.2">
            <text:p>16.2</text:p>
          </table:table-cell>
          <table:table-cell office:value-type="float" office:value="81.78">
            <text:p>81.78</text:p>
          </table:table-cell>
          <table:table-cell office:value-type="float" office:value="5">
            <text:p>5</text:p>
          </table:table-cell>
          <table:table-cell office:value-type="float" office:value="26.37">
            <text:p>26.37</text:p>
          </table:table-cell>
          <table:table-cell office:value-type="float" office:value="4.61">
            <text:p>4.61</text:p>
          </table:table-cell>
          <table:table-cell office:value-type="float" office:value="87.32">
            <text:p>87.32</text:p>
          </table:table-cell>
        </table:table-row>
        <table:table-row table:style-name="ro1">
          <table:table-cell office:value-type="time" office:time-value="PT06H00M01S">
            <text:p>06:00:01 AM</text:p>
          </table:table-cell>
          <table:table-cell office:value-type="string">
            <text:p>dev202-17</text:p>
          </table:table-cell>
          <table:table-cell office:value-type="float" office:value="146.1">
            <text:p>146.1</text:p>
          </table:table-cell>
          <table:table-cell office:value-type="float" office:value="11644.58">
            <text:p>11644.58</text:p>
          </table:table-cell>
          <table:table-cell office:value-type="float" office:value="1.33">
            <text:p>1.33</text:p>
          </table:table-cell>
          <table:table-cell office:value-type="float" office:value="79.71">
            <text:p>79.71</text:p>
          </table:table-cell>
          <table:table-cell office:value-type="float" office:value="5.4">
            <text:p>5.4</text:p>
          </table:table-cell>
          <table:table-cell office:value-type="float" office:value="36.95">
            <text:p>36.95</text:p>
          </table:table-cell>
          <table:table-cell office:value-type="float" office:value="6.29">
            <text:p>6.29</text:p>
          </table:table-cell>
          <table:table-cell office:value-type="float" office:value="91.88">
            <text:p>91.88</text:p>
          </table:table-cell>
        </table:table-row>
        <table:table-row table:style-name="ro1">
          <table:table-cell office:value-type="time" office:time-value="PT06H10M02S">
            <text:p>06:10:02 AM</text:p>
          </table:table-cell>
          <table:table-cell office:value-type="string">
            <text:p>dev202-17</text:p>
          </table:table-cell>
          <table:table-cell office:value-type="float" office:value="345.07">
            <text:p>345.07</text:p>
          </table:table-cell>
          <table:table-cell office:value-type="float" office:value="27626.88">
            <text:p>27626.88</text:p>
          </table:table-cell>
          <table:table-cell office:value-type="float" office:value="6.21">
            <text:p>6.21</text:p>
          </table:table-cell>
          <table:table-cell office:value-type="float" office:value="80.08">
            <text:p>80.08</text:p>
          </table:table-cell>
          <table:table-cell office:value-type="float" office:value="3.19">
            <text:p>3.19</text:p>
          </table:table-cell>
          <table:table-cell office:value-type="float" office:value="9.25">
            <text:p>9.25</text:p>
          </table:table-cell>
          <table:table-cell office:value-type="float" office:value="2.04">
            <text:p>2.04</text:p>
          </table:table-cell>
          <table:table-cell office:value-type="float" office:value="70.53">
            <text:p>70.53</text:p>
          </table:table-cell>
        </table:table-row>
        <table:table-row table:style-name="ro1">
          <table:table-cell office:value-type="time" office:time-value="PT06H20M01S">
            <text:p>06:20:01 AM</text:p>
          </table:table-cell>
          <table:table-cell office:value-type="string">
            <text:p>dev202-17</text:p>
          </table:table-cell>
          <table:table-cell office:value-type="float" office:value="217.13">
            <text:p>217.13</text:p>
          </table:table-cell>
          <table:table-cell office:value-type="float" office:value="16928.08">
            <text:p>16928.08</text:p>
          </table:table-cell>
          <table:table-cell office:value-type="float" office:value="0.77">
            <text:p>0.77</text:p>
          </table:table-cell>
          <table:table-cell office:value-type="float" office:value="77.97">
            <text:p>77.97</text:p>
          </table:table-cell>
          <table:table-cell office:value-type="float" office:value="5.01">
            <text:p>5.01</text:p>
          </table:table-cell>
          <table:table-cell office:value-type="float" office:value="23.05">
            <text:p>23.05</text:p>
          </table:table-cell>
          <table:table-cell office:value-type="float" office:value="3.89">
            <text:p>3.89</text:p>
          </table:table-cell>
          <table:table-cell office:value-type="float" office:value="84.43">
            <text:p>84.43</text:p>
          </table:table-cell>
        </table:table-row>
        <table:table-row table:style-name="ro1">
          <table:table-cell office:value-type="time" office:time-value="PT06H30M01S">
            <text:p>06:30:01 AM</text:p>
          </table:table-cell>
          <table:table-cell office:value-type="string">
            <text:p>dev202-17</text:p>
          </table:table-cell>
          <table:table-cell office:value-type="float" office:value="72.41">
            <text:p>72.41</text:p>
          </table:table-cell>
          <table:table-cell office:value-type="float" office:value="4677.36">
            <text:p>4677.36</text:p>
          </table:table-cell>
          <table:table-cell office:value-type="float" office:value="0.11">
            <text:p>0.11</text:p>
          </table:table-cell>
          <table:table-cell office:value-type="float" office:value="64.6">
            <text:p>64.6</text:p>
          </table:table-cell>
          <table:table-cell office:value-type="float" office:value="7.02">
            <text:p>7.02</text:p>
          </table:table-cell>
          <table:table-cell office:value-type="float" office:value="96.97">
            <text:p>96.97</text:p>
          </table:table-cell>
          <table:table-cell office:value-type="float" office:value="13.76">
            <text:p>13.76</text:p>
          </table:table-cell>
          <table:table-cell office:value-type="float" office:value="99.65">
            <text:p>99.65</text:p>
          </table:table-cell>
        </table:table-row>
        <table:table-row table:style-name="ro1">
          <table:table-cell office:value-type="time" office:time-value="PT06H40M01S">
            <text:p>06:40:01 AM</text:p>
          </table:table-cell>
          <table:table-cell office:value-type="string">
            <text:p>dev202-17</text:p>
          </table:table-cell>
          <table:table-cell office:value-type="float" office:value="76.47">
            <text:p>76.47</text:p>
          </table:table-cell>
          <table:table-cell office:value-type="float" office:value="3922.36">
            <text:p>3922.36</text:p>
          </table:table-cell>
          <table:table-cell office:value-type="float" office:value="121.15">
            <text:p>121.15</text:p>
          </table:table-cell>
          <table:table-cell office:value-type="float" office:value="52.88">
            <text:p>52.88</text:p>
          </table:table-cell>
          <table:table-cell office:value-type="float" office:value="8.08">
            <text:p>8.08</text:p>
          </table:table-cell>
          <table:table-cell office:value-type="float" office:value="105.72">
            <text:p>105.72</text:p>
          </table:table-cell>
          <table:table-cell office:value-type="float" office:value="13.04">
            <text:p>13.04</text:p>
          </table:table-cell>
          <table:table-cell office:value-type="float" office:value="99.7">
            <text:p>99.7</text:p>
          </table:table-cell>
        </table:table-row>
        <table:table-row table:style-name="ro1">
          <table:table-cell office:value-type="time" office:time-value="PT06H50M01S">
            <text:p>06:50:01 AM</text:p>
          </table:table-cell>
          <table:table-cell office:value-type="string">
            <text:p>dev202-17</text:p>
          </table:table-cell>
          <table:table-cell office:value-type="float" office:value="193.95">
            <text:p>193.95</text:p>
          </table:table-cell>
          <table:table-cell office:value-type="float" office:value="1451.45">
            <text:p>1451.45</text:p>
          </table:table-cell>
          <table:table-cell office:value-type="float" office:value="2201.28">
            <text:p>2201.28</text:p>
          </table:table-cell>
          <table:table-cell office:value-type="float" office:value="18.83">
            <text:p>18.83</text:p>
          </table:table-cell>
          <table:table-cell office:value-type="float" office:value="15.24">
            <text:p>15.24</text:p>
          </table:table-cell>
          <table:table-cell office:value-type="float" office:value="77.58">
            <text:p>77.58</text:p>
          </table:table-cell>
          <table:table-cell office:value-type="float" office:value="5.15">
            <text:p>5.15</text:p>
          </table:table-cell>
          <table:table-cell office:value-type="float" office:value="99.93">
            <text:p>99.93</text:p>
          </table:table-cell>
        </table:table-row>
        <table:table-row table:style-name="ro1">
          <table:table-cell office:value-type="time" office:time-value="PT07H00M01S">
            <text:p>07:00:01 AM</text:p>
          </table:table-cell>
          <table:table-cell office:value-type="string">
            <text:p>dev202-17</text:p>
          </table:table-cell>
          <table:table-cell office:value-type="float" office:value="205.15">
            <text:p>205.15</text:p>
          </table:table-cell>
          <table:table-cell office:value-type="float" office:value="8834.7">
            <text:p>8834.7</text:p>
          </table:table-cell>
          <table:table-cell office:value-type="float" office:value="1653.29">
            <text:p>1653.29</text:p>
          </table:table-cell>
          <table:table-cell office:value-type="float" office:value="51.12">
            <text:p>51.12</text:p>
          </table:table-cell>
          <table:table-cell office:value-type="float" office:value="18.25">
            <text:p>18.25</text:p>
          </table:table-cell>
          <table:table-cell office:value-type="float" office:value="88.19">
            <text:p>88.19</text:p>
          </table:table-cell>
          <table:table-cell office:value-type="float" office:value="4.87">
            <text:p>4.87</text:p>
          </table:table-cell>
          <table:table-cell office:value-type="float" office:value="99.81">
            <text:p>99.81</text:p>
          </table:table-cell>
        </table:table-row>
        <table:table-row table:style-name="ro1">
          <table:table-cell office:value-type="time" office:time-value="PT07H10M01S">
            <text:p>07:10:01 AM</text:p>
          </table:table-cell>
          <table:table-cell office:value-type="string">
            <text:p>dev202-17</text:p>
          </table:table-cell>
          <table:table-cell office:value-type="float" office:value="123.05">
            <text:p>123.05</text:p>
          </table:table-cell>
          <table:table-cell office:value-type="float" office:value="708.06">
            <text:p>708.06</text:p>
          </table:table-cell>
          <table:table-cell office:value-type="float" office:value="2707.15">
            <text:p>2707.15</text:p>
          </table:table-cell>
          <table:table-cell office:value-type="float" office:value="27.75">
            <text:p>27.75</text:p>
          </table:table-cell>
          <table:table-cell office:value-type="float" office:value="15.03">
            <text:p>15.03</text:p>
          </table:table-cell>
          <table:table-cell office:value-type="float" office:value="117.28">
            <text:p>117.28</text:p>
          </table:table-cell>
          <table:table-cell office:value-type="float" office:value="8.13">
            <text:p>8.13</text:p>
          </table:table-cell>
          <table:table-cell office:value-type="float" office:value="99.99">
            <text:p>99.99</text:p>
          </table:table-cell>
        </table:table-row>
        <table:table-row table:style-name="ro1">
          <table:table-cell office:value-type="time" office:time-value="PT07H20M01S">
            <text:p>07:20:01 AM</text:p>
          </table:table-cell>
          <table:table-cell office:value-type="string">
            <text:p>dev202-17</text:p>
          </table:table-cell>
          <table:table-cell office:value-type="float" office:value="69.6">
            <text:p>69.6</text:p>
          </table:table-cell>
          <table:table-cell office:value-type="float" office:value="1065.96">
            <text:p>1065.96</text:p>
          </table:table-cell>
          <table:table-cell office:value-type="float" office:value="1472.33">
            <text:p>1472.33</text:p>
          </table:table-cell>
          <table:table-cell office:value-type="float" office:value="36.47">
            <text:p>36.47</text:p>
          </table:table-cell>
          <table:table-cell office:value-type="float" office:value="11.44">
            <text:p>11.44</text:p>
          </table:table-cell>
          <table:table-cell office:value-type="float" office:value="169.94">
            <text:p>169.94</text:p>
          </table:table-cell>
          <table:table-cell office:value-type="float" office:value="14.36">
            <text:p>14.36</text:p>
          </table:table-cell>
          <table:table-cell office:value-type="float" office:value="99.98">
            <text:p>99.98</text:p>
          </table:table-cell>
        </table:table-row>
        <table:table-row table:style-name="ro1">
          <table:table-cell office:value-type="time" office:time-value="PT07H30M01S">
            <text:p>07:30:01 AM</text:p>
          </table:table-cell>
          <table:table-cell office:value-type="string">
            <text:p>dev202-17</text:p>
          </table:table-cell>
          <table:table-cell office:value-type="float" office:value="94.18">
            <text:p>94.18</text:p>
          </table:table-cell>
          <table:table-cell office:value-type="float" office:value="14.78">
            <text:p>14.78</text:p>
          </table:table-cell>
          <table:table-cell office:value-type="float" office:value="1755.18">
            <text:p>1755.18</text:p>
          </table:table-cell>
          <table:table-cell office:value-type="float" office:value="18.79">
            <text:p>18.79</text:p>
          </table:table-cell>
          <table:table-cell office:value-type="float" office:value="12.65">
            <text:p>12.65</text:p>
          </table:table-cell>
          <table:table-cell office:value-type="float" office:value="131.28">
            <text:p>131.28</text:p>
          </table:table-cell>
          <table:table-cell office:value-type="float" office:value="10.62">
            <text:p>10.62</text:p>
          </table:table-cell>
          <table:table-cell office:value-type="float" office:value="99.99">
            <text:p>99.99</text:p>
          </table:table-cell>
        </table:table-row>
        <table:table-row table:style-name="ro1">
          <table:table-cell office:value-type="time" office:time-value="PT07H40M01S">
            <text:p>07:40:01 AM</text:p>
          </table:table-cell>
          <table:table-cell office:value-type="string">
            <text:p>dev202-17</text:p>
          </table:table-cell>
          <table:table-cell office:value-type="float" office:value="140.52">
            <text:p>140.52</text:p>
          </table:table-cell>
          <table:table-cell office:value-type="float" office:value="4475.52">
            <text:p>4475.52</text:p>
          </table:table-cell>
          <table:table-cell office:value-type="float" office:value="1569.32">
            <text:p>1569.32</text:p>
          </table:table-cell>
          <table:table-cell office:value-type="float" office:value="43.02">
            <text:p>43.02</text:p>
          </table:table-cell>
          <table:table-cell office:value-type="float" office:value="14.27">
            <text:p>14.27</text:p>
          </table:table-cell>
          <table:table-cell office:value-type="float" office:value="106.93">
            <text:p>106.93</text:p>
          </table:table-cell>
          <table:table-cell office:value-type="float" office:value="7.11">
            <text:p>7.11</text:p>
          </table:table-cell>
          <table:table-cell office:value-type="float" office:value="99.98">
            <text:p>99.98</text:p>
          </table:table-cell>
        </table:table-row>
        <table:table-row table:style-name="ro1">
          <table:table-cell office:value-type="time" office:time-value="PT07H50M01S">
            <text:p>07:50:01 AM</text:p>
          </table:table-cell>
          <table:table-cell office:value-type="string">
            <text:p>dev202-17</text:p>
          </table:table-cell>
          <table:table-cell office:value-type="float" office:value="217.34">
            <text:p>217.34</text:p>
          </table:table-cell>
          <table:table-cell office:value-type="float" office:value="12263.42">
            <text:p>12263.42</text:p>
          </table:table-cell>
          <table:table-cell office:value-type="float" office:value="378.73">
            <text:p>378.73</text:p>
          </table:table-cell>
          <table:table-cell office:value-type="float" office:value="58.17">
            <text:p>58.17</text:p>
          </table:table-cell>
          <table:table-cell office:value-type="float" office:value="18.06">
            <text:p>18.06</text:p>
          </table:table-cell>
          <table:table-cell office:value-type="float" office:value="83.52">
            <text:p>83.52</text:p>
          </table:table-cell>
          <table:table-cell office:value-type="float" office:value="4.59">
            <text:p>4.59</text:p>
          </table:table-cell>
          <table:table-cell office:value-type="float" office:value="99.71">
            <text:p>99.71</text:p>
          </table:table-cell>
        </table:table-row>
        <table:table-row table:style-name="ro1">
          <table:table-cell office:value-type="time" office:time-value="PT08H00M02S">
            <text:p>08:00:02 AM</text:p>
          </table:table-cell>
          <table:table-cell office:value-type="string">
            <text:p>dev202-17</text:p>
          </table:table-cell>
          <table:table-cell office:value-type="float" office:value="222.25">
            <text:p>222.25</text:p>
          </table:table-cell>
          <table:table-cell office:value-type="float" office:value="13738.74">
            <text:p>13738.74</text:p>
          </table:table-cell>
          <table:table-cell office:value-type="float" office:value="62.27">
            <text:p>62.27</text:p>
          </table:table-cell>
          <table:table-cell office:value-type="float" office:value="62.1">
            <text:p>62.1</text:p>
          </table:table-cell>
          <table:table-cell office:value-type="float" office:value="17">
            <text:p>17</text:p>
          </table:table-cell>
          <table:table-cell office:value-type="float" office:value="76.47">
            <text:p>76.47</text:p>
          </table:table-cell>
          <table:table-cell office:value-type="float" office:value="4.49">
            <text:p>4.49</text:p>
          </table:table-cell>
          <table:table-cell office:value-type="float" office:value="99.74">
            <text:p>99.74</text:p>
          </table:table-cell>
        </table:table-row>
        <table:table-row table:style-name="ro1">
          <table:table-cell office:value-type="time" office:time-value="PT08H10M01S">
            <text:p>08:10:01 AM</text:p>
          </table:table-cell>
          <table:table-cell office:value-type="string">
            <text:p>dev202-17</text:p>
          </table:table-cell>
          <table:table-cell office:value-type="float" office:value="276.24">
            <text:p>276.24</text:p>
          </table:table-cell>
          <table:table-cell office:value-type="float" office:value="14505.25">
            <text:p>14505.25</text:p>
          </table:table-cell>
          <table:table-cell office:value-type="float" office:value="557.67">
            <text:p>557.67</text:p>
          </table:table-cell>
          <table:table-cell office:value-type="float" office:value="54.53">
            <text:p>54.53</text:p>
          </table:table-cell>
          <table:table-cell office:value-type="float" office:value="20.42">
            <text:p>20.42</text:p>
          </table:table-cell>
          <table:table-cell office:value-type="float" office:value="73.92">
            <text:p>73.92</text:p>
          </table:table-cell>
          <table:table-cell office:value-type="float" office:value="3.62">
            <text:p>3.62</text:p>
          </table:table-cell>
          <table:table-cell office:value-type="float" office:value="99.91">
            <text:p>99.91</text:p>
          </table:table-cell>
        </table:table-row>
        <table:table-row table:style-name="ro1">
          <table:table-cell office:value-type="time" office:time-value="PT08H20M01S">
            <text:p>08:20:01 AM</text:p>
          </table:table-cell>
          <table:table-cell office:value-type="string">
            <text:p>dev202-17</text:p>
          </table:table-cell>
          <table:table-cell office:value-type="float" office:value="234.78">
            <text:p>234.78</text:p>
          </table:table-cell>
          <table:table-cell office:value-type="float" office:value="11308.81">
            <text:p>11308.81</text:p>
          </table:table-cell>
          <table:table-cell office:value-type="float" office:value="857.34">
            <text:p>857.34</text:p>
          </table:table-cell>
          <table:table-cell office:value-type="float" office:value="51.82">
            <text:p>51.82</text:p>
          </table:table-cell>
          <table:table-cell office:value-type="float" office:value="20.31">
            <text:p>20.31</text:p>
          </table:table-cell>
          <table:table-cell office:value-type="float" office:value="86.51">
            <text:p>86.51</text:p>
          </table:table-cell>
          <table:table-cell office:value-type="float" office:value="4.26">
            <text:p>4.26</text:p>
          </table:table-cell>
          <table:table-cell office:value-type="float" office:value="99.95">
            <text:p>99.95</text:p>
          </table:table-cell>
        </table:table-row>
        <table:table-row table:style-name="ro1">
          <table:table-cell office:value-type="time" office:time-value="PT08H30M01S">
            <text:p>08:30:01 AM</text:p>
          </table:table-cell>
          <table:table-cell office:value-type="string">
            <text:p>dev202-17</text:p>
          </table:table-cell>
          <table:table-cell office:value-type="float" office:value="86.81">
            <text:p>86.81</text:p>
          </table:table-cell>
          <table:table-cell office:value-type="float" office:value="369.72">
            <text:p>369.72</text:p>
          </table:table-cell>
          <table:table-cell office:value-type="float" office:value="1631.57">
            <text:p>1631.57</text:p>
          </table:table-cell>
          <table:table-cell office:value-type="float" office:value="23.05">
            <text:p>23.05</text:p>
          </table:table-cell>
          <table:table-cell office:value-type="float" office:value="12.18">
            <text:p>12.18</text:p>
          </table:table-cell>
          <table:table-cell office:value-type="float" office:value="137.27">
            <text:p>137.27</text:p>
          </table:table-cell>
          <table:table-cell office:value-type="float" office:value="11.52">
            <text:p>11.52</text:p>
          </table:table-cell>
          <table:table-cell office:value-type="float" office:value="99.99">
            <text:p>99.99</text:p>
          </table:table-cell>
        </table:table-row>
        <table:table-row table:style-name="ro1">
          <table:table-cell office:value-type="time" office:time-value="PT08H40M01S">
            <text:p>08:40:01 AM</text:p>
          </table:table-cell>
          <table:table-cell office:value-type="string">
            <text:p>dev202-17</text:p>
          </table:table-cell>
          <table:table-cell office:value-type="float" office:value="176.97">
            <text:p>176.97</text:p>
          </table:table-cell>
          <table:table-cell office:value-type="float" office:value="247.01">
            <text:p>247.01</text:p>
          </table:table-cell>
          <table:table-cell office:value-type="float" office:value="2102.87">
            <text:p>2102.87</text:p>
          </table:table-cell>
          <table:table-cell office:value-type="float" office:value="13.28">
            <text:p>13.28</text:p>
          </table:table-cell>
          <table:table-cell office:value-type="float" office:value="17.99">
            <text:p>17.99</text:p>
          </table:table-cell>
          <table:table-cell office:value-type="float" office:value="102.91">
            <text:p>102.91</text:p>
          </table:table-cell>
          <table:table-cell office:value-type="float" office:value="5.65">
            <text:p>5.65</text:p>
          </table:table-cell>
          <table:table-cell office:value-type="float" office:value="99.98">
            <text:p>99.98</text:p>
          </table:table-cell>
        </table:table-row>
        <table:table-row table:style-name="ro1">
          <table:table-cell office:value-type="time" office:time-value="PT08H50M01S">
            <text:p>08:50:01 AM</text:p>
          </table:table-cell>
          <table:table-cell office:value-type="string">
            <text:p>dev202-17</text:p>
          </table:table-cell>
          <table:table-cell office:value-type="float" office:value="104.55">
            <text:p>104.55</text:p>
          </table:table-cell>
          <table:table-cell office:value-type="float" office:value="664.27">
            <text:p>664.27</text:p>
          </table:table-cell>
          <table:table-cell office:value-type="float" office:value="1573.67">
            <text:p>1573.67</text:p>
          </table:table-cell>
          <table:table-cell office:value-type="float" office:value="21.41">
            <text:p>21.41</text:p>
          </table:table-cell>
          <table:table-cell office:value-type="float" office:value="12.36">
            <text:p>12.36</text:p>
          </table:table-cell>
          <table:table-cell office:value-type="float" office:value="118.3">
            <text:p>118.3</text:p>
          </table:table-cell>
          <table:table-cell office:value-type="float" office:value="9.56">
            <text:p>9.56</text:p>
          </table:table-cell>
          <table:table-cell office:value-type="float" office:value="99.97">
            <text:p>99.97</text:p>
          </table:table-cell>
        </table:table-row>
        <table:table-row table:style-name="ro1">
          <table:table-cell office:value-type="time" office:time-value="PT09H00M01S">
            <text:p>09:00:01 AM</text:p>
          </table:table-cell>
          <table:table-cell office:value-type="string">
            <text:p>dev202-17</text:p>
          </table:table-cell>
          <table:table-cell office:value-type="float" office:value="122.66">
            <text:p>122.66</text:p>
          </table:table-cell>
          <table:table-cell office:value-type="float" office:value="335.9">
            <text:p>335.9</text:p>
          </table:table-cell>
          <table:table-cell office:value-type="float" office:value="1359.32">
            <text:p>1359.32</text:p>
          </table:table-cell>
          <table:table-cell office:value-type="float" office:value="13.82">
            <text:p>13.82</text:p>
          </table:table-cell>
          <table:table-cell office:value-type="float" office:value="15.74">
            <text:p>15.74</text:p>
          </table:table-cell>
          <table:table-cell office:value-type="float" office:value="127.44">
            <text:p>127.44</text:p>
          </table:table-cell>
          <table:table-cell office:value-type="float" office:value="8.15">
            <text:p>8.15</text:p>
          </table:table-cell>
          <table:table-cell office:value-type="float" office:value="99.91">
            <text:p>99.91</text:p>
          </table:table-cell>
        </table:table-row>
        <table:table-row table:style-name="ro1">
          <table:table-cell office:value-type="time" office:time-value="PT09H10M01S">
            <text:p>09:10:01 AM</text:p>
          </table:table-cell>
          <table:table-cell office:value-type="string">
            <text:p>dev202-17</text:p>
          </table:table-cell>
          <table:table-cell office:value-type="float" office:value="65.51">
            <text:p>65.51</text:p>
          </table:table-cell>
          <table:table-cell office:value-type="float" office:value="1373.69">
            <text:p>1373.69</text:p>
          </table:table-cell>
          <table:table-cell office:value-type="float" office:value="762.64">
            <text:p>762.64</text:p>
          </table:table-cell>
          <table:table-cell office:value-type="float" office:value="32.61">
            <text:p>32.61</text:p>
          </table:table-cell>
          <table:table-cell office:value-type="float" office:value="9.68">
            <text:p>9.68</text:p>
          </table:table-cell>
          <table:table-cell office:value-type="float" office:value="148.47">
            <text:p>148.47</text:p>
          </table:table-cell>
          <table:table-cell office:value-type="float" office:value="15.25">
            <text:p>15.25</text:p>
          </table:table-cell>
          <table:table-cell office:value-type="float" office:value="99.88">
            <text:p>99.88</text:p>
          </table:table-cell>
        </table:table-row>
        <table:table-row table:style-name="ro1">
          <table:table-cell office:value-type="time" office:time-value="PT09H20M02S">
            <text:p>09:20:02 AM</text:p>
          </table:table-cell>
          <table:table-cell office:value-type="string">
            <text:p>dev202-17</text:p>
          </table:table-cell>
          <table:table-cell office:value-type="float" office:value="67.13">
            <text:p>67.13</text:p>
          </table:table-cell>
          <table:table-cell office:value-type="float" office:value="1227.33">
            <text:p>1227.33</text:p>
          </table:table-cell>
          <table:table-cell office:value-type="float" office:value="1099.25">
            <text:p>1099.25</text:p>
          </table:table-cell>
          <table:table-cell office:value-type="float" office:value="34.66">
            <text:p>34.66</text:p>
          </table:table-cell>
          <table:table-cell office:value-type="float" office:value="9.98">
            <text:p>9.98</text:p>
          </table:table-cell>
          <table:table-cell office:value-type="float" office:value="150.24">
            <text:p>150.24</text:p>
          </table:table-cell>
          <table:table-cell office:value-type="float" office:value="14.81">
            <text:p>14.81</text:p>
          </table:table-cell>
          <table:table-cell office:value-type="float" office:value="99.4">
            <text:p>99.4</text:p>
          </table:table-cell>
        </table:table-row>
        <table:table-row table:style-name="ro1">
          <table:table-cell office:value-type="time" office:time-value="PT09H30M01S">
            <text:p>09:30:01 AM</text:p>
          </table:table-cell>
          <table:table-cell office:value-type="string">
            <text:p>dev202-17</text:p>
          </table:table-cell>
          <table:table-cell office:value-type="float" office:value="84.59">
            <text:p>84.59</text:p>
          </table:table-cell>
          <table:table-cell office:value-type="float" office:value="953.51">
            <text:p>953.51</text:p>
          </table:table-cell>
          <table:table-cell office:value-type="float" office:value="1706.8">
            <text:p>1706.8</text:p>
          </table:table-cell>
          <table:table-cell office:value-type="float" office:value="31.45">
            <text:p>31.45</text:p>
          </table:table-cell>
          <table:table-cell office:value-type="float" office:value="17.85">
            <text:p>17.85</text:p>
          </table:table-cell>
          <table:table-cell office:value-type="float" office:value="209.88">
            <text:p>209.88</text:p>
          </table:table-cell>
          <table:table-cell office:value-type="float" office:value="11.76">
            <text:p>11.76</text:p>
          </table:table-cell>
          <table:table-cell office:value-type="float" office:value="99.48">
            <text:p>99.48</text:p>
          </table:table-cell>
        </table:table-row>
        <table:table-row table:style-name="ro1">
          <table:table-cell office:value-type="time" office:time-value="PT09H40M01S">
            <text:p>09:40:01 AM</text:p>
          </table:table-cell>
          <table:table-cell office:value-type="string">
            <text:p>dev202-17</text:p>
          </table:table-cell>
          <table:table-cell office:value-type="float" office:value="127.07">
            <text:p>127.07</text:p>
          </table:table-cell>
          <table:table-cell office:value-type="float" office:value="238.72">
            <text:p>238.72</text:p>
          </table:table-cell>
          <table:table-cell office:value-type="float" office:value="1414.29">
            <text:p>1414.29</text:p>
          </table:table-cell>
          <table:table-cell office:value-type="float" office:value="13.01">
            <text:p>13.01</text:p>
          </table:table-cell>
          <table:table-cell office:value-type="float" office:value="14.08">
            <text:p>14.08</text:p>
          </table:table-cell>
          <table:table-cell office:value-type="float" office:value="103.38">
            <text:p>103.38</text:p>
          </table:table-cell>
          <table:table-cell office:value-type="float" office:value="7.87">
            <text:p>7.87</text:p>
          </table:table-cell>
          <table:table-cell office:value-type="float" office:value="99.98">
            <text:p>99.98</text:p>
          </table:table-cell>
        </table:table-row>
        <table:table-row table:style-name="ro1">
          <table:table-cell office:value-type="time" office:time-value="PT09H50M01S">
            <text:p>09:50:01 AM</text:p>
          </table:table-cell>
          <table:table-cell office:value-type="string">
            <text:p>dev202-17</text:p>
          </table:table-cell>
          <table:table-cell office:value-type="float" office:value="105.18">
            <text:p>105.18</text:p>
          </table:table-cell>
          <table:table-cell office:value-type="float" office:value="2068.99">
            <text:p>2068.99</text:p>
          </table:table-cell>
          <table:table-cell office:value-type="float" office:value="857.77">
            <text:p>857.77</text:p>
          </table:table-cell>
          <table:table-cell office:value-type="float" office:value="27.83">
            <text:p>27.83</text:p>
          </table:table-cell>
          <table:table-cell office:value-type="float" office:value="10.89">
            <text:p>10.89</text:p>
          </table:table-cell>
          <table:table-cell office:value-type="float" office:value="113.42">
            <text:p>113.42</text:p>
          </table:table-cell>
          <table:table-cell office:value-type="float" office:value="9.48">
            <text:p>9.48</text:p>
          </table:table-cell>
          <table:table-cell office:value-type="float" office:value="99.66">
            <text:p>99.66</text:p>
          </table:table-cell>
        </table:table-row>
        <table:table-row table:style-name="ro1">
          <table:table-cell office:value-type="time" office:time-value="PT10H00M01S">
            <text:p>10:00:01 AM</text:p>
          </table:table-cell>
          <table:table-cell office:value-type="string">
            <text:p>dev202-17</text:p>
          </table:table-cell>
          <table:table-cell office:value-type="float" office:value="91.26">
            <text:p>91.26</text:p>
          </table:table-cell>
          <table:table-cell office:value-type="float" office:value="4413.57">
            <text:p>4413.57</text:p>
          </table:table-cell>
          <table:table-cell office:value-type="float" office:value="88.19">
            <text:p>88.19</text:p>
          </table:table-cell>
          <table:table-cell office:value-type="float" office:value="49.33">
            <text:p>49.33</text:p>
          </table:table-cell>
          <table:table-cell office:value-type="float" office:value="8.6">
            <text:p>8.6</text:p>
          </table:table-cell>
          <table:table-cell office:value-type="float" office:value="94.22">
            <text:p>94.22</text:p>
          </table:table-cell>
          <table:table-cell office:value-type="float" office:value="10.92">
            <text:p>10.92</text:p>
          </table:table-cell>
          <table:table-cell office:value-type="float" office:value="99.63">
            <text:p>99.63</text:p>
          </table:table-cell>
        </table:table-row>
        <table:table-row table:style-name="ro1">
          <table:table-cell office:value-type="time" office:time-value="PT10H10M01S">
            <text:p>10:10:01 AM</text:p>
          </table:table-cell>
          <table:table-cell office:value-type="string">
            <text:p>dev202-17</text:p>
          </table:table-cell>
          <table:table-cell office:value-type="float" office:value="99.53">
            <text:p>99.53</text:p>
          </table:table-cell>
          <table:table-cell office:value-type="float" office:value="5563.26">
            <text:p>5563.26</text:p>
          </table:table-cell>
          <table:table-cell office:value-type="float" office:value="157.97">
            <text:p>157.97</text:p>
          </table:table-cell>
          <table:table-cell office:value-type="float" office:value="57.48">
            <text:p>57.48</text:p>
          </table:table-cell>
          <table:table-cell office:value-type="float" office:value="8.28">
            <text:p>8.28</text:p>
          </table:table-cell>
          <table:table-cell office:value-type="float" office:value="83.16">
            <text:p>83.16</text:p>
          </table:table-cell>
          <table:table-cell office:value-type="float" office:value="9.95">
            <text:p>9.95</text:p>
          </table:table-cell>
          <table:table-cell office:value-type="float" office:value="99.02">
            <text:p>99.02</text:p>
          </table:table-cell>
        </table:table-row>
        <table:table-row table:style-name="ro1">
          <table:table-cell office:value-type="time" office:time-value="PT10H20M01S">
            <text:p>10:20:01 AM</text:p>
          </table:table-cell>
          <table:table-cell office:value-type="string">
            <text:p>dev202-17</text:p>
          </table:table-cell>
          <table:table-cell office:value-type="float" office:value="162.53">
            <text:p>162.53</text:p>
          </table:table-cell>
          <table:table-cell office:value-type="float" office:value="8124.26">
            <text:p>8124.26</text:p>
          </table:table-cell>
          <table:table-cell office:value-type="float" office:value="3717.16">
            <text:p>3717.16</text:p>
          </table:table-cell>
          <table:table-cell office:value-type="float" office:value="72.86">
            <text:p>72.86</text:p>
          </table:table-cell>
          <table:table-cell office:value-type="float" office:value="19.01">
            <text:p>19.01</text:p>
          </table:table-cell>
          <table:table-cell office:value-type="float" office:value="116.95">
            <text:p>116.95</text:p>
          </table:table-cell>
          <table:table-cell office:value-type="float" office:value="5.79">
            <text:p>5.79</text:p>
          </table:table-cell>
          <table:table-cell office:value-type="float" office:value="94.13">
            <text:p>94.13</text:p>
          </table:table-cell>
        </table:table-row>
        <table:table-row table:style-name="ro1">
          <table:table-cell office:value-type="time" office:time-value="PT10H30M01S">
            <text:p>10:30:01 AM</text:p>
          </table:table-cell>
          <table:table-cell office:value-type="string">
            <text:p>dev202-17</text:p>
          </table:table-cell>
          <table:table-cell office:value-type="float" office:value="208.18">
            <text:p>208.18</text:p>
          </table:table-cell>
          <table:table-cell office:value-type="float" office:value="11529.98">
            <text:p>11529.98</text:p>
          </table:table-cell>
          <table:table-cell office:value-type="float" office:value="1602.75">
            <text:p>1602.75</text:p>
          </table:table-cell>
          <table:table-cell office:value-type="float" office:value="63.08">
            <text:p>63.08</text:p>
          </table:table-cell>
          <table:table-cell office:value-type="float" office:value="21.27">
            <text:p>21.27</text:p>
          </table:table-cell>
          <table:table-cell office:value-type="float" office:value="102.16">
            <text:p>102.16</text:p>
          </table:table-cell>
          <table:table-cell office:value-type="float" office:value="4.75">
            <text:p>4.75</text:p>
          </table:table-cell>
          <table:table-cell office:value-type="float" office:value="98.91">
            <text:p>98.91</text:p>
          </table:table-cell>
        </table:table-row>
        <table:table-row table:style-name="ro1">
          <table:table-cell office:value-type="time" office:time-value="PT10H40M01S">
            <text:p>10:40:01 AM</text:p>
          </table:table-cell>
          <table:table-cell office:value-type="string">
            <text:p>dev202-17</text:p>
          </table:table-cell>
          <table:table-cell office:value-type="float" office:value="159.92">
            <text:p>159.92</text:p>
          </table:table-cell>
          <table:table-cell office:value-type="float" office:value="10785.1">
            <text:p>10785.1</text:p>
          </table:table-cell>
          <table:table-cell office:value-type="float" office:value="483.11">
            <text:p>483.11</text:p>
          </table:table-cell>
          <table:table-cell office:value-type="float" office:value="70.46">
            <text:p>70.46</text:p>
          </table:table-cell>
          <table:table-cell office:value-type="float" office:value="7.13">
            <text:p>7.13</text:p>
          </table:table-cell>
          <table:table-cell office:value-type="float" office:value="44.6">
            <text:p>44.6</text:p>
          </table:table-cell>
          <table:table-cell office:value-type="float" office:value="5.81">
            <text:p>5.81</text:p>
          </table:table-cell>
          <table:table-cell office:value-type="float" office:value="92.97">
            <text:p>92.97</text:p>
          </table:table-cell>
        </table:table-row>
        <table:table-row table:style-name="ro1">
          <table:table-cell office:value-type="time" office:time-value="PT10H50M01S">
            <text:p>10:50:01 AM</text:p>
          </table:table-cell>
          <table:table-cell office:value-type="string">
            <text:p>dev202-17</text:p>
          </table:table-cell>
          <table:table-cell office:value-type="float" office:value="121.43">
            <text:p>121.43</text:p>
          </table:table-cell>
          <table:table-cell office:value-type="float" office:value="6758.09">
            <text:p>6758.09</text:p>
          </table:table-cell>
          <table:table-cell office:value-type="float" office:value="1288.76">
            <text:p>1288.76</text:p>
          </table:table-cell>
          <table:table-cell office:value-type="float" office:value="66.27">
            <text:p>66.27</text:p>
          </table:table-cell>
          <table:table-cell office:value-type="float" office:value="8.79">
            <text:p>8.79</text:p>
          </table:table-cell>
          <table:table-cell office:value-type="float" office:value="72.43">
            <text:p>72.43</text:p>
          </table:table-cell>
          <table:table-cell office:value-type="float" office:value="7.91">
            <text:p>7.91</text:p>
          </table:table-cell>
          <table:table-cell office:value-type="float" office:value="96.06">
            <text:p>96.06</text:p>
          </table:table-cell>
        </table:table-row>
        <table:table-row table:style-name="ro1">
          <table:table-cell office:value-type="time" office:time-value="PT11H00M01S">
            <text:p>11:00:01 AM</text:p>
          </table:table-cell>
          <table:table-cell office:value-type="string">
            <text:p>dev202-17</text:p>
          </table:table-cell>
          <table:table-cell office:value-type="float" office:value="134.33">
            <text:p>134.33</text:p>
          </table:table-cell>
          <table:table-cell office:value-type="float" office:value="7651.42">
            <text:p>7651.42</text:p>
          </table:table-cell>
          <table:table-cell office:value-type="float" office:value="1591.63">
            <text:p>1591.63</text:p>
          </table:table-cell>
          <table:table-cell office:value-type="float" office:value="68.81">
            <text:p>68.81</text:p>
          </table:table-cell>
          <table:table-cell office:value-type="float" office:value="9.37">
            <text:p>9.37</text:p>
          </table:table-cell>
          <table:table-cell office:value-type="float" office:value="69.42">
            <text:p>69.42</text:p>
          </table:table-cell>
          <table:table-cell office:value-type="float" office:value="7.08">
            <text:p>7.08</text:p>
          </table:table-cell>
          <table:table-cell office:value-type="float" office:value="95.13">
            <text:p>95.13</text:p>
          </table:table-cell>
        </table:table-row>
        <table:table-row table:style-name="ro1">
          <table:table-cell office:value-type="time" office:time-value="PT11H10M01S">
            <text:p>11:10:01 AM</text:p>
          </table:table-cell>
          <table:table-cell office:value-type="string">
            <text:p>dev202-17</text:p>
          </table:table-cell>
          <table:table-cell office:value-type="float" office:value="116.14">
            <text:p>116.14</text:p>
          </table:table-cell>
          <table:table-cell office:value-type="float" office:value="7061.01">
            <text:p>7061.01</text:p>
          </table:table-cell>
          <table:table-cell office:value-type="float" office:value="1434.48">
            <text:p>1434.48</text:p>
          </table:table-cell>
          <table:table-cell office:value-type="float" office:value="73.15">
            <text:p>73.15</text:p>
          </table:table-cell>
          <table:table-cell office:value-type="float" office:value="8.71">
            <text:p>8.71</text:p>
          </table:table-cell>
          <table:table-cell office:value-type="float" office:value="75.37">
            <text:p>75.37</text:p>
          </table:table-cell>
          <table:table-cell office:value-type="float" office:value="8.18">
            <text:p>8.18</text:p>
          </table:table-cell>
          <table:table-cell office:value-type="float" office:value="95.02">
            <text:p>95.02</text:p>
          </table:table-cell>
        </table:table-row>
        <table:table-row table:style-name="ro1">
          <table:table-cell office:value-type="time" office:time-value="PT11H20M01S">
            <text:p>11:20:01 AM</text:p>
          </table:table-cell>
          <table:table-cell office:value-type="string">
            <text:p>dev202-17</text:p>
          </table:table-cell>
          <table:table-cell office:value-type="float" office:value="156.08">
            <text:p>156.08</text:p>
          </table:table-cell>
          <table:table-cell office:value-type="float" office:value="12391.34">
            <text:p>12391.34</text:p>
          </table:table-cell>
          <table:table-cell office:value-type="float" office:value="199.9">
            <text:p>199.9</text:p>
          </table:table-cell>
          <table:table-cell office:value-type="float" office:value="80.67">
            <text:p>80.67</text:p>
          </table:table-cell>
          <table:table-cell office:value-type="float" office:value="5.68">
            <text:p>5.68</text:p>
          </table:table-cell>
          <table:table-cell office:value-type="float" office:value="36.37">
            <text:p>36.37</text:p>
          </table:table-cell>
          <table:table-cell office:value-type="float" office:value="5.98">
            <text:p>5.98</text:p>
          </table:table-cell>
          <table:table-cell office:value-type="float" office:value="93.38">
            <text:p>93.38</text:p>
          </table:table-cell>
        </table:table-row>
        <table:table-row table:style-name="ro1">
          <table:table-cell office:value-type="time" office:time-value="PT11H30M01S">
            <text:p>11:30:01 AM</text:p>
          </table:table-cell>
          <table:table-cell office:value-type="string">
            <text:p>dev202-17</text:p>
          </table:table-cell>
          <table:table-cell office:value-type="float" office:value="223.8">
            <text:p>223.8</text:p>
          </table:table-cell>
          <table:table-cell office:value-type="float" office:value="18607.48">
            <text:p>18607.48</text:p>
          </table:table-cell>
          <table:table-cell office:value-type="float" office:value="13.61">
            <text:p>13.61</text:p>
          </table:table-cell>
          <table:table-cell office:value-type="float" office:value="83.2">
            <text:p>83.2</text:p>
          </table:table-cell>
          <table:table-cell office:value-type="float" office:value="4.33">
            <text:p>4.33</text:p>
          </table:table-cell>
          <table:table-cell office:value-type="float" office:value="19.36">
            <text:p>19.36</text:p>
          </table:table-cell>
          <table:table-cell office:value-type="float" office:value="3.94">
            <text:p>3.94</text:p>
          </table:table-cell>
          <table:table-cell office:value-type="float" office:value="88.15">
            <text:p>88.15</text:p>
          </table:table-cell>
        </table:table-row>
        <table:table-row table:style-name="ro1">
          <table:table-cell office:value-type="time" office:time-value="PT11H40M01S">
            <text:p>11:40:01 AM</text:p>
          </table:table-cell>
          <table:table-cell office:value-type="string">
            <text:p>dev202-17</text:p>
          </table:table-cell>
          <table:table-cell office:value-type="float" office:value="200.04">
            <text:p>200.04</text:p>
          </table:table-cell>
          <table:table-cell office:value-type="float" office:value="13419.65">
            <text:p>13419.65</text:p>
          </table:table-cell>
          <table:table-cell office:value-type="float" office:value="481.69">
            <text:p>481.69</text:p>
          </table:table-cell>
          <table:table-cell office:value-type="float" office:value="69.49">
            <text:p>69.49</text:p>
          </table:table-cell>
          <table:table-cell office:value-type="float" office:value="6.26">
            <text:p>6.26</text:p>
          </table:table-cell>
          <table:table-cell office:value-type="float" office:value="31.31">
            <text:p>31.31</text:p>
          </table:table-cell>
          <table:table-cell office:value-type="float" office:value="4.62">
            <text:p>4.62</text:p>
          </table:table-cell>
          <table:table-cell office:value-type="float" office:value="92.38">
            <text:p>92.38</text:p>
          </table:table-cell>
        </table:table-row>
        <table:table-row table:style-name="ro1">
          <table:table-cell office:value-type="time" office:time-value="PT11H50M01S">
            <text:p>11:50:01 AM</text:p>
          </table:table-cell>
          <table:table-cell office:value-type="string">
            <text:p>dev202-17</text:p>
          </table:table-cell>
          <table:table-cell office:value-type="float" office:value="116.36">
            <text:p>116.36</text:p>
          </table:table-cell>
          <table:table-cell office:value-type="float" office:value="7313">
            <text:p>7313</text:p>
          </table:table-cell>
          <table:table-cell office:value-type="float" office:value="858.81">
            <text:p>858.81</text:p>
          </table:table-cell>
          <table:table-cell office:value-type="float" office:value="70.23">
            <text:p>70.23</text:p>
          </table:table-cell>
          <table:table-cell office:value-type="float" office:value="7.96">
            <text:p>7.96</text:p>
          </table:table-cell>
          <table:table-cell office:value-type="float" office:value="68.38">
            <text:p>68.38</text:p>
          </table:table-cell>
          <table:table-cell office:value-type="float" office:value="8.25">
            <text:p>8.25</text:p>
          </table:table-cell>
          <table:table-cell office:value-type="float" office:value="95.94">
            <text:p>95.94</text:p>
          </table:table-cell>
        </table:table-row>
        <table:table-row table:style-name="ro1">
          <table:table-cell office:value-type="time" office:time-value="PT12H00M01S">
            <text:p>12:00:01 PM</text:p>
          </table:table-cell>
          <table:table-cell office:value-type="string">
            <text:p>dev202-17</text:p>
          </table:table-cell>
          <table:table-cell office:value-type="float" office:value="62.51">
            <text:p>62.51</text:p>
          </table:table-cell>
          <table:table-cell office:value-type="float" office:value="3314.85">
            <text:p>3314.85</text:p>
          </table:table-cell>
          <table:table-cell office:value-type="float" office:value="30.03">
            <text:p>30.03</text:p>
          </table:table-cell>
          <table:table-cell office:value-type="float" office:value="53.51">
            <text:p>53.51</text:p>
          </table:table-cell>
          <table:table-cell office:value-type="float" office:value="7.66">
            <text:p>7.66</text:p>
          </table:table-cell>
          <table:table-cell office:value-type="float" office:value="122.56">
            <text:p>122.56</text:p>
          </table:table-cell>
          <table:table-cell office:value-type="float" office:value="15.95">
            <text:p>15.95</text:p>
          </table:table-cell>
          <table:table-cell office:value-type="float" office:value="99.7">
            <text:p>99.7</text:p>
          </table:table-cell>
        </table:table-row>
        <table:table-row table:style-name="ro1">
          <table:table-cell office:value-type="time" office:time-value="PT12H10M01S">
            <text:p>12:10:01 PM</text:p>
          </table:table-cell>
          <table:table-cell office:value-type="string">
            <text:p>dev202-17</text:p>
          </table:table-cell>
          <table:table-cell office:value-type="float" office:value="68.98">
            <text:p>68.98</text:p>
          </table:table-cell>
          <table:table-cell office:value-type="float" office:value="4117.7">
            <text:p>4117.7</text:p>
          </table:table-cell>
          <table:table-cell office:value-type="float" office:value="47.16">
            <text:p>47.16</text:p>
          </table:table-cell>
          <table:table-cell office:value-type="float" office:value="60.38">
            <text:p>60.38</text:p>
          </table:table-cell>
          <table:table-cell office:value-type="float" office:value="7.49">
            <text:p>7.49</text:p>
          </table:table-cell>
          <table:table-cell office:value-type="float" office:value="108.58">
            <text:p>108.58</text:p>
          </table:table-cell>
          <table:table-cell office:value-type="float" office:value="14.39">
            <text:p>14.39</text:p>
          </table:table-cell>
          <table:table-cell office:value-type="float" office:value="99.27">
            <text:p>99.27</text:p>
          </table:table-cell>
        </table:table-row>
        <table:table-row table:style-name="ro1">
          <table:table-cell office:value-type="time" office:time-value="PT12H20M01S">
            <text:p>12:20:01 PM</text:p>
          </table:table-cell>
          <table:table-cell office:value-type="string">
            <text:p>dev202-17</text:p>
          </table:table-cell>
          <table:table-cell office:value-type="float" office:value="79.86">
            <text:p>79.86</text:p>
          </table:table-cell>
          <table:table-cell office:value-type="float" office:value="4442.38">
            <text:p>4442.38</text:p>
          </table:table-cell>
          <table:table-cell office:value-type="float" office:value="62.73">
            <text:p>62.73</text:p>
          </table:table-cell>
          <table:table-cell office:value-type="float" office:value="56.41">
            <text:p>56.41</text:p>
          </table:table-cell>
          <table:table-cell office:value-type="float" office:value="8.46">
            <text:p>8.46</text:p>
          </table:table-cell>
          <table:table-cell office:value-type="float" office:value="105.89">
            <text:p>105.89</text:p>
          </table:table-cell>
          <table:table-cell office:value-type="float" office:value="12.45">
            <text:p>12.45</text:p>
          </table:table-cell>
          <table:table-cell office:value-type="float" office:value="99.47">
            <text:p>99.47</text:p>
          </table:table-cell>
        </table:table-row>
        <table:table-row table:style-name="ro1">
          <table:table-cell office:value-type="time" office:time-value="PT12H30M01S">
            <text:p>12:30:01 PM</text:p>
          </table:table-cell>
          <table:table-cell office:value-type="string">
            <text:p>dev202-17</text:p>
          </table:table-cell>
          <table:table-cell office:value-type="float" office:value="65.24">
            <text:p>65.24</text:p>
          </table:table-cell>
          <table:table-cell office:value-type="float" office:value="3272.69">
            <text:p>3272.69</text:p>
          </table:table-cell>
          <table:table-cell office:value-type="float" office:value="222">
            <text:p>222</text:p>
          </table:table-cell>
          <table:table-cell office:value-type="float" office:value="53.57">
            <text:p>53.57</text:p>
          </table:table-cell>
          <table:table-cell office:value-type="float" office:value="7.81">
            <text:p>7.81</text:p>
          </table:table-cell>
          <table:table-cell office:value-type="float" office:value="119.62">
            <text:p>119.62</text:p>
          </table:table-cell>
          <table:table-cell office:value-type="float" office:value="15.26">
            <text:p>15.26</text:p>
          </table:table-cell>
          <table:table-cell office:value-type="float" office:value="99.58">
            <text:p>99.58</text:p>
          </table:table-cell>
        </table:table-row>
        <table:table-row table:style-name="ro1">
          <table:table-cell office:value-type="time" office:time-value="PT12H40M01S">
            <text:p>12:40:01 PM</text:p>
          </table:table-cell>
          <table:table-cell office:value-type="string">
            <text:p>dev202-17</text:p>
          </table:table-cell>
          <table:table-cell office:value-type="float" office:value="67.8">
            <text:p>67.8</text:p>
          </table:table-cell>
          <table:table-cell office:value-type="float" office:value="3082.3">
            <text:p>3082.3</text:p>
          </table:table-cell>
          <table:table-cell office:value-type="float" office:value="687.08">
            <text:p>687.08</text:p>
          </table:table-cell>
          <table:table-cell office:value-type="float" office:value="55.6">
            <text:p>55.6</text:p>
          </table:table-cell>
          <table:table-cell office:value-type="float" office:value="8.77">
            <text:p>8.77</text:p>
          </table:table-cell>
          <table:table-cell office:value-type="float" office:value="129.4">
            <text:p>129.4</text:p>
          </table:table-cell>
          <table:table-cell office:value-type="float" office:value="14.69">
            <text:p>14.69</text:p>
          </table:table-cell>
          <table:table-cell office:value-type="float" office:value="99.6">
            <text:p>99.6</text:p>
          </table:table-cell>
        </table:table-row>
        <table:table-row table:style-name="ro1">
          <table:table-cell office:value-type="time" office:time-value="PT12H50M01S">
            <text:p>12:50:01 PM</text:p>
          </table:table-cell>
          <table:table-cell office:value-type="string">
            <text:p>dev202-17</text:p>
          </table:table-cell>
          <table:table-cell office:value-type="float" office:value="186.26">
            <text:p>186.26</text:p>
          </table:table-cell>
          <table:table-cell office:value-type="float" office:value="11532.08">
            <text:p>11532.08</text:p>
          </table:table-cell>
          <table:table-cell office:value-type="float" office:value="1522.26">
            <text:p>1522.26</text:p>
          </table:table-cell>
          <table:table-cell office:value-type="float" office:value="70.09">
            <text:p>70.09</text:p>
          </table:table-cell>
          <table:table-cell office:value-type="float" office:value="9.26">
            <text:p>9.26</text:p>
          </table:table-cell>
          <table:table-cell office:value-type="float" office:value="49.69">
            <text:p>49.69</text:p>
          </table:table-cell>
          <table:table-cell office:value-type="float" office:value="4.92">
            <text:p>4.92</text:p>
          </table:table-cell>
          <table:table-cell office:value-type="float" office:value="91.57">
            <text:p>91.57</text:p>
          </table:table-cell>
        </table:table-row>
        <table:table-row table:style-name="ro1">
          <table:table-cell office:value-type="time" office:time-value="PT13H00M01S">
            <text:p>01:00:01 PM</text:p>
          </table:table-cell>
          <table:table-cell office:value-type="string">
            <text:p>dev202-17</text:p>
          </table:table-cell>
          <table:table-cell office:value-type="float" office:value="195.97">
            <text:p>195.97</text:p>
          </table:table-cell>
          <table:table-cell office:value-type="float" office:value="14034.34">
            <text:p>14034.34</text:p>
          </table:table-cell>
          <table:table-cell office:value-type="float" office:value="182.5">
            <text:p>182.5</text:p>
          </table:table-cell>
          <table:table-cell office:value-type="float" office:value="72.55">
            <text:p>72.55</text:p>
          </table:table-cell>
          <table:table-cell office:value-type="float" office:value="5.75">
            <text:p>5.75</text:p>
          </table:table-cell>
          <table:table-cell office:value-type="float" office:value="29.34">
            <text:p>29.34</text:p>
          </table:table-cell>
          <table:table-cell office:value-type="float" office:value="4.51">
            <text:p>4.51</text:p>
          </table:table-cell>
          <table:table-cell office:value-type="float" office:value="88.33">
            <text:p>88.33</text:p>
          </table:table-cell>
        </table:table-row>
        <table:table-row table:style-name="ro1">
          <table:table-cell office:value-type="time" office:time-value="PT13H10M01S">
            <text:p>01:10:01 PM</text:p>
          </table:table-cell>
          <table:table-cell office:value-type="string">
            <text:p>dev202-17</text:p>
          </table:table-cell>
          <table:table-cell office:value-type="float" office:value="70.9">
            <text:p>70.9</text:p>
          </table:table-cell>
          <table:table-cell office:value-type="float" office:value="3945.67">
            <text:p>3945.67</text:p>
          </table:table-cell>
          <table:table-cell office:value-type="float" office:value="143.49">
            <text:p>143.49</text:p>
          </table:table-cell>
          <table:table-cell office:value-type="float" office:value="57.67">
            <text:p>57.67</text:p>
          </table:table-cell>
          <table:table-cell office:value-type="float" office:value="7.15">
            <text:p>7.15</text:p>
          </table:table-cell>
          <table:table-cell office:value-type="float" office:value="100.89">
            <text:p>100.89</text:p>
          </table:table-cell>
          <table:table-cell office:value-type="float" office:value="14.02">
            <text:p>14.02</text:p>
          </table:table-cell>
          <table:table-cell office:value-type="float" office:value="99.38">
            <text:p>99.38</text:p>
          </table:table-cell>
        </table:table-row>
        <table:table-row table:style-name="ro1">
          <table:table-cell office:value-type="time" office:time-value="PT13H20M01S">
            <text:p>01:20:01 PM</text:p>
          </table:table-cell>
          <table:table-cell office:value-type="string">
            <text:p>dev202-17</text:p>
          </table:table-cell>
          <table:table-cell office:value-type="float" office:value="70.9">
            <text:p>70.9</text:p>
          </table:table-cell>
          <table:table-cell office:value-type="float" office:value="4211.5">
            <text:p>4211.5</text:p>
          </table:table-cell>
          <table:table-cell office:value-type="float" office:value="103.31">
            <text:p>103.31</text:p>
          </table:table-cell>
          <table:table-cell office:value-type="float" office:value="60.86">
            <text:p>60.86</text:p>
          </table:table-cell>
          <table:table-cell office:value-type="float" office:value="7.17">
            <text:p>7.17</text:p>
          </table:table-cell>
          <table:table-cell office:value-type="float" office:value="101.12">
            <text:p>101.12</text:p>
          </table:table-cell>
          <table:table-cell office:value-type="float" office:value="14.02">
            <text:p>14.02</text:p>
          </table:table-cell>
          <table:table-cell office:value-type="float" office:value="99.43">
            <text:p>99.43</text:p>
          </table:table-cell>
        </table:table-row>
        <table:table-row table:style-name="ro1">
          <table:table-cell office:value-type="time" office:time-value="PT13H30M01S">
            <text:p>01:30:01 PM</text:p>
          </table:table-cell>
          <table:table-cell office:value-type="string">
            <text:p>dev202-17</text:p>
          </table:table-cell>
          <table:table-cell office:value-type="float" office:value="186.43">
            <text:p>186.43</text:p>
          </table:table-cell>
          <table:table-cell office:value-type="float" office:value="12540.58">
            <text:p>12540.58</text:p>
          </table:table-cell>
          <table:table-cell office:value-type="float" office:value="1588.18">
            <text:p>1588.18</text:p>
          </table:table-cell>
          <table:table-cell office:value-type="float" office:value="75.79">
            <text:p>75.79</text:p>
          </table:table-cell>
          <table:table-cell office:value-type="float" office:value="7.98">
            <text:p>7.98</text:p>
          </table:table-cell>
          <table:table-cell office:value-type="float" office:value="42.83">
            <text:p>42.83</text:p>
          </table:table-cell>
          <table:table-cell office:value-type="float" office:value="4.78">
            <text:p>4.78</text:p>
          </table:table-cell>
          <table:table-cell office:value-type="float" office:value="89.15">
            <text:p>89.15</text:p>
          </table:table-cell>
        </table:table-row>
        <table:table-row table:style-name="ro1">
          <table:table-cell office:value-type="time" office:time-value="PT13H40M01S">
            <text:p>01:40:01 PM</text:p>
          </table:table-cell>
          <table:table-cell office:value-type="string">
            <text:p>dev202-17</text:p>
          </table:table-cell>
          <table:table-cell office:value-type="float" office:value="192.86">
            <text:p>192.86</text:p>
          </table:table-cell>
          <table:table-cell office:value-type="float" office:value="14693.66">
            <text:p>14693.66</text:p>
          </table:table-cell>
          <table:table-cell office:value-type="float" office:value="78.77">
            <text:p>78.77</text:p>
          </table:table-cell>
          <table:table-cell office:value-type="float" office:value="76.6">
            <text:p>76.6</text:p>
          </table:table-cell>
          <table:table-cell office:value-type="float" office:value="5.35">
            <text:p>5.35</text:p>
          </table:table-cell>
          <table:table-cell office:value-type="float" office:value="27.72">
            <text:p>27.72</text:p>
          </table:table-cell>
          <table:table-cell office:value-type="float" office:value="4.48">
            <text:p>4.48</text:p>
          </table:table-cell>
          <table:table-cell office:value-type="float" office:value="86.45">
            <text:p>86.45</text:p>
          </table:table-cell>
        </table:table-row>
        <table:table-row table:style-name="ro1">
          <table:table-cell office:value-type="time" office:time-value="PT13H50M01S">
            <text:p>01:50:01 PM</text:p>
          </table:table-cell>
          <table:table-cell office:value-type="string">
            <text:p>dev202-17</text:p>
          </table:table-cell>
          <table:table-cell office:value-type="float" office:value="154.91">
            <text:p>154.91</text:p>
          </table:table-cell>
          <table:table-cell office:value-type="float" office:value="9150.52">
            <text:p>9150.52</text:p>
          </table:table-cell>
          <table:table-cell office:value-type="float" office:value="1747.96">
            <text:p>1747.96</text:p>
          </table:table-cell>
          <table:table-cell office:value-type="float" office:value="70.35">
            <text:p>70.35</text:p>
          </table:table-cell>
          <table:table-cell office:value-type="float" office:value="8.92">
            <text:p>8.92</text:p>
          </table:table-cell>
          <table:table-cell office:value-type="float" office:value="57.58">
            <text:p>57.58</text:p>
          </table:table-cell>
          <table:table-cell office:value-type="float" office:value="5.99">
            <text:p>5.99</text:p>
          </table:table-cell>
          <table:table-cell office:value-type="float" office:value="92.86">
            <text:p>92.86</text:p>
          </table:table-cell>
        </table:table-row>
        <table:table-row table:style-name="ro1">
          <table:table-cell office:value-type="time" office:time-value="PT14H00M01S">
            <text:p>02:00:01 PM</text:p>
          </table:table-cell>
          <table:table-cell office:value-type="string">
            <text:p>dev202-17</text:p>
          </table:table-cell>
          <table:table-cell office:value-type="float" office:value="189.89">
            <text:p>189.89</text:p>
          </table:table-cell>
          <table:table-cell office:value-type="float" office:value="12423.58">
            <text:p>12423.58</text:p>
          </table:table-cell>
          <table:table-cell office:value-type="float" office:value="1676.9">
            <text:p>1676.9</text:p>
          </table:table-cell>
          <table:table-cell office:value-type="float" office:value="74.26">
            <text:p>74.26</text:p>
          </table:table-cell>
          <table:table-cell office:value-type="float" office:value="8.27">
            <text:p>8.27</text:p>
          </table:table-cell>
          <table:table-cell office:value-type="float" office:value="43.46">
            <text:p>43.46</text:p>
          </table:table-cell>
          <table:table-cell office:value-type="float" office:value="4.68">
            <text:p>4.68</text:p>
          </table:table-cell>
          <table:table-cell office:value-type="float" office:value="88.84">
            <text:p>88.84</text:p>
          </table:table-cell>
        </table:table-row>
        <table:table-row table:style-name="ro1">
          <table:table-cell office:value-type="time" office:time-value="PT14H10M02S">
            <text:p>02:10:02 PM</text:p>
          </table:table-cell>
          <table:table-cell office:value-type="string">
            <text:p>dev202-17</text:p>
          </table:table-cell>
          <table:table-cell office:value-type="float" office:value="224.11">
            <text:p>224.11</text:p>
          </table:table-cell>
          <table:table-cell office:value-type="float" office:value="15717.9">
            <text:p>15717.9</text:p>
          </table:table-cell>
          <table:table-cell office:value-type="float" office:value="978.98">
            <text:p>978.98</text:p>
          </table:table-cell>
          <table:table-cell office:value-type="float" office:value="74.5">
            <text:p>74.5</text:p>
          </table:table-cell>
          <table:table-cell office:value-type="float" office:value="6.43">
            <text:p>6.43</text:p>
          </table:table-cell>
          <table:table-cell office:value-type="float" office:value="28.77">
            <text:p>28.77</text:p>
          </table:table-cell>
          <table:table-cell office:value-type="float" office:value="3.83">
            <text:p>3.83</text:p>
          </table:table-cell>
          <table:table-cell office:value-type="float" office:value="85.75">
            <text:p>85.75</text:p>
          </table:table-cell>
        </table:table-row>
        <table:table-row table:style-name="ro1">
          <table:table-cell office:value-type="time" office:time-value="PT14H20M01S">
            <text:p>02:20:01 PM</text:p>
          </table:table-cell>
          <table:table-cell office:value-type="string">
            <text:p>dev202-17</text:p>
          </table:table-cell>
          <table:table-cell office:value-type="float" office:value="191.57">
            <text:p>191.57</text:p>
          </table:table-cell>
          <table:table-cell office:value-type="float" office:value="13532.82">
            <text:p>13532.82</text:p>
          </table:table-cell>
          <table:table-cell office:value-type="float" office:value="1074.61">
            <text:p>1074.61</text:p>
          </table:table-cell>
          <table:table-cell office:value-type="float" office:value="76.25">
            <text:p>76.25</text:p>
          </table:table-cell>
          <table:table-cell office:value-type="float" office:value="6.96">
            <text:p>6.96</text:p>
          </table:table-cell>
          <table:table-cell office:value-type="float" office:value="36.31">
            <text:p>36.31</text:p>
          </table:table-cell>
          <table:table-cell office:value-type="float" office:value="4.62">
            <text:p>4.62</text:p>
          </table:table-cell>
          <table:table-cell office:value-type="float" office:value="88.42">
            <text:p>88.42</text:p>
          </table:table-cell>
        </table:table-row>
        <table:table-row table:style-name="ro1">
          <table:table-cell office:value-type="time" office:time-value="PT14H30M01S">
            <text:p>02:30:01 PM</text:p>
          </table:table-cell>
          <table:table-cell office:value-type="string">
            <text:p>dev202-17</text:p>
          </table:table-cell>
          <table:table-cell office:value-type="float" office:value="270.74">
            <text:p>270.74</text:p>
          </table:table-cell>
          <table:table-cell office:value-type="float" office:value="18821.27">
            <text:p>18821.27</text:p>
          </table:table-cell>
          <table:table-cell office:value-type="float" office:value="1492.2">
            <text:p>1492.2</text:p>
          </table:table-cell>
          <table:table-cell office:value-type="float" office:value="75.03">
            <text:p>75.03</text:p>
          </table:table-cell>
          <table:table-cell office:value-type="float" office:value="7.2">
            <text:p>7.2</text:p>
          </table:table-cell>
          <table:table-cell office:value-type="float" office:value="26.61">
            <text:p>26.61</text:p>
          </table:table-cell>
          <table:table-cell office:value-type="float" office:value="3.06">
            <text:p>3.06</text:p>
          </table:table-cell>
          <table:table-cell office:value-type="float" office:value="82.76">
            <text:p>82.76</text:p>
          </table:table-cell>
        </table:table-row>
        <table:table-row table:style-name="ro1">
          <table:table-cell office:value-type="time" office:time-value="PT14H40M01S">
            <text:p>02:40:01 PM</text:p>
          </table:table-cell>
          <table:table-cell office:value-type="string">
            <text:p>dev202-17</text:p>
          </table:table-cell>
          <table:table-cell office:value-type="float" office:value="228.73">
            <text:p>228.73</text:p>
          </table:table-cell>
          <table:table-cell office:value-type="float" office:value="15580.18">
            <text:p>15580.18</text:p>
          </table:table-cell>
          <table:table-cell office:value-type="float" office:value="1690.19">
            <text:p>1690.19</text:p>
          </table:table-cell>
          <table:table-cell office:value-type="float" office:value="75.5">
            <text:p>75.5</text:p>
          </table:table-cell>
          <table:table-cell office:value-type="float" office:value="7.97">
            <text:p>7.97</text:p>
          </table:table-cell>
          <table:table-cell office:value-type="float" office:value="34.85">
            <text:p>34.85</text:p>
          </table:table-cell>
          <table:table-cell office:value-type="float" office:value="3.76">
            <text:p>3.76</text:p>
          </table:table-cell>
          <table:table-cell office:value-type="float" office:value="85.94">
            <text:p>85.94</text:p>
          </table:table-cell>
        </table:table-row>
        <table:table-row table:style-name="ro1">
          <table:table-cell office:value-type="time" office:time-value="PT14H50M01S">
            <text:p>02:50:01 PM</text:p>
          </table:table-cell>
          <table:table-cell office:value-type="string">
            <text:p>dev202-17</text:p>
          </table:table-cell>
          <table:table-cell office:value-type="float" office:value="152.23">
            <text:p>152.23</text:p>
          </table:table-cell>
          <table:table-cell office:value-type="float" office:value="10016.09">
            <text:p>10016.09</text:p>
          </table:table-cell>
          <table:table-cell office:value-type="float" office:value="256.97">
            <text:p>256.97</text:p>
          </table:table-cell>
          <table:table-cell office:value-type="float" office:value="67.49">
            <text:p>67.49</text:p>
          </table:table-cell>
          <table:table-cell office:value-type="float" office:value="6.49">
            <text:p>6.49</text:p>
          </table:table-cell>
          <table:table-cell office:value-type="float" office:value="42.65">
            <text:p>42.65</text:p>
          </table:table-cell>
          <table:table-cell office:value-type="float" office:value="6.12">
            <text:p>6.12</text:p>
          </table:table-cell>
          <table:table-cell office:value-type="float" office:value="93.17">
            <text:p>93.17</text:p>
          </table:table-cell>
        </table:table-row>
        <table:table-row table:style-name="ro1">
          <table:table-cell office:value-type="time" office:time-value="PT15H00M01S">
            <text:p>03:00:01 PM</text:p>
          </table:table-cell>
          <table:table-cell office:value-type="string">
            <text:p>dev202-17</text:p>
          </table:table-cell>
          <table:table-cell office:value-type="float" office:value="145.41">
            <text:p>145.41</text:p>
          </table:table-cell>
          <table:table-cell office:value-type="float" office:value="10064.91">
            <text:p>10064.91</text:p>
          </table:table-cell>
          <table:table-cell office:value-type="float" office:value="516.98">
            <text:p>516.98</text:p>
          </table:table-cell>
          <table:table-cell office:value-type="float" office:value="72.77">
            <text:p>72.77</text:p>
          </table:table-cell>
          <table:table-cell office:value-type="float" office:value="6.67">
            <text:p>6.67</text:p>
          </table:table-cell>
          <table:table-cell office:value-type="float" office:value="45.93">
            <text:p>45.93</text:p>
          </table:table-cell>
          <table:table-cell office:value-type="float" office:value="6.41">
            <text:p>6.41</text:p>
          </table:table-cell>
          <table:table-cell office:value-type="float" office:value="93.17">
            <text:p>93.17</text:p>
          </table:table-cell>
        </table:table-row>
        <table:table-row table:style-name="ro1">
          <table:table-cell office:value-type="time" office:time-value="PT15H10M01S">
            <text:p>03:10:01 PM</text:p>
          </table:table-cell>
          <table:table-cell office:value-type="string">
            <text:p>dev202-17</text:p>
          </table:table-cell>
          <table:table-cell office:value-type="float" office:value="70.99">
            <text:p>70.99</text:p>
          </table:table-cell>
          <table:table-cell office:value-type="float" office:value="3498.6">
            <text:p>3498.6</text:p>
          </table:table-cell>
          <table:table-cell office:value-type="float" office:value="725.76">
            <text:p>725.76</text:p>
          </table:table-cell>
          <table:table-cell office:value-type="float" office:value="59.51">
            <text:p>59.51</text:p>
          </table:table-cell>
          <table:table-cell office:value-type="float" office:value="8.21">
            <text:p>8.21</text:p>
          </table:table-cell>
          <table:table-cell office:value-type="float" office:value="115.69">
            <text:p>115.69</text:p>
          </table:table-cell>
          <table:table-cell office:value-type="float" office:value="14">
            <text:p>14</text:p>
          </table:table-cell>
          <table:table-cell office:value-type="float" office:value="99.39">
            <text:p>99.39</text:p>
          </table:table-cell>
        </table:table-row>
        <table:table-row table:style-name="ro1">
          <table:table-cell office:value-type="time" office:time-value="PT15H20M01S">
            <text:p>03:20:01 PM</text:p>
          </table:table-cell>
          <table:table-cell office:value-type="string">
            <text:p>dev202-17</text:p>
          </table:table-cell>
          <table:table-cell office:value-type="float" office:value="67.61">
            <text:p>67.61</text:p>
          </table:table-cell>
          <table:table-cell office:value-type="float" office:value="4024.89">
            <text:p>4024.89</text:p>
          </table:table-cell>
          <table:table-cell office:value-type="float" office:value="252.12">
            <text:p>252.12</text:p>
          </table:table-cell>
          <table:table-cell office:value-type="float" office:value="63.26">
            <text:p>63.26</text:p>
          </table:table-cell>
          <table:table-cell office:value-type="float" office:value="7.13">
            <text:p>7.13</text:p>
          </table:table-cell>
          <table:table-cell office:value-type="float" office:value="105.46">
            <text:p>105.46</text:p>
          </table:table-cell>
          <table:table-cell office:value-type="float" office:value="14.7">
            <text:p>14.7</text:p>
          </table:table-cell>
          <table:table-cell office:value-type="float" office:value="99.39">
            <text:p>99.39</text:p>
          </table:table-cell>
        </table:table-row>
        <table:table-row table:style-name="ro1">
          <table:table-cell office:value-type="time" office:time-value="PT15H30M01S">
            <text:p>03:30:01 PM</text:p>
          </table:table-cell>
          <table:table-cell office:value-type="string">
            <text:p>dev202-17</text:p>
          </table:table-cell>
          <table:table-cell office:value-type="float" office:value="70.93">
            <text:p>70.93</text:p>
          </table:table-cell>
          <table:table-cell office:value-type="float" office:value="3043.15">
            <text:p>3043.15</text:p>
          </table:table-cell>
          <table:table-cell office:value-type="float" office:value="939.74">
            <text:p>939.74</text:p>
          </table:table-cell>
          <table:table-cell office:value-type="float" office:value="56.15">
            <text:p>56.15</text:p>
          </table:table-cell>
          <table:table-cell office:value-type="float" office:value="8.6">
            <text:p>8.6</text:p>
          </table:table-cell>
          <table:table-cell office:value-type="float" office:value="121.32">
            <text:p>121.32</text:p>
          </table:table-cell>
          <table:table-cell office:value-type="float" office:value="13.99">
            <text:p>13.99</text:p>
          </table:table-cell>
          <table:table-cell office:value-type="float" office:value="99.22">
            <text:p>99.22</text:p>
          </table:table-cell>
        </table:table-row>
        <table:table-row table:style-name="ro1">
          <table:table-cell office:value-type="time" office:time-value="PT15H40M01S">
            <text:p>03:40:01 PM</text:p>
          </table:table-cell>
          <table:table-cell office:value-type="string">
            <text:p>dev202-17</text:p>
          </table:table-cell>
          <table:table-cell office:value-type="float" office:value="69.83">
            <text:p>69.83</text:p>
          </table:table-cell>
          <table:table-cell office:value-type="float" office:value="3793.05">
            <text:p>3793.05</text:p>
          </table:table-cell>
          <table:table-cell office:value-type="float" office:value="750.46">
            <text:p>750.46</text:p>
          </table:table-cell>
          <table:table-cell office:value-type="float" office:value="65.07">
            <text:p>65.07</text:p>
          </table:table-cell>
          <table:table-cell office:value-type="float" office:value="8.12">
            <text:p>8.12</text:p>
          </table:table-cell>
          <table:table-cell office:value-type="float" office:value="116.25">
            <text:p>116.25</text:p>
          </table:table-cell>
          <table:table-cell office:value-type="float" office:value="14.13">
            <text:p>14.13</text:p>
          </table:table-cell>
          <table:table-cell office:value-type="float" office:value="98.66">
            <text:p>98.66</text:p>
          </table:table-cell>
        </table:table-row>
        <table:table-row table:style-name="ro1">
          <table:table-cell office:value-type="time" office:time-value="PT15H50M01S">
            <text:p>03:50:01 PM</text:p>
          </table:table-cell>
          <table:table-cell office:value-type="string">
            <text:p>dev202-17</text:p>
          </table:table-cell>
          <table:table-cell office:value-type="float" office:value="249.81">
            <text:p>249.81</text:p>
          </table:table-cell>
          <table:table-cell office:value-type="float" office:value="18152.83">
            <text:p>18152.83</text:p>
          </table:table-cell>
          <table:table-cell office:value-type="float" office:value="1566.8">
            <text:p>1566.8</text:p>
          </table:table-cell>
          <table:table-cell office:value-type="float" office:value="78.94">
            <text:p>78.94</text:p>
          </table:table-cell>
          <table:table-cell office:value-type="float" office:value="7.45">
            <text:p>7.45</text:p>
          </table:table-cell>
          <table:table-cell office:value-type="float" office:value="29.84">
            <text:p>29.84</text:p>
          </table:table-cell>
          <table:table-cell office:value-type="float" office:value="3.36">
            <text:p>3.36</text:p>
          </table:table-cell>
          <table:table-cell office:value-type="float" office:value="83.81">
            <text:p>83.81</text:p>
          </table:table-cell>
        </table:table-row>
        <table:table-row table:style-name="ro1">
          <table:table-cell office:value-type="time" office:time-value="PT16H00M01S">
            <text:p>04:00:01 PM</text:p>
          </table:table-cell>
          <table:table-cell office:value-type="string">
            <text:p>dev202-17</text:p>
          </table:table-cell>
          <table:table-cell office:value-type="float" office:value="68.93">
            <text:p>68.93</text:p>
          </table:table-cell>
          <table:table-cell office:value-type="float" office:value="4297.24">
            <text:p>4297.24</text:p>
          </table:table-cell>
          <table:table-cell office:value-type="float" office:value="107">
            <text:p>107</text:p>
          </table:table-cell>
          <table:table-cell office:value-type="float" office:value="63.89">
            <text:p>63.89</text:p>
          </table:table-cell>
          <table:table-cell office:value-type="float" office:value="7.27">
            <text:p>7.27</text:p>
          </table:table-cell>
          <table:table-cell office:value-type="float" office:value="105.53">
            <text:p>105.53</text:p>
          </table:table-cell>
          <table:table-cell office:value-type="float" office:value="14.41">
            <text:p>14.41</text:p>
          </table:table-cell>
          <table:table-cell office:value-type="float" office:value="99.34">
            <text:p>99.34</text:p>
          </table:table-cell>
        </table:table-row>
        <table:table-row table:style-name="ro1">
          <table:table-cell office:value-type="time" office:time-value="PT16H10M02S">
            <text:p>04:10:02 PM</text:p>
          </table:table-cell>
          <table:table-cell office:value-type="string">
            <text:p>dev202-17</text:p>
          </table:table-cell>
          <table:table-cell office:value-type="float" office:value="70.7">
            <text:p>70.7</text:p>
          </table:table-cell>
          <table:table-cell office:value-type="float" office:value="4396.21">
            <text:p>4396.21</text:p>
          </table:table-cell>
          <table:table-cell office:value-type="float" office:value="50.65">
            <text:p>50.65</text:p>
          </table:table-cell>
          <table:table-cell office:value-type="float" office:value="62.89">
            <text:p>62.89</text:p>
          </table:table-cell>
          <table:table-cell office:value-type="float" office:value="7.06">
            <text:p>7.06</text:p>
          </table:table-cell>
          <table:table-cell office:value-type="float" office:value="99.89">
            <text:p>99.89</text:p>
          </table:table-cell>
          <table:table-cell office:value-type="float" office:value="14.03">
            <text:p>14.03</text:p>
          </table:table-cell>
          <table:table-cell office:value-type="float" office:value="99.21">
            <text:p>99.21</text:p>
          </table:table-cell>
        </table:table-row>
        <table:table-row table:style-name="ro1">
          <table:table-cell office:value-type="time" office:time-value="PT16H20M01S">
            <text:p>04:20:01 PM</text:p>
          </table:table-cell>
          <table:table-cell office:value-type="string">
            <text:p>dev202-17</text:p>
          </table:table-cell>
          <table:table-cell office:value-type="float" office:value="69.34">
            <text:p>69.34</text:p>
          </table:table-cell>
          <table:table-cell office:value-type="float" office:value="4472.38">
            <text:p>4472.38</text:p>
          </table:table-cell>
          <table:table-cell office:value-type="float" office:value="46.27">
            <text:p>46.27</text:p>
          </table:table-cell>
          <table:table-cell office:value-type="float" office:value="65.17">
            <text:p>65.17</text:p>
          </table:table-cell>
          <table:table-cell office:value-type="float" office:value="6.98">
            <text:p>6.98</text:p>
          </table:table-cell>
          <table:table-cell office:value-type="float" office:value="100.6">
            <text:p>100.6</text:p>
          </table:table-cell>
          <table:table-cell office:value-type="float" office:value="14.29">
            <text:p>14.29</text:p>
          </table:table-cell>
          <table:table-cell office:value-type="float" office:value="99.07">
            <text:p>99.07</text:p>
          </table:table-cell>
        </table:table-row>
        <table:table-row table:style-name="ro1">
          <table:table-cell office:value-type="time" office:time-value="PT16H30M01S">
            <text:p>04:30:01 PM</text:p>
          </table:table-cell>
          <table:table-cell office:value-type="string">
            <text:p>dev202-17</text:p>
          </table:table-cell>
          <table:table-cell office:value-type="float" office:value="215.38">
            <text:p>215.38</text:p>
          </table:table-cell>
          <table:table-cell office:value-type="float" office:value="15379.14">
            <text:p>15379.14</text:p>
          </table:table-cell>
          <table:table-cell office:value-type="float" office:value="1561.42">
            <text:p>1561.42</text:p>
          </table:table-cell>
          <table:table-cell office:value-type="float" office:value="78.65">
            <text:p>78.65</text:p>
          </table:table-cell>
          <table:table-cell office:value-type="float" office:value="8.17">
            <text:p>8.17</text:p>
          </table:table-cell>
          <table:table-cell office:value-type="float" office:value="37.92">
            <text:p>37.92</text:p>
          </table:table-cell>
          <table:table-cell office:value-type="float" office:value="4">
            <text:p>4</text:p>
          </table:table-cell>
          <table:table-cell office:value-type="float" office:value="86.06">
            <text:p>86.06</text:p>
          </table:table-cell>
        </table:table-row>
        <table:table-row table:style-name="ro1">
          <table:table-cell office:value-type="time" office:time-value="PT16H40M01S">
            <text:p>04:40:01 PM</text:p>
          </table:table-cell>
          <table:table-cell office:value-type="string">
            <text:p>dev202-17</text:p>
          </table:table-cell>
          <table:table-cell office:value-type="float" office:value="137.03">
            <text:p>137.03</text:p>
          </table:table-cell>
          <table:table-cell office:value-type="float" office:value="10353.28">
            <text:p>10353.28</text:p>
          </table:table-cell>
          <table:table-cell office:value-type="float" office:value="18.65">
            <text:p>18.65</text:p>
          </table:table-cell>
          <table:table-cell office:value-type="float" office:value="75.69">
            <text:p>75.69</text:p>
          </table:table-cell>
          <table:table-cell office:value-type="float" office:value="5.96">
            <text:p>5.96</text:p>
          </table:table-cell>
          <table:table-cell office:value-type="float" office:value="43.52">
            <text:p>43.52</text:p>
          </table:table-cell>
          <table:table-cell office:value-type="float" office:value="6.76">
            <text:p>6.76</text:p>
          </table:table-cell>
          <table:table-cell office:value-type="float" office:value="92.69">
            <text:p>92.69</text:p>
          </table:table-cell>
        </table:table-row>
        <table:table-row table:style-name="ro1">
          <table:table-cell office:value-type="time" office:time-value="PT16H50M01S">
            <text:p>04:50:01 PM</text:p>
          </table:table-cell>
          <table:table-cell office:value-type="string">
            <text:p>dev202-17</text:p>
          </table:table-cell>
          <table:table-cell office:value-type="float" office:value="69.38">
            <text:p>69.38</text:p>
          </table:table-cell>
          <table:table-cell office:value-type="float" office:value="4299.47">
            <text:p>4299.47</text:p>
          </table:table-cell>
          <table:table-cell office:value-type="float" office:value="38.86">
            <text:p>38.86</text:p>
          </table:table-cell>
          <table:table-cell office:value-type="float" office:value="62.53">
            <text:p>62.53</text:p>
          </table:table-cell>
          <table:table-cell office:value-type="float" office:value="6.75">
            <text:p>6.75</text:p>
          </table:table-cell>
          <table:table-cell office:value-type="float" office:value="97.26">
            <text:p>97.26</text:p>
          </table:table-cell>
          <table:table-cell office:value-type="float" office:value="14.31">
            <text:p>14.31</text:p>
          </table:table-cell>
          <table:table-cell office:value-type="float" office:value="99.29">
            <text:p>99.29</text:p>
          </table:table-cell>
        </table:table-row>
        <table:table-row table:style-name="ro1">
          <table:table-cell office:value-type="time" office:time-value="PT17H00M02S">
            <text:p>05:00:02 PM</text:p>
          </table:table-cell>
          <table:table-cell office:value-type="string">
            <text:p>dev202-17</text:p>
          </table:table-cell>
          <table:table-cell office:value-type="float" office:value="130.62">
            <text:p>130.62</text:p>
          </table:table-cell>
          <table:table-cell office:value-type="float" office:value="7989.88">
            <text:p>7989.88</text:p>
          </table:table-cell>
          <table:table-cell office:value-type="float" office:value="1190">
            <text:p>1190</text:p>
          </table:table-cell>
          <table:table-cell office:value-type="float" office:value="70.28">
            <text:p>70.28</text:p>
          </table:table-cell>
          <table:table-cell office:value-type="float" office:value="9.34">
            <text:p>9.34</text:p>
          </table:table-cell>
          <table:table-cell office:value-type="float" office:value="71.48">
            <text:p>71.48</text:p>
          </table:table-cell>
          <table:table-cell office:value-type="float" office:value="7.31">
            <text:p>7.31</text:p>
          </table:table-cell>
          <table:table-cell office:value-type="float" office:value="95.46">
            <text:p>95.46</text:p>
          </table:table-cell>
        </table:table-row>
        <table:table-row table:style-name="ro1">
          <table:table-cell office:value-type="time" office:time-value="PT17H10M01S">
            <text:p>05:10:01 PM</text:p>
          </table:table-cell>
          <table:table-cell office:value-type="string">
            <text:p>dev202-17</text:p>
          </table:table-cell>
          <table:table-cell office:value-type="float" office:value="312.05">
            <text:p>312.05</text:p>
          </table:table-cell>
          <table:table-cell office:value-type="float" office:value="24431.93">
            <text:p>24431.93</text:p>
          </table:table-cell>
          <table:table-cell office:value-type="float" office:value="461.56">
            <text:p>461.56</text:p>
          </table:table-cell>
          <table:table-cell office:value-type="float" office:value="79.77">
            <text:p>79.77</text:p>
          </table:table-cell>
          <table:table-cell office:value-type="float" office:value="4.43">
            <text:p>4.43</text:p>
          </table:table-cell>
          <table:table-cell office:value-type="float" office:value="14.21">
            <text:p>14.21</text:p>
          </table:table-cell>
          <table:table-cell office:value-type="float" office:value="2.43">
            <text:p>2.43</text:p>
          </table:table-cell>
          <table:table-cell office:value-type="float" office:value="75.79">
            <text:p>75.79</text:p>
          </table:table-cell>
        </table:table-row>
        <table:table-row table:style-name="ro1">
          <table:table-cell office:value-type="time" office:time-value="PT17H20M01S">
            <text:p>05:20:01 PM</text:p>
          </table:table-cell>
          <table:table-cell office:value-type="string">
            <text:p>dev202-17</text:p>
          </table:table-cell>
          <table:table-cell office:value-type="float" office:value="206.55">
            <text:p>206.55</text:p>
          </table:table-cell>
          <table:table-cell office:value-type="float" office:value="16488.16">
            <text:p>16488.16</text:p>
          </table:table-cell>
          <table:table-cell office:value-type="float" office:value="40.87">
            <text:p>40.87</text:p>
          </table:table-cell>
          <table:table-cell office:value-type="float" office:value="80.02">
            <text:p>80.02</text:p>
          </table:table-cell>
          <table:table-cell office:value-type="float" office:value="4.93">
            <text:p>4.93</text:p>
          </table:table-cell>
          <table:table-cell office:value-type="float" office:value="23.86">
            <text:p>23.86</text:p>
          </table:table-cell>
          <table:table-cell office:value-type="float" office:value="4.16">
            <text:p>4.16</text:p>
          </table:table-cell>
          <table:table-cell office:value-type="float" office:value="85.95">
            <text:p>85.95</text:p>
          </table:table-cell>
        </table:table-row>
        <table:table-row table:style-name="ro1">
          <table:table-cell office:value-type="time" office:time-value="PT17H30M01S">
            <text:p>05:30:01 PM</text:p>
          </table:table-cell>
          <table:table-cell office:value-type="string">
            <text:p>dev202-17</text:p>
          </table:table-cell>
          <table:table-cell office:value-type="float" office:value="103.34">
            <text:p>103.34</text:p>
          </table:table-cell>
          <table:table-cell office:value-type="float" office:value="7608.79">
            <text:p>7608.79</text:p>
          </table:table-cell>
          <table:table-cell office:value-type="float" office:value="58.66">
            <text:p>58.66</text:p>
          </table:table-cell>
          <table:table-cell office:value-type="float" office:value="74.2">
            <text:p>74.2</text:p>
          </table:table-cell>
          <table:table-cell office:value-type="float" office:value="6.27">
            <text:p>6.27</text:p>
          </table:table-cell>
          <table:table-cell office:value-type="float" office:value="60.63">
            <text:p>60.63</text:p>
          </table:table-cell>
          <table:table-cell office:value-type="float" office:value="9.3">
            <text:p>9.3</text:p>
          </table:table-cell>
          <table:table-cell office:value-type="float" office:value="96.1">
            <text:p>96.1</text:p>
          </table:table-cell>
        </table:table-row>
        <table:table-row table:style-name="ro1">
          <table:table-cell office:value-type="time" office:time-value="PT17H40M01S">
            <text:p>05:40:01 PM</text:p>
          </table:table-cell>
          <table:table-cell office:value-type="string">
            <text:p>dev202-17</text:p>
          </table:table-cell>
          <table:table-cell office:value-type="float" office:value="69.26">
            <text:p>69.26</text:p>
          </table:table-cell>
          <table:table-cell office:value-type="float" office:value="4325.46">
            <text:p>4325.46</text:p>
          </table:table-cell>
          <table:table-cell office:value-type="float" office:value="79.18">
            <text:p>79.18</text:p>
          </table:table-cell>
          <table:table-cell office:value-type="float" office:value="63.6">
            <text:p>63.6</text:p>
          </table:table-cell>
          <table:table-cell office:value-type="float" office:value="6.86">
            <text:p>6.86</text:p>
          </table:table-cell>
          <table:table-cell office:value-type="float" office:value="99.04">
            <text:p>99.04</text:p>
          </table:table-cell>
          <table:table-cell office:value-type="float" office:value="14.34">
            <text:p>14.34</text:p>
          </table:table-cell>
          <table:table-cell office:value-type="float" office:value="99.35">
            <text:p>99.35</text:p>
          </table:table-cell>
        </table:table-row>
        <table:table-row table:style-name="ro1">
          <table:table-cell office:value-type="time" office:time-value="PT17H50M01S">
            <text:p>05:50:01 PM</text:p>
          </table:table-cell>
          <table:table-cell office:value-type="string">
            <text:p>dev202-17</text:p>
          </table:table-cell>
          <table:table-cell office:value-type="float" office:value="68.6">
            <text:p>68.6</text:p>
          </table:table-cell>
          <table:table-cell office:value-type="float" office:value="3728.86">
            <text:p>3728.86</text:p>
          </table:table-cell>
          <table:table-cell office:value-type="float" office:value="261.69">
            <text:p>261.69</text:p>
          </table:table-cell>
          <table:table-cell office:value-type="float" office:value="58.17">
            <text:p>58.17</text:p>
          </table:table-cell>
          <table:table-cell office:value-type="float" office:value="7.5">
            <text:p>7.5</text:p>
          </table:table-cell>
          <table:table-cell office:value-type="float" office:value="109.36">
            <text:p>109.36</text:p>
          </table:table-cell>
          <table:table-cell office:value-type="float" office:value="14.5">
            <text:p>14.5</text:p>
          </table:table-cell>
          <table:table-cell office:value-type="float" office:value="99.46">
            <text:p>99.46</text:p>
          </table:table-cell>
        </table:table-row>
        <table:table-row table:style-name="ro1">
          <table:table-cell office:value-type="time" office:time-value="PT18H00M01S">
            <text:p>06:00:01 PM</text:p>
          </table:table-cell>
          <table:table-cell office:value-type="string">
            <text:p>dev202-17</text:p>
          </table:table-cell>
          <table:table-cell office:value-type="float" office:value="66.29">
            <text:p>66.29</text:p>
          </table:table-cell>
          <table:table-cell office:value-type="float" office:value="4023.97">
            <text:p>4023.97</text:p>
          </table:table-cell>
          <table:table-cell office:value-type="float" office:value="192.76">
            <text:p>192.76</text:p>
          </table:table-cell>
          <table:table-cell office:value-type="float" office:value="63.61">
            <text:p>63.61</text:p>
          </table:table-cell>
          <table:table-cell office:value-type="float" office:value="7.19">
            <text:p>7.19</text:p>
          </table:table-cell>
          <table:table-cell office:value-type="float" office:value="108.39">
            <text:p>108.39</text:p>
          </table:table-cell>
          <table:table-cell office:value-type="float" office:value="14.99">
            <text:p>14.99</text:p>
          </table:table-cell>
          <table:table-cell office:value-type="float" office:value="99.4">
            <text:p>99.4</text:p>
          </table:table-cell>
        </table:table-row>
        <table:table-row table:style-name="ro1">
          <table:table-cell office:value-type="time" office:time-value="PT18H10M01S">
            <text:p>06:10:01 PM</text:p>
          </table:table-cell>
          <table:table-cell office:value-type="string">
            <text:p>dev202-17</text:p>
          </table:table-cell>
          <table:table-cell office:value-type="float" office:value="61.51">
            <text:p>61.51</text:p>
          </table:table-cell>
          <table:table-cell office:value-type="float" office:value="3641.25">
            <text:p>3641.25</text:p>
          </table:table-cell>
          <table:table-cell office:value-type="float" office:value="169.95">
            <text:p>169.95</text:p>
          </table:table-cell>
          <table:table-cell office:value-type="float" office:value="61.96">
            <text:p>61.96</text:p>
          </table:table-cell>
          <table:table-cell office:value-type="float" office:value="7.01">
            <text:p>7.01</text:p>
          </table:table-cell>
          <table:table-cell office:value-type="float" office:value="113.98">
            <text:p>113.98</text:p>
          </table:table-cell>
          <table:table-cell office:value-type="float" office:value="16.13">
            <text:p>16.13</text:p>
          </table:table-cell>
          <table:table-cell office:value-type="float" office:value="99.25">
            <text:p>99.25</text:p>
          </table:table-cell>
        </table:table-row>
        <table:table-row table:style-name="ro1">
          <table:table-cell office:value-type="time" office:time-value="PT18H20M01S">
            <text:p>06:20:01 PM</text:p>
          </table:table-cell>
          <table:table-cell office:value-type="string">
            <text:p>dev202-17</text:p>
          </table:table-cell>
          <table:table-cell office:value-type="float" office:value="65.6">
            <text:p>65.6</text:p>
          </table:table-cell>
          <table:table-cell office:value-type="float" office:value="3030.82">
            <text:p>3030.82</text:p>
          </table:table-cell>
          <table:table-cell office:value-type="float" office:value="491.18">
            <text:p>491.18</text:p>
          </table:table-cell>
          <table:table-cell office:value-type="float" office:value="53.69">
            <text:p>53.69</text:p>
          </table:table-cell>
          <table:table-cell office:value-type="float" office:value="7.83">
            <text:p>7.83</text:p>
          </table:table-cell>
          <table:table-cell office:value-type="float" office:value="119.38">
            <text:p>119.38</text:p>
          </table:table-cell>
          <table:table-cell office:value-type="float" office:value="15.16">
            <text:p>15.16</text:p>
          </table:table-cell>
          <table:table-cell office:value-type="float" office:value="99.44">
            <text:p>99.44</text:p>
          </table:table-cell>
        </table:table-row>
        <table:table-row table:style-name="ro1">
          <table:table-cell office:value-type="time" office:time-value="PT18H30M01S">
            <text:p>06:30:01 PM</text:p>
          </table:table-cell>
          <table:table-cell office:value-type="string">
            <text:p>dev202-17</text:p>
          </table:table-cell>
          <table:table-cell office:value-type="float" office:value="65.05">
            <text:p>65.05</text:p>
          </table:table-cell>
          <table:table-cell office:value-type="float" office:value="1799.64">
            <text:p>1799.64</text:p>
          </table:table-cell>
          <table:table-cell office:value-type="float" office:value="778.14">
            <text:p>778.14</text:p>
          </table:table-cell>
          <table:table-cell office:value-type="float" office:value="39.63">
            <text:p>39.63</text:p>
          </table:table-cell>
          <table:table-cell office:value-type="float" office:value="9.23">
            <text:p>9.23</text:p>
          </table:table-cell>
          <table:table-cell office:value-type="float" office:value="141.81">
            <text:p>141.81</text:p>
          </table:table-cell>
          <table:table-cell office:value-type="float" office:value="15.32">
            <text:p>15.32</text:p>
          </table:table-cell>
          <table:table-cell office:value-type="float" office:value="99.65">
            <text:p>99.65</text:p>
          </table:table-cell>
        </table:table-row>
        <table:table-row table:style-name="ro1">
          <table:table-cell office:value-type="time" office:time-value="PT18H40M01S">
            <text:p>06:40:01 PM</text:p>
          </table:table-cell>
          <table:table-cell office:value-type="string">
            <text:p>dev202-17</text:p>
          </table:table-cell>
          <table:table-cell office:value-type="float" office:value="205.3">
            <text:p>205.3</text:p>
          </table:table-cell>
          <table:table-cell office:value-type="float" office:value="14351.4">
            <text:p>14351.4</text:p>
          </table:table-cell>
          <table:table-cell office:value-type="float" office:value="1834.79">
            <text:p>1834.79</text:p>
          </table:table-cell>
          <table:table-cell office:value-type="float" office:value="78.84">
            <text:p>78.84</text:p>
          </table:table-cell>
          <table:table-cell office:value-type="float" office:value="8.49">
            <text:p>8.49</text:p>
          </table:table-cell>
          <table:table-cell office:value-type="float" office:value="41.35">
            <text:p>41.35</text:p>
          </table:table-cell>
          <table:table-cell office:value-type="float" office:value="4.29">
            <text:p>4.29</text:p>
          </table:table-cell>
          <table:table-cell office:value-type="float" office:value="88.15">
            <text:p>88.15</text:p>
          </table:table-cell>
        </table:table-row>
        <table:table-row table:style-name="ro1">
          <table:table-cell office:value-type="time" office:time-value="PT18H50M01S">
            <text:p>06:50:01 PM</text:p>
          </table:table-cell>
          <table:table-cell office:value-type="string">
            <text:p>dev202-17</text:p>
          </table:table-cell>
          <table:table-cell office:value-type="float" office:value="113.42">
            <text:p>113.42</text:p>
          </table:table-cell>
          <table:table-cell office:value-type="float" office:value="7742.15">
            <text:p>7742.15</text:p>
          </table:table-cell>
          <table:table-cell office:value-type="float" office:value="267.42">
            <text:p>267.42</text:p>
          </table:table-cell>
          <table:table-cell office:value-type="float" office:value="70.62">
            <text:p>70.62</text:p>
          </table:table-cell>
          <table:table-cell office:value-type="float" office:value="6.43">
            <text:p>6.43</text:p>
          </table:table-cell>
          <table:table-cell office:value-type="float" office:value="56.69">
            <text:p>56.69</text:p>
          </table:table-cell>
          <table:table-cell office:value-type="float" office:value="8.33">
            <text:p>8.33</text:p>
          </table:table-cell>
          <table:table-cell office:value-type="float" office:value="94.45">
            <text:p>94.45</text:p>
          </table:table-cell>
        </table:table-row>
        <table:table-row table:style-name="ro1">
          <table:table-cell office:value-type="time" office:time-value="PT19H00M01S">
            <text:p>07:00:01 PM</text:p>
          </table:table-cell>
          <table:table-cell office:value-type="string">
            <text:p>dev202-17</text:p>
          </table:table-cell>
          <table:table-cell office:value-type="float" office:value="63.17">
            <text:p>63.17</text:p>
          </table:table-cell>
          <table:table-cell office:value-type="float" office:value="2942.51">
            <text:p>2942.51</text:p>
          </table:table-cell>
          <table:table-cell office:value-type="float" office:value="429.4">
            <text:p>429.4</text:p>
          </table:table-cell>
          <table:table-cell office:value-type="float" office:value="53.37">
            <text:p>53.37</text:p>
          </table:table-cell>
          <table:table-cell office:value-type="float" office:value="7.62">
            <text:p>7.62</text:p>
          </table:table-cell>
          <table:table-cell office:value-type="float" office:value="120.74">
            <text:p>120.74</text:p>
          </table:table-cell>
          <table:table-cell office:value-type="float" office:value="15.74">
            <text:p>15.74</text:p>
          </table:table-cell>
          <table:table-cell office:value-type="float" office:value="99.41">
            <text:p>99.41</text:p>
          </table:table-cell>
        </table:table-row>
        <table:table-row table:style-name="ro1">
          <table:table-cell office:value-type="time" office:time-value="PT19H10M01S">
            <text:p>07:10:01 PM</text:p>
          </table:table-cell>
          <table:table-cell office:value-type="string">
            <text:p>dev202-17</text:p>
          </table:table-cell>
          <table:table-cell office:value-type="float" office:value="57.81">
            <text:p>57.81</text:p>
          </table:table-cell>
          <table:table-cell office:value-type="float" office:value="2764.36">
            <text:p>2764.36</text:p>
          </table:table-cell>
          <table:table-cell office:value-type="float" office:value="251.11">
            <text:p>251.11</text:p>
          </table:table-cell>
          <table:table-cell office:value-type="float" office:value="52.16">
            <text:p>52.16</text:p>
          </table:table-cell>
          <table:table-cell office:value-type="float" office:value="7.09">
            <text:p>7.09</text:p>
          </table:table-cell>
          <table:table-cell office:value-type="float" office:value="122.51">
            <text:p>122.51</text:p>
          </table:table-cell>
          <table:table-cell office:value-type="float" office:value="17.2">
            <text:p>17.2</text:p>
          </table:table-cell>
          <table:table-cell office:value-type="float" office:value="99.42">
            <text:p>99.42</text:p>
          </table:table-cell>
        </table:table-row>
        <table:table-row table:style-name="ro1">
          <table:table-cell office:value-type="time" office:time-value="PT19H20M01S">
            <text:p>07:20:01 PM</text:p>
          </table:table-cell>
          <table:table-cell office:value-type="string">
            <text:p>dev202-17</text:p>
          </table:table-cell>
          <table:table-cell office:value-type="float" office:value="59.48">
            <text:p>59.48</text:p>
          </table:table-cell>
          <table:table-cell office:value-type="float" office:value="2989.45">
            <text:p>2989.45</text:p>
          </table:table-cell>
          <table:table-cell office:value-type="float" office:value="242.04">
            <text:p>242.04</text:p>
          </table:table-cell>
          <table:table-cell office:value-type="float" office:value="54.33">
            <text:p>54.33</text:p>
          </table:table-cell>
          <table:table-cell office:value-type="float" office:value="7.12">
            <text:p>7.12</text:p>
          </table:table-cell>
          <table:table-cell office:value-type="float" office:value="119.82">
            <text:p>119.82</text:p>
          </table:table-cell>
          <table:table-cell office:value-type="float" office:value="16.7">
            <text:p>16.7</text:p>
          </table:table-cell>
          <table:table-cell office:value-type="float" office:value="99.31">
            <text:p>99.31</text:p>
          </table:table-cell>
        </table:table-row>
        <table:table-row table:style-name="ro1">
          <table:table-cell office:value-type="time" office:time-value="PT19H30M01S">
            <text:p>07:30:01 PM</text:p>
          </table:table-cell>
          <table:table-cell office:value-type="string">
            <text:p>dev202-17</text:p>
          </table:table-cell>
          <table:table-cell office:value-type="float" office:value="136.5">
            <text:p>136.5</text:p>
          </table:table-cell>
          <table:table-cell office:value-type="float" office:value="8796.95">
            <text:p>8796.95</text:p>
          </table:table-cell>
          <table:table-cell office:value-type="float" office:value="1654.37">
            <text:p>1654.37</text:p>
          </table:table-cell>
          <table:table-cell office:value-type="float" office:value="76.57">
            <text:p>76.57</text:p>
          </table:table-cell>
          <table:table-cell office:value-type="float" office:value="9.16">
            <text:p>9.16</text:p>
          </table:table-cell>
          <table:table-cell office:value-type="float" office:value="67.12">
            <text:p>67.12</text:p>
          </table:table-cell>
          <table:table-cell office:value-type="float" office:value="6.84">
            <text:p>6.84</text:p>
          </table:table-cell>
          <table:table-cell office:value-type="float" office:value="93.34">
            <text:p>93.34</text:p>
          </table:table-cell>
        </table:table-row>
        <table:table-row table:style-name="ro1">
          <table:table-cell office:value-type="time" office:time-value="PT19H40M02S">
            <text:p>07:40:02 PM</text:p>
          </table:table-cell>
          <table:table-cell office:value-type="string">
            <text:p>dev202-17</text:p>
          </table:table-cell>
          <table:table-cell office:value-type="float" office:value="226.6">
            <text:p>226.6</text:p>
          </table:table-cell>
          <table:table-cell office:value-type="float" office:value="14546.69">
            <text:p>14546.69</text:p>
          </table:table-cell>
          <table:table-cell office:value-type="float" office:value="1519.12">
            <text:p>1519.12</text:p>
          </table:table-cell>
          <table:table-cell office:value-type="float" office:value="70.9">
            <text:p>70.9</text:p>
          </table:table-cell>
          <table:table-cell office:value-type="float" office:value="6.64">
            <text:p>6.64</text:p>
          </table:table-cell>
          <table:table-cell office:value-type="float" office:value="29.31">
            <text:p>29.31</text:p>
          </table:table-cell>
          <table:table-cell office:value-type="float" office:value="3.88">
            <text:p>3.88</text:p>
          </table:table-cell>
          <table:table-cell office:value-type="float" office:value="88.01">
            <text:p>88.01</text:p>
          </table:table-cell>
        </table:table-row>
        <table:table-row table:style-name="ro1">
          <table:table-cell office:value-type="time" office:time-value="PT19H50M01S">
            <text:p>07:50:01 PM</text:p>
          </table:table-cell>
          <table:table-cell office:value-type="string">
            <text:p>dev202-17</text:p>
          </table:table-cell>
          <table:table-cell office:value-type="float" office:value="139.94">
            <text:p>139.94</text:p>
          </table:table-cell>
          <table:table-cell office:value-type="float" office:value="9179.53">
            <text:p>9179.53</text:p>
          </table:table-cell>
          <table:table-cell office:value-type="float" office:value="437.1">
            <text:p>437.1</text:p>
          </table:table-cell>
          <table:table-cell office:value-type="float" office:value="68.72">
            <text:p>68.72</text:p>
          </table:table-cell>
          <table:table-cell office:value-type="float" office:value="6.01">
            <text:p>6.01</text:p>
          </table:table-cell>
          <table:table-cell office:value-type="float" office:value="42.92">
            <text:p>42.92</text:p>
          </table:table-cell>
          <table:table-cell office:value-type="float" office:value="6.71">
            <text:p>6.71</text:p>
          </table:table-cell>
          <table:table-cell office:value-type="float" office:value="93.84">
            <text:p>93.84</text:p>
          </table:table-cell>
        </table:table-row>
        <table:table-row table:style-name="ro1">
          <table:table-cell office:value-type="time" office:time-value="PT20H00M01S">
            <text:p>08:00:01 PM</text:p>
          </table:table-cell>
          <table:table-cell office:value-type="string">
            <text:p>dev202-17</text:p>
          </table:table-cell>
          <table:table-cell office:value-type="float" office:value="356.2">
            <text:p>356.2</text:p>
          </table:table-cell>
          <table:table-cell office:value-type="float" office:value="26425.33">
            <text:p>26425.33</text:p>
          </table:table-cell>
          <table:table-cell office:value-type="float" office:value="18.36">
            <text:p>18.36</text:p>
          </table:table-cell>
          <table:table-cell office:value-type="float" office:value="74.24">
            <text:p>74.24</text:p>
          </table:table-cell>
          <table:table-cell office:value-type="float" office:value="3.45">
            <text:p>3.45</text:p>
          </table:table-cell>
          <table:table-cell office:value-type="float" office:value="9.69">
            <text:p>9.69</text:p>
          </table:table-cell>
          <table:table-cell office:value-type="float" office:value="2.43">
            <text:p>2.43</text:p>
          </table:table-cell>
          <table:table-cell office:value-type="float" office:value="86.69">
            <text:p>86.69</text:p>
          </table:table-cell>
        </table:table-row>
        <table:table-row table:style-name="ro1">
          <table:table-cell office:value-type="time" office:time-value="PT20H10M01S">
            <text:p>08:10:01 PM</text:p>
          </table:table-cell>
          <table:table-cell office:value-type="string">
            <text:p>dev202-17</text:p>
          </table:table-cell>
          <table:table-cell office:value-type="float" office:value="514.87">
            <text:p>514.87</text:p>
          </table:table-cell>
          <table:table-cell office:value-type="float" office:value="40187.09">
            <text:p>40187.09</text:p>
          </table:table-cell>
          <table:table-cell office:value-type="float" office:value="0.52">
            <text:p>0.52</text:p>
          </table:table-cell>
          <table:table-cell office:value-type="float" office:value="78.05">
            <text:p>78.05</text:p>
          </table:table-cell>
          <table:table-cell office:value-type="float" office:value="3.76">
            <text:p>3.76</text:p>
          </table:table-cell>
          <table:table-cell office:value-type="float" office:value="7.3">
            <text:p>7.3</text:p>
          </table:table-cell>
          <table:table-cell office:value-type="float" office:value="1.58">
            <text:p>1.58</text:p>
          </table:table-cell>
          <table:table-cell office:value-type="float" office:value="81.19">
            <text:p>81.19</text:p>
          </table:table-cell>
        </table:table-row>
        <table:table-row table:style-name="ro1">
          <table:table-cell office:value-type="time" office:time-value="PT20H20M01S">
            <text:p>08:20:01 PM</text:p>
          </table:table-cell>
          <table:table-cell office:value-type="string">
            <text:p>dev202-17</text:p>
          </table:table-cell>
          <table:table-cell office:value-type="float" office:value="297.22">
            <text:p>297.22</text:p>
          </table:table-cell>
          <table:table-cell office:value-type="float" office:value="22325.78">
            <text:p>22325.78</text:p>
          </table:table-cell>
          <table:table-cell office:value-type="float" office:value="0.31">
            <text:p>0.31</text:p>
          </table:table-cell>
          <table:table-cell office:value-type="float" office:value="75.12">
            <text:p>75.12</text:p>
          </table:table-cell>
          <table:table-cell office:value-type="float" office:value="5.26">
            <text:p>5.26</text:p>
          </table:table-cell>
          <table:table-cell office:value-type="float" office:value="17.69">
            <text:p>17.69</text:p>
          </table:table-cell>
          <table:table-cell office:value-type="float" office:value="3.06">
            <text:p>3.06</text:p>
          </table:table-cell>
          <table:table-cell office:value-type="float" office:value="90.94">
            <text:p>90.94</text:p>
          </table:table-cell>
        </table:table-row>
        <table:table-row table:style-name="ro1">
          <table:table-cell office:value-type="time" office:time-value="PT20H30M02S">
            <text:p>08:30:02 PM</text:p>
          </table:table-cell>
          <table:table-cell office:value-type="string">
            <text:p>dev202-17</text:p>
          </table:table-cell>
          <table:table-cell office:value-type="float" office:value="171.52">
            <text:p>171.52</text:p>
          </table:table-cell>
          <table:table-cell office:value-type="float" office:value="11459.84">
            <text:p>11459.84</text:p>
          </table:table-cell>
          <table:table-cell office:value-type="float" office:value="12.05">
            <text:p>12.05</text:p>
          </table:table-cell>
          <table:table-cell office:value-type="float" office:value="66.88">
            <text:p>66.88</text:p>
          </table:table-cell>
          <table:table-cell office:value-type="float" office:value="5.03">
            <text:p>5.03</text:p>
          </table:table-cell>
          <table:table-cell office:value-type="float" office:value="29.36">
            <text:p>29.36</text:p>
          </table:table-cell>
          <table:table-cell office:value-type="float" office:value="5.53">
            <text:p>5.53</text:p>
          </table:table-cell>
          <table:table-cell office:value-type="float" office:value="94.9">
            <text:p>94.9</text:p>
          </table:table-cell>
        </table:table-row>
        <table:table-row table:style-name="ro1">
          <table:table-cell office:value-type="time" office:time-value="PT20H40M01S">
            <text:p>08:40:01 PM</text:p>
          </table:table-cell>
          <table:table-cell office:value-type="string">
            <text:p>dev202-17</text:p>
          </table:table-cell>
          <table:table-cell office:value-type="float" office:value="398.78">
            <text:p>398.78</text:p>
          </table:table-cell>
          <table:table-cell office:value-type="float" office:value="29958.64">
            <text:p>29958.64</text:p>
          </table:table-cell>
          <table:table-cell office:value-type="float" office:value="14.19">
            <text:p>14.19</text:p>
          </table:table-cell>
          <table:table-cell office:value-type="float" office:value="75.16">
            <text:p>75.16</text:p>
          </table:table-cell>
          <table:table-cell office:value-type="float" office:value="3.61">
            <text:p>3.61</text:p>
          </table:table-cell>
          <table:table-cell office:value-type="float" office:value="9.06">
            <text:p>9.06</text:p>
          </table:table-cell>
          <table:table-cell office:value-type="float" office:value="2.11">
            <text:p>2.11</text:p>
          </table:table-cell>
          <table:table-cell office:value-type="float" office:value="84.04">
            <text:p>84.04</text:p>
          </table:table-cell>
        </table:table-row>
        <table:table-row table:style-name="ro1">
          <table:table-cell office:value-type="time" office:time-value="PT20H50M01S">
            <text:p>08:50:01 PM</text:p>
          </table:table-cell>
          <table:table-cell office:value-type="string">
            <text:p>dev202-17</text:p>
          </table:table-cell>
          <table:table-cell office:value-type="float" office:value="291.14">
            <text:p>291.14</text:p>
          </table:table-cell>
          <table:table-cell office:value-type="float" office:value="19744.6">
            <text:p>19744.6</text:p>
          </table:table-cell>
          <table:table-cell office:value-type="float" office:value="1.07">
            <text:p>1.07</text:p>
          </table:table-cell>
          <table:table-cell office:value-type="float" office:value="67.82">
            <text:p>67.82</text:p>
          </table:table-cell>
          <table:table-cell office:value-type="float" office:value="3.38">
            <text:p>3.38</text:p>
          </table:table-cell>
          <table:table-cell office:value-type="float" office:value="11.61">
            <text:p>11.61</text:p>
          </table:table-cell>
          <table:table-cell office:value-type="float" office:value="3.09">
            <text:p>3.09</text:p>
          </table:table-cell>
          <table:table-cell office:value-type="float" office:value="89.93">
            <text:p>89.93</text:p>
          </table:table-cell>
        </table:table-row>
        <table:table-row table:style-name="ro1">
          <table:table-cell office:value-type="time" office:time-value="PT21H00M01S">
            <text:p>09:00:01 PM</text:p>
          </table:table-cell>
          <table:table-cell office:value-type="string">
            <text:p>dev202-17</text:p>
          </table:table-cell>
          <table:table-cell office:value-type="float" office:value="392.82">
            <text:p>392.82</text:p>
          </table:table-cell>
          <table:table-cell office:value-type="float" office:value="28281.05">
            <text:p>28281.05</text:p>
          </table:table-cell>
          <table:table-cell office:value-type="float" office:value="12.94">
            <text:p>12.94</text:p>
          </table:table-cell>
          <table:table-cell office:value-type="float" office:value="72.03">
            <text:p>72.03</text:p>
          </table:table-cell>
          <table:table-cell office:value-type="float" office:value="3.68">
            <text:p>3.68</text:p>
          </table:table-cell>
          <table:table-cell office:value-type="float" office:value="9.37">
            <text:p>9.37</text:p>
          </table:table-cell>
          <table:table-cell office:value-type="float" office:value="2.16">
            <text:p>2.16</text:p>
          </table:table-cell>
          <table:table-cell office:value-type="float" office:value="84.89">
            <text:p>84.89</text:p>
          </table:table-cell>
        </table:table-row>
        <table:table-row table:style-name="ro1">
          <table:table-cell office:value-type="time" office:time-value="PT21H10M01S">
            <text:p>09:10:01 PM</text:p>
          </table:table-cell>
          <table:table-cell office:value-type="string">
            <text:p>dev202-17</text:p>
          </table:table-cell>
          <table:table-cell office:value-type="float" office:value="384.38">
            <text:p>384.38</text:p>
          </table:table-cell>
          <table:table-cell office:value-type="float" office:value="27629.44">
            <text:p>27629.44</text:p>
          </table:table-cell>
          <table:table-cell office:value-type="float" office:value="0.67">
            <text:p>0.67</text:p>
          </table:table-cell>
          <table:table-cell office:value-type="float" office:value="71.88">
            <text:p>71.88</text:p>
          </table:table-cell>
          <table:table-cell office:value-type="float" office:value="3.43">
            <text:p>3.43</text:p>
          </table:table-cell>
          <table:table-cell office:value-type="float" office:value="8.93">
            <text:p>8.93</text:p>
          </table:table-cell>
          <table:table-cell office:value-type="float" office:value="2.25">
            <text:p>2.25</text:p>
          </table:table-cell>
          <table:table-cell office:value-type="float" office:value="86.54">
            <text:p>86.54</text:p>
          </table:table-cell>
        </table:table-row>
        <table:table-row table:style-name="ro1">
          <table:table-cell office:value-type="time" office:time-value="PT21H20M02S">
            <text:p>09:20:02 PM</text:p>
          </table:table-cell>
          <table:table-cell office:value-type="string">
            <text:p>dev202-17</text:p>
          </table:table-cell>
          <table:table-cell office:value-type="float" office:value="146.73">
            <text:p>146.73</text:p>
          </table:table-cell>
          <table:table-cell office:value-type="float" office:value="8820.39">
            <text:p>8820.39</text:p>
          </table:table-cell>
          <table:table-cell office:value-type="float" office:value="15.57">
            <text:p>15.57</text:p>
          </table:table-cell>
          <table:table-cell office:value-type="float" office:value="60.22">
            <text:p>60.22</text:p>
          </table:table-cell>
          <table:table-cell office:value-type="float" office:value="3.44">
            <text:p>3.44</text:p>
          </table:table-cell>
          <table:table-cell office:value-type="float" office:value="23.45">
            <text:p>23.45</text:p>
          </table:table-cell>
          <table:table-cell office:value-type="float" office:value="6.49">
            <text:p>6.49</text:p>
          </table:table-cell>
          <table:table-cell office:value-type="float" office:value="95.2">
            <text:p>95.2</text:p>
          </table:table-cell>
        </table:table-row>
        <table:table-row table:style-name="ro1">
          <table:table-cell office:value-type="time" office:time-value="PT21H30M01S">
            <text:p>09:30:01 PM</text:p>
          </table:table-cell>
          <table:table-cell office:value-type="string">
            <text:p>dev202-17</text:p>
          </table:table-cell>
          <table:table-cell office:value-type="float" office:value="170.06">
            <text:p>170.06</text:p>
          </table:table-cell>
          <table:table-cell office:value-type="float" office:value="11471.91">
            <text:p>11471.91</text:p>
          </table:table-cell>
          <table:table-cell office:value-type="float" office:value="33.68">
            <text:p>33.68</text:p>
          </table:table-cell>
          <table:table-cell office:value-type="float" office:value="67.66">
            <text:p>67.66</text:p>
          </table:table-cell>
          <table:table-cell office:value-type="float" office:value="4.2">
            <text:p>4.2</text:p>
          </table:table-cell>
          <table:table-cell office:value-type="float" office:value="24.69">
            <text:p>24.69</text:p>
          </table:table-cell>
          <table:table-cell office:value-type="float" office:value="5.49">
            <text:p>5.49</text:p>
          </table:table-cell>
          <table:table-cell office:value-type="float" office:value="93.31">
            <text:p>93.31</text:p>
          </table:table-cell>
        </table:table-row>
        <table:table-row table:style-name="ro1">
          <table:table-cell office:value-type="time" office:time-value="PT21H40M01S">
            <text:p>09:40:01 PM</text:p>
          </table:table-cell>
          <table:table-cell office:value-type="string">
            <text:p>dev202-17</text:p>
          </table:table-cell>
          <table:table-cell office:value-type="float" office:value="290.68">
            <text:p>290.68</text:p>
          </table:table-cell>
          <table:table-cell office:value-type="float" office:value="19169.87">
            <text:p>19169.87</text:p>
          </table:table-cell>
          <table:table-cell office:value-type="float" office:value="66.71">
            <text:p>66.71</text:p>
          </table:table-cell>
          <table:table-cell office:value-type="float" office:value="66.18">
            <text:p>66.18</text:p>
          </table:table-cell>
          <table:table-cell office:value-type="float" office:value="3.12">
            <text:p>3.12</text:p>
          </table:table-cell>
          <table:table-cell office:value-type="float" office:value="10.72">
            <text:p>10.72</text:p>
          </table:table-cell>
          <table:table-cell office:value-type="float" office:value="3.08">
            <text:p>3.08</text:p>
          </table:table-cell>
          <table:table-cell office:value-type="float" office:value="89.62">
            <text:p>89.62</text:p>
          </table:table-cell>
        </table:table-row>
        <table:table-row table:style-name="ro1">
          <table:table-cell office:value-type="time" office:time-value="PT21H50M01S">
            <text:p>09:50:01 PM</text:p>
          </table:table-cell>
          <table:table-cell office:value-type="string">
            <text:p>dev202-17</text:p>
          </table:table-cell>
          <table:table-cell office:value-type="float" office:value="255.1">
            <text:p>255.1</text:p>
          </table:table-cell>
          <table:table-cell office:value-type="float" office:value="17201.92">
            <text:p>17201.92</text:p>
          </table:table-cell>
          <table:table-cell office:value-type="float" office:value="46.76">
            <text:p>46.76</text:p>
          </table:table-cell>
          <table:table-cell office:value-type="float" office:value="67.62">
            <text:p>67.62</text:p>
          </table:table-cell>
          <table:table-cell office:value-type="float" office:value="3.98">
            <text:p>3.98</text:p>
          </table:table-cell>
          <table:table-cell office:value-type="float" office:value="15.62">
            <text:p>15.62</text:p>
          </table:table-cell>
          <table:table-cell office:value-type="float" office:value="3.58">
            <text:p>3.58</text:p>
          </table:table-cell>
          <table:table-cell office:value-type="float" office:value="91.32">
            <text:p>91.32</text:p>
          </table:table-cell>
        </table:table-row>
        <table:table-row table:style-name="ro1">
          <table:table-cell office:value-type="time" office:time-value="PT22H00M01S">
            <text:p>10:00:01 PM</text:p>
          </table:table-cell>
          <table:table-cell office:value-type="string">
            <text:p>dev202-17</text:p>
          </table:table-cell>
          <table:table-cell office:value-type="float" office:value="312.63">
            <text:p>312.63</text:p>
          </table:table-cell>
          <table:table-cell office:value-type="float" office:value="22098.02">
            <text:p>22098.02</text:p>
          </table:table-cell>
          <table:table-cell office:value-type="float" office:value="39.67">
            <text:p>39.67</text:p>
          </table:table-cell>
          <table:table-cell office:value-type="float" office:value="70.81">
            <text:p>70.81</text:p>
          </table:table-cell>
          <table:table-cell office:value-type="float" office:value="3.81">
            <text:p>3.81</text:p>
          </table:table-cell>
          <table:table-cell office:value-type="float" office:value="12.19">
            <text:p>12.19</text:p>
          </table:table-cell>
          <table:table-cell office:value-type="float" office:value="2.9">
            <text:p>2.9</text:p>
          </table:table-cell>
          <table:table-cell office:value-type="float" office:value="90.73">
            <text:p>90.73</text:p>
          </table:table-cell>
        </table:table-row>
        <table:table-row table:style-name="ro1">
          <table:table-cell office:value-type="time" office:time-value="PT22H10M01S">
            <text:p>10:10:01 PM</text:p>
          </table:table-cell>
          <table:table-cell office:value-type="string">
            <text:p>dev202-17</text:p>
          </table:table-cell>
          <table:table-cell office:value-type="float" office:value="98.67">
            <text:p>98.67</text:p>
          </table:table-cell>
          <table:table-cell office:value-type="float" office:value="5855.04">
            <text:p>5855.04</text:p>
          </table:table-cell>
          <table:table-cell office:value-type="float" office:value="4.1">
            <text:p>4.1</text:p>
          </table:table-cell>
          <table:table-cell office:value-type="float" office:value="59.38">
            <text:p>59.38</text:p>
          </table:table-cell>
          <table:table-cell office:value-type="float" office:value="1.94">
            <text:p>1.94</text:p>
          </table:table-cell>
          <table:table-cell office:value-type="float" office:value="19.63">
            <text:p>19.63</text:p>
          </table:table-cell>
          <table:table-cell office:value-type="float" office:value="5.18">
            <text:p>5.18</text:p>
          </table:table-cell>
          <table:table-cell office:value-type="float" office:value="51.12">
            <text:p>51.12</text:p>
          </table:table-cell>
        </table:table-row>
        <table:table-row table:style-name="ro1">
          <table:table-cell office:value-type="time" office:time-value="PT22H20M01S">
            <text:p>10:20:01 PM</text:p>
          </table:table-cell>
          <table:table-cell office:value-type="string">
            <text:p>dev202-17</text:p>
          </table:table-cell>
          <table:table-cell office:value-type="float" office:value="78.34">
            <text:p>78.34</text:p>
          </table:table-cell>
          <table:table-cell office:value-type="float" office:value="5659.15">
            <text:p>5659.15</text:p>
          </table:table-cell>
          <table:table-cell office:value-type="float" office:value="22.37">
            <text:p>22.37</text:p>
          </table:table-cell>
          <table:table-cell office:value-type="float" office:value="72.53">
            <text:p>72.53</text:p>
          </table:table-cell>
          <table:table-cell office:value-type="float" office:value="1.06">
            <text:p>1.06</text:p>
          </table:table-cell>
          <table:table-cell office:value-type="float" office:value="13.51">
            <text:p>13.51</text:p>
          </table:table-cell>
          <table:table-cell office:value-type="float" office:value="2.34">
            <text:p>2.34</text:p>
          </table:table-cell>
          <table:table-cell office:value-type="float" office:value="18.29">
            <text:p>18.29</text:p>
          </table:table-cell>
        </table:table-row>
        <table:table-row table:style-name="ro1">
          <table:table-cell office:value-type="time" office:time-value="PT22H30M02S">
            <text:p>10:30:02 PM</text:p>
          </table:table-cell>
          <table:table-cell office:value-type="string">
            <text:p>dev202-17</text:p>
          </table:table-cell>
          <table:table-cell office:value-type="float" office:value="354.35">
            <text:p>354.35</text:p>
          </table:table-cell>
          <table:table-cell office:value-type="float" office:value="24735.05">
            <text:p>24735.05</text:p>
          </table:table-cell>
          <table:table-cell office:value-type="float" office:value="72.63">
            <text:p>72.63</text:p>
          </table:table-cell>
          <table:table-cell office:value-type="float" office:value="70.01">
            <text:p>70.01</text:p>
          </table:table-cell>
          <table:table-cell office:value-type="float" office:value="3.81">
            <text:p>3.81</text:p>
          </table:table-cell>
          <table:table-cell office:value-type="float" office:value="10.75">
            <text:p>10.75</text:p>
          </table:table-cell>
          <table:table-cell office:value-type="float" office:value="2.48">
            <text:p>2.48</text:p>
          </table:table-cell>
          <table:table-cell office:value-type="float" office:value="87.76">
            <text:p>87.76</text:p>
          </table:table-cell>
        </table:table-row>
        <table:table-row table:style-name="ro1">
          <table:table-cell office:value-type="time" office:time-value="PT22H40M01S">
            <text:p>10:40:01 PM</text:p>
          </table:table-cell>
          <table:table-cell office:value-type="string">
            <text:p>dev202-17</text:p>
          </table:table-cell>
          <table:table-cell office:value-type="float" office:value="255.91">
            <text:p>255.91</text:p>
          </table:table-cell>
          <table:table-cell office:value-type="float" office:value="16453.5">
            <text:p>16453.5</text:p>
          </table:table-cell>
          <table:table-cell office:value-type="float" office:value="107.59">
            <text:p>107.59</text:p>
          </table:table-cell>
          <table:table-cell office:value-type="float" office:value="64.72">
            <text:p>64.72</text:p>
          </table:table-cell>
          <table:table-cell office:value-type="float" office:value="3.77">
            <text:p>3.77</text:p>
          </table:table-cell>
          <table:table-cell office:value-type="float" office:value="14.71">
            <text:p>14.71</text:p>
          </table:table-cell>
          <table:table-cell office:value-type="float" office:value="3.52">
            <text:p>3.52</text:p>
          </table:table-cell>
          <table:table-cell office:value-type="float" office:value="90.13">
            <text:p>90.13</text:p>
          </table:table-cell>
        </table:table-row>
        <table:table-row table:style-name="ro1">
          <table:table-cell office:value-type="time" office:time-value="PT22H50M01S">
            <text:p>10:50:01 PM</text:p>
          </table:table-cell>
          <table:table-cell office:value-type="string">
            <text:p>dev202-17</text:p>
          </table:table-cell>
          <table:table-cell office:value-type="float" office:value="58.27">
            <text:p>58.27</text:p>
          </table:table-cell>
          <table:table-cell office:value-type="float" office:value="2290.88">
            <text:p>2290.88</text:p>
          </table:table-cell>
          <table:table-cell office:value-type="float" office:value="124.06">
            <text:p>124.06</text:p>
          </table:table-cell>
          <table:table-cell office:value-type="float" office:value="41.45">
            <text:p>41.45</text:p>
          </table:table-cell>
          <table:table-cell office:value-type="float" office:value="5.87">
            <text:p>5.87</text:p>
          </table:table-cell>
          <table:table-cell office:value-type="float" office:value="100.76">
            <text:p>100.76</text:p>
          </table:table-cell>
          <table:table-cell office:value-type="float" office:value="17.12">
            <text:p>17.12</text:p>
          </table:table-cell>
          <table:table-cell office:value-type="float" office:value="99.75">
            <text:p>99.75</text:p>
          </table:table-cell>
        </table:table-row>
        <table:table-row table:style-name="ro1">
          <table:table-cell office:value-type="time" office:time-value="PT23H00M01S">
            <text:p>11:00:01 PM</text:p>
          </table:table-cell>
          <table:table-cell office:value-type="string">
            <text:p>dev202-17</text:p>
          </table:table-cell>
          <table:table-cell office:value-type="float" office:value="50.89">
            <text:p>50.89</text:p>
          </table:table-cell>
          <table:table-cell office:value-type="float" office:value="1228.76">
            <text:p>1228.76</text:p>
          </table:table-cell>
          <table:table-cell office:value-type="float" office:value="427.89">
            <text:p>427.89</text:p>
          </table:table-cell>
          <table:table-cell office:value-type="float" office:value="32.56">
            <text:p>32.56</text:p>
          </table:table-cell>
          <table:table-cell office:value-type="float" office:value="6.09">
            <text:p>6.09</text:p>
          </table:table-cell>
          <table:table-cell office:value-type="float" office:value="119.67">
            <text:p>119.67</text:p>
          </table:table-cell>
          <table:table-cell office:value-type="float" office:value="19.62">
            <text:p>19.62</text:p>
          </table:table-cell>
          <table:table-cell office:value-type="float" office:value="99.86">
            <text:p>99.86</text:p>
          </table:table-cell>
        </table:table-row>
        <table:table-row table:style-name="ro1">
          <table:table-cell office:value-type="time" office:time-value="PT23H10M01S">
            <text:p>11:10:01 PM</text:p>
          </table:table-cell>
          <table:table-cell office:value-type="string">
            <text:p>dev202-17</text:p>
          </table:table-cell>
          <table:table-cell office:value-type="float" office:value="49.84">
            <text:p>49.84</text:p>
          </table:table-cell>
          <table:table-cell office:value-type="float" office:value="1726.33">
            <text:p>1726.33</text:p>
          </table:table-cell>
          <table:table-cell office:value-type="float" office:value="378.69">
            <text:p>378.69</text:p>
          </table:table-cell>
          <table:table-cell office:value-type="float" office:value="42.24">
            <text:p>42.24</text:p>
          </table:table-cell>
          <table:table-cell office:value-type="float" office:value="5.66">
            <text:p>5.66</text:p>
          </table:table-cell>
          <table:table-cell office:value-type="float" office:value="113.55">
            <text:p>113.55</text:p>
          </table:table-cell>
          <table:table-cell office:value-type="float" office:value="20.02">
            <text:p>20.02</text:p>
          </table:table-cell>
          <table:table-cell office:value-type="float" office:value="99.78">
            <text:p>99.78</text:p>
          </table:table-cell>
        </table:table-row>
        <table:table-row table:style-name="ro1">
          <table:table-cell office:value-type="time" office:time-value="PT23H20M01S">
            <text:p>11:20:01 PM</text:p>
          </table:table-cell>
          <table:table-cell office:value-type="string">
            <text:p>dev202-17</text:p>
          </table:table-cell>
          <table:table-cell office:value-type="float" office:value="40.56">
            <text:p>40.56</text:p>
          </table:table-cell>
          <table:table-cell office:value-type="float" office:value="1154.19">
            <text:p>1154.19</text:p>
          </table:table-cell>
          <table:table-cell office:value-type="float" office:value="224.33">
            <text:p>224.33</text:p>
          </table:table-cell>
          <table:table-cell office:value-type="float" office:value="33.99">
            <text:p>33.99</text:p>
          </table:table-cell>
          <table:table-cell office:value-type="float" office:value="4.19">
            <text:p>4.19</text:p>
          </table:table-cell>
          <table:table-cell office:value-type="float" office:value="103.21">
            <text:p>103.21</text:p>
          </table:table-cell>
          <table:table-cell office:value-type="float" office:value="24.62">
            <text:p>24.62</text:p>
          </table:table-cell>
          <table:table-cell office:value-type="float" office:value="99.85">
            <text:p>99.85</text:p>
          </table:table-cell>
        </table:table-row>
        <table:table-row table:style-name="ro1">
          <table:table-cell office:value-type="time" office:time-value="PT23H30M01S">
            <text:p>11:30:01 PM</text:p>
          </table:table-cell>
          <table:table-cell office:value-type="string">
            <text:p>dev202-17</text:p>
          </table:table-cell>
          <table:table-cell office:value-type="float" office:value="45.48">
            <text:p>45.48</text:p>
          </table:table-cell>
          <table:table-cell office:value-type="float" office:value="1612.6">
            <text:p>1612.6</text:p>
          </table:table-cell>
          <table:table-cell office:value-type="float" office:value="179.37">
            <text:p>179.37</text:p>
          </table:table-cell>
          <table:table-cell office:value-type="float" office:value="39.4">
            <text:p>39.4</text:p>
          </table:table-cell>
          <table:table-cell office:value-type="float" office:value="4.99">
            <text:p>4.99</text:p>
          </table:table-cell>
          <table:table-cell office:value-type="float" office:value="109.67">
            <text:p>109.67</text:p>
          </table:table-cell>
          <table:table-cell office:value-type="float" office:value="21.93">
            <text:p>21.93</text:p>
          </table:table-cell>
          <table:table-cell office:value-type="float" office:value="99.71">
            <text:p>99.71</text:p>
          </table:table-cell>
        </table:table-row>
        <table:table-row table:style-name="ro1">
          <table:table-cell office:value-type="time" office:time-value="PT23H40M01S">
            <text:p>11:40:01 PM</text:p>
          </table:table-cell>
          <table:table-cell office:value-type="string">
            <text:p>dev202-17</text:p>
          </table:table-cell>
          <table:table-cell office:value-type="float" office:value="43.34">
            <text:p>43.34</text:p>
          </table:table-cell>
          <table:table-cell office:value-type="float" office:value="1309.8">
            <text:p>1309.8</text:p>
          </table:table-cell>
          <table:table-cell office:value-type="float" office:value="466.34">
            <text:p>466.34</text:p>
          </table:table-cell>
          <table:table-cell office:value-type="float" office:value="40.98">
            <text:p>40.98</text:p>
          </table:table-cell>
          <table:table-cell office:value-type="float" office:value="4.68">
            <text:p>4.68</text:p>
          </table:table-cell>
          <table:table-cell office:value-type="float" office:value="107.92">
            <text:p>107.92</text:p>
          </table:table-cell>
          <table:table-cell office:value-type="float" office:value="23.01">
            <text:p>23.01</text:p>
          </table:table-cell>
          <table:table-cell office:value-type="float" office:value="99.74">
            <text:p>99.74</text:p>
          </table:table-cell>
        </table:table-row>
        <table:table-row table:style-name="ro1">
          <table:table-cell office:value-type="time" office:time-value="PT23H50M01S">
            <text:p>11:50:01 PM</text:p>
          </table:table-cell>
          <table:table-cell office:value-type="string">
            <text:p>dev202-17</text:p>
          </table:table-cell>
          <table:table-cell office:value-type="float" office:value="54.65">
            <text:p>54.65</text:p>
          </table:table-cell>
          <table:table-cell office:value-type="float" office:value="2710.59">
            <text:p>2710.59</text:p>
          </table:table-cell>
          <table:table-cell office:value-type="float" office:value="101.52">
            <text:p>101.52</text:p>
          </table:table-cell>
          <table:table-cell office:value-type="float" office:value="51.46">
            <text:p>51.46</text:p>
          </table:table-cell>
          <table:table-cell office:value-type="float" office:value="5.41">
            <text:p>5.41</text:p>
          </table:table-cell>
          <table:table-cell office:value-type="float" office:value="99.07">
            <text:p>99.07</text:p>
          </table:table-cell>
          <table:table-cell office:value-type="float" office:value="18.18">
            <text:p>18.18</text:p>
          </table:table-cell>
          <table:table-cell office:value-type="float" office:value="99.34">
            <text:p>99.34</text:p>
          </table:table-cell>
        </table:table-row>
      </table:table>
      <table:table table:name="backup1" table:style-name="ta1" table:print="false">
        <table:table-column table:style-name="co1" table:default-cell-style-name="ce1"/>
        <table:table-column table:style-name="co1" table:number-columns-repeated="8" table:default-cell-style-name="Default"/>
        <table:table-row table:style-name="ro1">
          <table:table-cell office:value-type="time" office:time-value="PT00H00M01S">
            <text:p>12:00:01 AM</text:p>
            <draw:frame table:end-cell-address="backup1.J21" table:end-x="0.8374in" table:end-y="0.1047in" draw:z-index="0" draw:style-name="gr1" svg:width="8.8386in" svg:height="3.4114in" svg:x="0in" svg:y="0.0417in">
              <draw:object draw:notify-on-update-of-ranges="backup1.A2:backup1.A144 backup1.E1:backup1.E1 backup1.E2:backup1.E14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office:value-type="string">
            <text:p>IFACE</text:p>
          </table:table-cell>
          <table:table-cell office:value-type="string">
            <text:p>rxpck/s</text:p>
          </table:table-cell>
          <table:table-cell office:value-type="string">
            <text:p>txpck/s</text:p>
          </table:table-cell>
          <table:table-cell office:value-type="string">
            <text:p>rxbyt/s</text:p>
          </table:table-cell>
          <table:table-cell office:value-type="string">
            <text:p>txbyt/s</text:p>
          </table:table-cell>
          <table:table-cell office:value-type="string">
            <text:p>rxcmp/s</text:p>
          </table:table-cell>
          <table:table-cell office:value-type="string">
            <text:p>txcmp/s</text:p>
          </table:table-cell>
          <table:table-cell office:value-type="string">
            <text:p>rxmcst/s</text:p>
          </table:table-cell>
        </table:table-row>
        <table:table-row table:style-name="ro1">
          <table:table-cell office:value-type="time" office:time-value="PT00H10M01S">
            <text:p>12:10:01 AM</text:p>
          </table:table-cell>
          <table:table-cell office:value-type="string">
            <text:p>eth0</text:p>
          </table:table-cell>
          <table:table-cell office:value-type="float" office:value="1393.67">
            <text:p>1393.67</text:p>
          </table:table-cell>
          <table:table-cell office:value-type="float" office:value="727.91">
            <text:p>727.91</text:p>
          </table:table-cell>
          <table:table-cell office:value-type="float" office:value="2046574.44">
            <text:p>2046574.44</text:p>
          </table:table-cell>
          <table:table-cell office:value-type="float" office:value="48193.31">
            <text:p>48193.3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0H20M01S">
            <text:p>12:20:01 AM</text:p>
          </table:table-cell>
          <table:table-cell office:value-type="string">
            <text:p>eth0</text:p>
          </table:table-cell>
          <table:table-cell office:value-type="float" office:value="1441.1">
            <text:p>1441.1</text:p>
          </table:table-cell>
          <table:table-cell office:value-type="float" office:value="748.01">
            <text:p>748.01</text:p>
          </table:table-cell>
          <table:table-cell office:value-type="float" office:value="2113848.02">
            <text:p>2113848.02</text:p>
          </table:table-cell>
          <table:table-cell office:value-type="float" office:value="49472.47">
            <text:p>49472.4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0H30M01S">
            <text:p>12:30:01 AM</text:p>
          </table:table-cell>
          <table:table-cell office:value-type="string">
            <text:p>eth0</text:p>
          </table:table-cell>
          <table:table-cell office:value-type="float" office:value="1869.55">
            <text:p>1869.55</text:p>
          </table:table-cell>
          <table:table-cell office:value-type="float" office:value="965.48">
            <text:p>965.48</text:p>
          </table:table-cell>
          <table:table-cell office:value-type="float" office:value="2744224.91">
            <text:p>2744224.91</text:p>
          </table:table-cell>
          <table:table-cell office:value-type="float" office:value="63894.95">
            <text:p>63894.9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0H40M01S">
            <text:p>12:40:01 AM</text:p>
          </table:table-cell>
          <table:table-cell office:value-type="string">
            <text:p>eth0</text:p>
          </table:table-cell>
          <table:table-cell office:value-type="float" office:value="4237.18">
            <text:p>4237.18</text:p>
          </table:table-cell>
          <table:table-cell office:value-type="float" office:value="2282.89">
            <text:p>2282.89</text:p>
          </table:table-cell>
          <table:table-cell office:value-type="float" office:value="6289127.83">
            <text:p>6289127.83</text:p>
          </table:table-cell>
          <table:table-cell office:value-type="float" office:value="151031.55">
            <text:p>151031.5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0H50M01S">
            <text:p>12:50:01 AM</text:p>
          </table:table-cell>
          <table:table-cell office:value-type="string">
            <text:p>eth0</text:p>
          </table:table-cell>
          <table:table-cell office:value-type="float" office:value="5821.95">
            <text:p>5821.95</text:p>
          </table:table-cell>
          <table:table-cell office:value-type="float" office:value="3149.5">
            <text:p>3149.5</text:p>
          </table:table-cell>
          <table:table-cell office:value-type="float" office:value="8641197.26">
            <text:p>8641197.26</text:p>
          </table:table-cell>
          <table:table-cell office:value-type="float" office:value="208201.11">
            <text:p>208201.1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1H00M01S">
            <text:p>01:00:01 AM</text:p>
          </table:table-cell>
          <table:table-cell office:value-type="string">
            <text:p>eth0</text:p>
          </table:table-cell>
          <table:table-cell office:value-type="float" office:value="2001.18">
            <text:p>2001.18</text:p>
          </table:table-cell>
          <table:table-cell office:value-type="float" office:value="1027.52">
            <text:p>1027.52</text:p>
          </table:table-cell>
          <table:table-cell office:value-type="float" office:value="2933350.66">
            <text:p>2933350.66</text:p>
          </table:table-cell>
          <table:table-cell office:value-type="float" office:value="67921.63">
            <text:p>67921.6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1H10M01S">
            <text:p>01:10:01 AM</text:p>
          </table:table-cell>
          <table:table-cell office:value-type="string">
            <text:p>eth0</text:p>
          </table:table-cell>
          <table:table-cell office:value-type="float" office:value="2014.95">
            <text:p>2014.95</text:p>
          </table:table-cell>
          <table:table-cell office:value-type="float" office:value="1035.96">
            <text:p>1035.96</text:p>
          </table:table-cell>
          <table:table-cell office:value-type="float" office:value="2955720.57">
            <text:p>2955720.57</text:p>
          </table:table-cell>
          <table:table-cell office:value-type="float" office:value="68505.3">
            <text:p>68505.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1H20M01S">
            <text:p>01:20:01 AM</text:p>
          </table:table-cell>
          <table:table-cell office:value-type="string">
            <text:p>eth0</text:p>
          </table:table-cell>
          <table:table-cell office:value-type="float" office:value="7116.86">
            <text:p>7116.86</text:p>
          </table:table-cell>
          <table:table-cell office:value-type="float" office:value="3904.54">
            <text:p>3904.54</text:p>
          </table:table-cell>
          <table:table-cell office:value-type="float" office:value="10594734.39">
            <text:p>10594734.39</text:p>
          </table:table-cell>
          <table:table-cell office:value-type="float" office:value="258284.47">
            <text:p>258284.4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1H30M01S">
            <text:p>01:30:01 AM</text:p>
          </table:table-cell>
          <table:table-cell office:value-type="string">
            <text:p>eth0</text:p>
          </table:table-cell>
          <table:table-cell office:value-type="float" office:value="14104.26">
            <text:p>14104.26</text:p>
          </table:table-cell>
          <table:table-cell office:value-type="float" office:value="7711.07">
            <text:p>7711.07</text:p>
          </table:table-cell>
          <table:table-cell office:value-type="float" office:value="21016274.88">
            <text:p>21016274.88</text:p>
          </table:table-cell>
          <table:table-cell office:value-type="float" office:value="509406.38">
            <text:p>509406.3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1H40M01S">
            <text:p>01:40:01 AM</text:p>
          </table:table-cell>
          <table:table-cell office:value-type="string">
            <text:p>eth0</text:p>
          </table:table-cell>
          <table:table-cell office:value-type="float" office:value="13929.45">
            <text:p>13929.45</text:p>
          </table:table-cell>
          <table:table-cell office:value-type="float" office:value="7680.87">
            <text:p>7680.87</text:p>
          </table:table-cell>
          <table:table-cell office:value-type="float" office:value="20766610.76">
            <text:p>20766610.76</text:p>
          </table:table-cell>
          <table:table-cell office:value-type="float" office:value="507492.68">
            <text:p>507492.6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1H50M01S">
            <text:p>01:50:01 AM</text:p>
          </table:table-cell>
          <table:table-cell office:value-type="string">
            <text:p>eth0</text:p>
          </table:table-cell>
          <table:table-cell office:value-type="float" office:value="8851.99">
            <text:p>8851.99</text:p>
          </table:table-cell>
          <table:table-cell office:value-type="float" office:value="4814.97">
            <text:p>4814.97</text:p>
          </table:table-cell>
          <table:table-cell office:value-type="float" office:value="13164904.99">
            <text:p>13164904.99</text:p>
          </table:table-cell>
          <table:table-cell office:value-type="float" office:value="318075.76">
            <text:p>318075.7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2H00M01S">
            <text:p>02:00:01 AM</text:p>
          </table:table-cell>
          <table:table-cell office:value-type="string">
            <text:p>eth0</text:p>
          </table:table-cell>
          <table:table-cell office:value-type="float" office:value="9174.95">
            <text:p>9174.95</text:p>
          </table:table-cell>
          <table:table-cell office:value-type="float" office:value="5016.89">
            <text:p>5016.89</text:p>
          </table:table-cell>
          <table:table-cell office:value-type="float" office:value="13665017.16">
            <text:p>13665017.16</text:p>
          </table:table-cell>
          <table:table-cell office:value-type="float" office:value="331386.67">
            <text:p>331386.6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2H10M01S">
            <text:p>02:10:01 AM</text:p>
          </table:table-cell>
          <table:table-cell office:value-type="string">
            <text:p>eth0</text:p>
          </table:table-cell>
          <table:table-cell office:value-type="float" office:value="13818.92">
            <text:p>13818.92</text:p>
          </table:table-cell>
          <table:table-cell office:value-type="float" office:value="7604.69">
            <text:p>7604.69</text:p>
          </table:table-cell>
          <table:table-cell office:value-type="float" office:value="20603829.98">
            <text:p>20603829.98</text:p>
          </table:table-cell>
          <table:table-cell office:value-type="float" office:value="502312.68">
            <text:p>502312.6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2H20M01S">
            <text:p>02:20:01 AM</text:p>
          </table:table-cell>
          <table:table-cell office:value-type="string">
            <text:p>eth0</text:p>
          </table:table-cell>
          <table:table-cell office:value-type="float" office:value="8733.02">
            <text:p>8733.02</text:p>
          </table:table-cell>
          <table:table-cell office:value-type="float" office:value="4795.02">
            <text:p>4795.02</text:p>
          </table:table-cell>
          <table:table-cell office:value-type="float" office:value="13008533.79">
            <text:p>13008533.79</text:p>
          </table:table-cell>
          <table:table-cell office:value-type="float" office:value="316715.23">
            <text:p>316715.2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2H30M01S">
            <text:p>02:30:01 AM</text:p>
          </table:table-cell>
          <table:table-cell office:value-type="string">
            <text:p>eth0</text:p>
          </table:table-cell>
          <table:table-cell office:value-type="float" office:value="8645.38">
            <text:p>8645.38</text:p>
          </table:table-cell>
          <table:table-cell office:value-type="float" office:value="4719.53">
            <text:p>4719.53</text:p>
          </table:table-cell>
          <table:table-cell office:value-type="float" office:value="12877492.78">
            <text:p>12877492.78</text:p>
          </table:table-cell>
          <table:table-cell office:value-type="float" office:value="311823.26">
            <text:p>311823.2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2H40M01S">
            <text:p>02:40:01 AM</text:p>
          </table:table-cell>
          <table:table-cell office:value-type="string">
            <text:p>eth0</text:p>
          </table:table-cell>
          <table:table-cell office:value-type="float" office:value="13489.11">
            <text:p>13489.11</text:p>
          </table:table-cell>
          <table:table-cell office:value-type="float" office:value="7426">
            <text:p>7426</text:p>
          </table:table-cell>
          <table:table-cell office:value-type="float" office:value="20125021.17">
            <text:p>20125021.17</text:p>
          </table:table-cell>
          <table:table-cell office:value-type="float" office:value="490666.61">
            <text:p>490666.6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2H50M01S">
            <text:p>02:50:01 AM</text:p>
          </table:table-cell>
          <table:table-cell office:value-type="string">
            <text:p>eth0</text:p>
          </table:table-cell>
          <table:table-cell office:value-type="float" office:value="8306.17">
            <text:p>8306.17</text:p>
          </table:table-cell>
          <table:table-cell office:value-type="float" office:value="4470.34">
            <text:p>4470.34</text:p>
          </table:table-cell>
          <table:table-cell office:value-type="float" office:value="12337967.18">
            <text:p>12337967.18</text:p>
          </table:table-cell>
          <table:table-cell office:value-type="float" office:value="295323.37">
            <text:p>295323.3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3H00M01S">
            <text:p>03:00:01 AM</text:p>
          </table:table-cell>
          <table:table-cell office:value-type="string">
            <text:p>eth0</text:p>
          </table:table-cell>
          <table:table-cell office:value-type="float" office:value="9721.39">
            <text:p>9721.39</text:p>
          </table:table-cell>
          <table:table-cell office:value-type="float" office:value="5297.37">
            <text:p>5297.37</text:p>
          </table:table-cell>
          <table:table-cell office:value-type="float" office:value="14493263.69">
            <text:p>14493263.69</text:p>
          </table:table-cell>
          <table:table-cell office:value-type="float" office:value="349984.67">
            <text:p>349984.6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3H10M01S">
            <text:p>03:10:01 AM</text:p>
          </table:table-cell>
          <table:table-cell office:value-type="string">
            <text:p>eth0</text:p>
          </table:table-cell>
          <table:table-cell office:value-type="float" office:value="12438.39">
            <text:p>12438.39</text:p>
          </table:table-cell>
          <table:table-cell office:value-type="float" office:value="6826.99">
            <text:p>6826.99</text:p>
          </table:table-cell>
          <table:table-cell office:value-type="float" office:value="18543004.8">
            <text:p>18543004.8</text:p>
          </table:table-cell>
          <table:table-cell office:value-type="float" office:value="451106.23">
            <text:p>451106.2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3H20M01S">
            <text:p>03:20:01 AM</text:p>
          </table:table-cell>
          <table:table-cell office:value-type="string">
            <text:p>eth0</text:p>
          </table:table-cell>
          <table:table-cell office:value-type="float" office:value="6477.61">
            <text:p>6477.61</text:p>
          </table:table-cell>
          <table:table-cell office:value-type="float" office:value="3490.62">
            <text:p>3490.62</text:p>
          </table:table-cell>
          <table:table-cell office:value-type="float" office:value="9632399.9">
            <text:p>9632399.9</text:p>
          </table:table-cell>
          <table:table-cell office:value-type="float" office:value="230662.89">
            <text:p>230662.8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3H30M01S">
            <text:p>03:30:01 AM</text:p>
          </table:table-cell>
          <table:table-cell office:value-type="string">
            <text:p>eth0</text:p>
          </table:table-cell>
          <table:table-cell office:value-type="float" office:value="7380.42">
            <text:p>7380.42</text:p>
          </table:table-cell>
          <table:table-cell office:value-type="float" office:value="4050.43">
            <text:p>4050.43</text:p>
          </table:table-cell>
          <table:table-cell office:value-type="float" office:value="10996072.42">
            <text:p>10996072.42</text:p>
          </table:table-cell>
          <table:table-cell office:value-type="float" office:value="267732.29">
            <text:p>267732.2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3H40M01S">
            <text:p>03:40:01 AM</text:p>
          </table:table-cell>
          <table:table-cell office:value-type="string">
            <text:p>eth0</text:p>
          </table:table-cell>
          <table:table-cell office:value-type="float" office:value="13270.63">
            <text:p>13270.63</text:p>
          </table:table-cell>
          <table:table-cell office:value-type="float" office:value="7341.54">
            <text:p>7341.54</text:p>
          </table:table-cell>
          <table:table-cell office:value-type="float" office:value="19811650.13">
            <text:p>19811650.13</text:p>
          </table:table-cell>
          <table:table-cell office:value-type="float" office:value="484964.48">
            <text:p>484964.4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3H50M01S">
            <text:p>03:50:01 AM</text:p>
          </table:table-cell>
          <table:table-cell office:value-type="string">
            <text:p>eth0</text:p>
          </table:table-cell>
          <table:table-cell office:value-type="float" office:value="7718.96">
            <text:p>7718.96</text:p>
          </table:table-cell>
          <table:table-cell office:value-type="float" office:value="4213.53">
            <text:p>4213.53</text:p>
          </table:table-cell>
          <table:table-cell office:value-type="float" office:value="11500860.08">
            <text:p>11500860.08</text:p>
          </table:table-cell>
          <table:table-cell office:value-type="float" office:value="278326.44">
            <text:p>278326.4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4H00M01S">
            <text:p>04:00:01 AM</text:p>
          </table:table-cell>
          <table:table-cell office:value-type="string">
            <text:p>eth0</text:p>
          </table:table-cell>
          <table:table-cell office:value-type="float" office:value="7758.92">
            <text:p>7758.92</text:p>
          </table:table-cell>
          <table:table-cell office:value-type="float" office:value="4212.18">
            <text:p>4212.18</text:p>
          </table:table-cell>
          <table:table-cell office:value-type="float" office:value="11544256.55">
            <text:p>11544256.55</text:p>
          </table:table-cell>
          <table:table-cell office:value-type="float" office:value="278260.17">
            <text:p>278260.1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4H10M01S">
            <text:p>04:10:01 AM</text:p>
          </table:table-cell>
          <table:table-cell office:value-type="string">
            <text:p>eth0</text:p>
          </table:table-cell>
          <table:table-cell office:value-type="float" office:value="10450.29">
            <text:p>10450.29</text:p>
          </table:table-cell>
          <table:table-cell office:value-type="float" office:value="5668.85">
            <text:p>5668.85</text:p>
          </table:table-cell>
          <table:table-cell office:value-type="float" office:value="15568224.27">
            <text:p>15568224.27</text:p>
          </table:table-cell>
          <table:table-cell office:value-type="float" office:value="374413.3">
            <text:p>374413.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4H20M01S">
            <text:p>04:20:01 AM</text:p>
          </table:table-cell>
          <table:table-cell office:value-type="string">
            <text:p>eth0</text:p>
          </table:table-cell>
          <table:table-cell office:value-type="float" office:value="9861.95">
            <text:p>9861.95</text:p>
          </table:table-cell>
          <table:table-cell office:value-type="float" office:value="5377.22">
            <text:p>5377.22</text:p>
          </table:table-cell>
          <table:table-cell office:value-type="float" office:value="14690916.32">
            <text:p>14690916.32</text:p>
          </table:table-cell>
          <table:table-cell office:value-type="float" office:value="355207.63">
            <text:p>355207.6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4H30M01S">
            <text:p>04:30:01 AM</text:p>
          </table:table-cell>
          <table:table-cell office:value-type="string">
            <text:p>eth0</text:p>
          </table:table-cell>
          <table:table-cell office:value-type="float" office:value="10593.8">
            <text:p>10593.8</text:p>
          </table:table-cell>
          <table:table-cell office:value-type="float" office:value="5870.4">
            <text:p>5870.4</text:p>
          </table:table-cell>
          <table:table-cell office:value-type="float" office:value="15806521.8">
            <text:p>15806521.8</text:p>
          </table:table-cell>
          <table:table-cell office:value-type="float" office:value="387722.16">
            <text:p>387722.1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4H40M01S">
            <text:p>04:40:01 AM</text:p>
          </table:table-cell>
          <table:table-cell office:value-type="string">
            <text:p>eth0</text:p>
          </table:table-cell>
          <table:table-cell office:value-type="float" office:value="10791.07">
            <text:p>10791.07</text:p>
          </table:table-cell>
          <table:table-cell office:value-type="float" office:value="5925.43">
            <text:p>5925.43</text:p>
          </table:table-cell>
          <table:table-cell office:value-type="float" office:value="16070453.21">
            <text:p>16070453.21</text:p>
          </table:table-cell>
          <table:table-cell office:value-type="float" office:value="391464.88">
            <text:p>391464.8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4H50M01S">
            <text:p>04:50:01 AM</text:p>
          </table:table-cell>
          <table:table-cell office:value-type="string">
            <text:p>eth0</text:p>
          </table:table-cell>
          <table:table-cell office:value-type="float" office:value="6751.06">
            <text:p>6751.06</text:p>
          </table:table-cell>
          <table:table-cell office:value-type="float" office:value="3668.08">
            <text:p>3668.08</text:p>
          </table:table-cell>
          <table:table-cell office:value-type="float" office:value="10040921.16">
            <text:p>10040921.16</text:p>
          </table:table-cell>
          <table:table-cell office:value-type="float" office:value="242295.57">
            <text:p>242295.5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5H00M01S">
            <text:p>05:00:01 AM</text:p>
          </table:table-cell>
          <table:table-cell office:value-type="string">
            <text:p>eth0</text:p>
          </table:table-cell>
          <table:table-cell office:value-type="float" office:value="3861.97">
            <text:p>3861.97</text:p>
          </table:table-cell>
          <table:table-cell office:value-type="float" office:value="2092.96">
            <text:p>2092.96</text:p>
          </table:table-cell>
          <table:table-cell office:value-type="float" office:value="5745318.25">
            <text:p>5745318.25</text:p>
          </table:table-cell>
          <table:table-cell office:value-type="float" office:value="138259.65">
            <text:p>138259.6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5H10M01S">
            <text:p>05:10:01 AM</text:p>
          </table:table-cell>
          <table:table-cell office:value-type="string">
            <text:p>eth0</text:p>
          </table:table-cell>
          <table:table-cell office:value-type="float" office:value="5.09">
            <text:p>5.09</text:p>
          </table:table-cell>
          <table:table-cell office:value-type="float" office:value="2.42">
            <text:p>2.42</text:p>
          </table:table-cell>
          <table:table-cell office:value-type="float" office:value="417.59">
            <text:p>417.59</text:p>
          </table:table-cell>
          <table:table-cell office:value-type="float" office:value="266.86">
            <text:p>266.8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5H20M01S">
            <text:p>05:20:01 AM</text:p>
          </table:table-cell>
          <table:table-cell office:value-type="string">
            <text:p>eth0</text:p>
          </table:table-cell>
          <table:table-cell office:value-type="float" office:value="3345.92">
            <text:p>3345.92</text:p>
          </table:table-cell>
          <table:table-cell office:value-type="float" office:value="1849.95">
            <text:p>1849.95</text:p>
          </table:table-cell>
          <table:table-cell office:value-type="float" office:value="4980414.2">
            <text:p>4980414.2</text:p>
          </table:table-cell>
          <table:table-cell office:value-type="float" office:value="122363.61">
            <text:p>122363.6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5H30M01S">
            <text:p>05:30:01 AM</text:p>
          </table:table-cell>
          <table:table-cell office:value-type="string">
            <text:p>eth0</text:p>
          </table:table-cell>
          <table:table-cell office:value-type="float" office:value="10684.72">
            <text:p>10684.72</text:p>
          </table:table-cell>
          <table:table-cell office:value-type="float" office:value="5913.44">
            <text:p>5913.44</text:p>
          </table:table-cell>
          <table:table-cell office:value-type="float" office:value="15925409.1">
            <text:p>15925409.1</text:p>
          </table:table-cell>
          <table:table-cell office:value-type="float" office:value="390619.75">
            <text:p>390619.7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5H40M01S">
            <text:p>05:40:01 AM</text:p>
          </table:table-cell>
          <table:table-cell office:value-type="string">
            <text:p>eth0</text:p>
          </table:table-cell>
          <table:table-cell office:value-type="float" office:value="10795.37">
            <text:p>10795.37</text:p>
          </table:table-cell>
          <table:table-cell office:value-type="float" office:value="6009">
            <text:p>6009</text:p>
          </table:table-cell>
          <table:table-cell office:value-type="float" office:value="16101164.35">
            <text:p>16101164.35</text:p>
          </table:table-cell>
          <table:table-cell office:value-type="float" office:value="396918.06">
            <text:p>396918.0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5H50M01S">
            <text:p>05:50:01 AM</text:p>
          </table:table-cell>
          <table:table-cell office:value-type="string">
            <text:p>eth0</text:p>
          </table:table-cell>
          <table:table-cell office:value-type="float" office:value="5561.98">
            <text:p>5561.98</text:p>
          </table:table-cell>
          <table:table-cell office:value-type="float" office:value="2994.58">
            <text:p>2994.58</text:p>
          </table:table-cell>
          <table:table-cell office:value-type="float" office:value="8253749.01">
            <text:p>8253749.01</text:p>
          </table:table-cell>
          <table:table-cell office:value-type="float" office:value="197839.27">
            <text:p>197839.2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6H00M01S">
            <text:p>06:00:01 AM</text:p>
          </table:table-cell>
          <table:table-cell office:value-type="string">
            <text:p>eth0</text:p>
          </table:table-cell>
          <table:table-cell office:value-type="float" office:value="4167.42">
            <text:p>4167.42</text:p>
          </table:table-cell>
          <table:table-cell office:value-type="float" office:value="2264.09">
            <text:p>2264.09</text:p>
          </table:table-cell>
          <table:table-cell office:value-type="float" office:value="6194308.4">
            <text:p>6194308.4</text:p>
          </table:table-cell>
          <table:table-cell office:value-type="float" office:value="149534.73">
            <text:p>149534.7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6H10M01S">
            <text:p>06:10:01 AM</text:p>
          </table:table-cell>
          <table:table-cell office:value-type="string">
            <text:p>eth0</text:p>
          </table:table-cell>
          <table:table-cell office:value-type="float" office:value="9912.47">
            <text:p>9912.47</text:p>
          </table:table-cell>
          <table:table-cell office:value-type="float" office:value="5488.65">
            <text:p>5488.65</text:p>
          </table:table-cell>
          <table:table-cell office:value-type="float" office:value="14779561.39">
            <text:p>14779561.39</text:p>
          </table:table-cell>
          <table:table-cell office:value-type="float" office:value="362641.39">
            <text:p>362641.3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6H20M01S">
            <text:p>06:20:01 AM</text:p>
          </table:table-cell>
          <table:table-cell office:value-type="string">
            <text:p>eth0</text:p>
          </table:table-cell>
          <table:table-cell office:value-type="float" office:value="6016.33">
            <text:p>6016.33</text:p>
          </table:table-cell>
          <table:table-cell office:value-type="float" office:value="3329.79">
            <text:p>3329.79</text:p>
          </table:table-cell>
          <table:table-cell office:value-type="float" office:value="8961661.4">
            <text:p>8961661.4</text:p>
          </table:table-cell>
          <table:table-cell office:value-type="float" office:value="220090.15">
            <text:p>220090.1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6H30M01S">
            <text:p>06:30:01 AM</text:p>
          </table:table-cell>
          <table:table-cell office:value-type="string">
            <text:p>eth0</text:p>
          </table:table-cell>
          <table:table-cell office:value-type="float" office:value="1616.6">
            <text:p>1616.6</text:p>
          </table:table-cell>
          <table:table-cell office:value-type="float" office:value="828.4">
            <text:p>828.4</text:p>
          </table:table-cell>
          <table:table-cell office:value-type="float" office:value="2370557.28">
            <text:p>2370557.28</text:p>
          </table:table-cell>
          <table:table-cell office:value-type="float" office:value="54712.37">
            <text:p>54712.3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6H40M01S">
            <text:p>06:40:01 AM</text:p>
          </table:table-cell>
          <table:table-cell office:value-type="string">
            <text:p>eth0</text:p>
          </table:table-cell>
          <table:table-cell office:value-type="float" office:value="1220.4">
            <text:p>1220.4</text:p>
          </table:table-cell>
          <table:table-cell office:value-type="float" office:value="635.91">
            <text:p>635.91</text:p>
          </table:table-cell>
          <table:table-cell office:value-type="float" office:value="1789903.26">
            <text:p>1789903.26</text:p>
          </table:table-cell>
          <table:table-cell office:value-type="float" office:value="42048.67">
            <text:p>42048.6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6H50M01S">
            <text:p>06:50:01 AM</text:p>
          </table:table-cell>
          <table:table-cell office:value-type="string">
            <text:p>eth0</text:p>
          </table:table-cell>
          <table:table-cell office:value-type="float" office:value="236.31">
            <text:p>236.31</text:p>
          </table:table-cell>
          <table:table-cell office:value-type="float" office:value="122.36">
            <text:p>122.36</text:p>
          </table:table-cell>
          <table:table-cell office:value-type="float" office:value="342726.12">
            <text:p>342726.12</text:p>
          </table:table-cell>
          <table:table-cell office:value-type="float" office:value="8082.48">
            <text:p>8082.4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7H00M01S">
            <text:p>07:00:01 AM</text:p>
          </table:table-cell>
          <table:table-cell office:value-type="string">
            <text:p>eth0</text:p>
          </table:table-cell>
          <table:table-cell office:value-type="float" office:value="234.4">
            <text:p>234.4</text:p>
          </table:table-cell>
          <table:table-cell office:value-type="float" office:value="124.27">
            <text:p>124.27</text:p>
          </table:table-cell>
          <table:table-cell office:value-type="float" office:value="342778.5">
            <text:p>342778.5</text:p>
          </table:table-cell>
          <table:table-cell office:value-type="float" office:value="8209.98">
            <text:p>8209.9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7H10M01S">
            <text:p>07:10:01 AM</text:p>
          </table:table-cell>
          <table:table-cell office:value-type="string">
            <text:p>eth0</text:p>
          </table:table-cell>
          <table:table-cell office:value-type="float" office:value="31.62">
            <text:p>31.62</text:p>
          </table:table-cell>
          <table:table-cell office:value-type="float" office:value="15.91">
            <text:p>15.91</text:p>
          </table:table-cell>
          <table:table-cell office:value-type="float" office:value="42752.68">
            <text:p>42752.68</text:p>
          </table:table-cell>
          <table:table-cell office:value-type="float" office:value="1051.57">
            <text:p>1051.5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7H20M01S">
            <text:p>07:20:01 AM</text:p>
          </table:table-cell>
          <table:table-cell office:value-type="string">
            <text:p>eth0</text:p>
          </table:table-cell>
          <table:table-cell office:value-type="float" office:value="24.25">
            <text:p>24.25</text:p>
          </table:table-cell>
          <table:table-cell office:value-type="float" office:value="11.87">
            <text:p>11.87</text:p>
          </table:table-cell>
          <table:table-cell office:value-type="float" office:value="32237.62">
            <text:p>32237.62</text:p>
          </table:table-cell>
          <table:table-cell office:value-type="float" office:value="785.91">
            <text:p>785.9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7H30M01S">
            <text:p>07:30:01 AM</text:p>
          </table:table-cell>
          <table:table-cell office:value-type="string">
            <text:p>eth0</text:p>
          </table:table-cell>
          <table:table-cell office:value-type="float" office:value="7.72">
            <text:p>7.72</text:p>
          </table:table-cell>
          <table:table-cell office:value-type="float" office:value="3.09">
            <text:p>3.09</text:p>
          </table:table-cell>
          <table:table-cell office:value-type="float" office:value="7310.63">
            <text:p>7310.63</text:p>
          </table:table-cell>
          <table:table-cell office:value-type="float" office:value="208.65">
            <text:p>208.6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7H40M01S">
            <text:p>07:40:01 AM</text:p>
          </table:table-cell>
          <table:table-cell office:value-type="string">
            <text:p>eth0</text:p>
          </table:table-cell>
          <table:table-cell office:value-type="float" office:value="17.13">
            <text:p>17.13</text:p>
          </table:table-cell>
          <table:table-cell office:value-type="float" office:value="7.91">
            <text:p>7.91</text:p>
          </table:table-cell>
          <table:table-cell office:value-type="float" office:value="21250.25">
            <text:p>21250.25</text:p>
          </table:table-cell>
          <table:table-cell office:value-type="float" office:value="522.44">
            <text:p>522.4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7H50M01S">
            <text:p>07:50:01 AM</text:p>
          </table:table-cell>
          <table:table-cell office:value-type="string">
            <text:p>eth0</text:p>
          </table:table-cell>
          <table:table-cell office:value-type="float" office:value="494.56">
            <text:p>494.56</text:p>
          </table:table-cell>
          <table:table-cell office:value-type="float" office:value="259.24">
            <text:p>259.24</text:p>
          </table:table-cell>
          <table:table-cell office:value-type="float" office:value="726949.96">
            <text:p>726949.96</text:p>
          </table:table-cell>
          <table:table-cell office:value-type="float" office:value="17125.24">
            <text:p>17125.2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8H00M01S">
            <text:p>08:00:01 AM</text:p>
          </table:table-cell>
          <table:table-cell office:value-type="string">
            <text:p>eth0</text:p>
          </table:table-cell>
          <table:table-cell office:value-type="float" office:value="684.1">
            <text:p>684.1</text:p>
          </table:table-cell>
          <table:table-cell office:value-type="float" office:value="355.13">
            <text:p>355.13</text:p>
          </table:table-cell>
          <table:table-cell office:value-type="float" office:value="1007030.36">
            <text:p>1007030.36</text:p>
          </table:table-cell>
          <table:table-cell office:value-type="float" office:value="23496.81">
            <text:p>23496.8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8H10M02S">
            <text:p>08:10:02 AM</text:p>
          </table:table-cell>
          <table:table-cell office:value-type="string">
            <text:p>eth0</text:p>
          </table:table-cell>
          <table:table-cell office:value-type="float" office:value="438.08">
            <text:p>438.08</text:p>
          </table:table-cell>
          <table:table-cell office:value-type="float" office:value="233.8">
            <text:p>233.8</text:p>
          </table:table-cell>
          <table:table-cell office:value-type="float" office:value="644671.77">
            <text:p>644671.77</text:p>
          </table:table-cell>
          <table:table-cell office:value-type="float" office:value="15460.41">
            <text:p>15460.4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8H20M01S">
            <text:p>08:20:01 AM</text:p>
          </table:table-cell>
          <table:table-cell office:value-type="string">
            <text:p>eth0</text:p>
          </table:table-cell>
          <table:table-cell office:value-type="float" office:value="261.62">
            <text:p>261.62</text:p>
          </table:table-cell>
          <table:table-cell office:value-type="float" office:value="138.93">
            <text:p>138.93</text:p>
          </table:table-cell>
          <table:table-cell office:value-type="float" office:value="383454.14">
            <text:p>383454.14</text:p>
          </table:table-cell>
          <table:table-cell office:value-type="float" office:value="9186.28">
            <text:p>9186.2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8H30M01S">
            <text:p>08:30:01 AM</text:p>
          </table:table-cell>
          <table:table-cell office:value-type="string">
            <text:p>eth0</text:p>
          </table:table-cell>
          <table:table-cell office:value-type="float" office:value="81.61">
            <text:p>81.61</text:p>
          </table:table-cell>
          <table:table-cell office:value-type="float" office:value="42.03">
            <text:p>42.03</text:p>
          </table:table-cell>
          <table:table-cell office:value-type="float" office:value="115965.32">
            <text:p>115965.32</text:p>
          </table:table-cell>
          <table:table-cell office:value-type="float" office:value="2782.48">
            <text:p>2782.4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8H40M01S">
            <text:p>08:40:01 AM</text:p>
          </table:table-cell>
          <table:table-cell office:value-type="string">
            <text:p>eth0</text:p>
          </table:table-cell>
          <table:table-cell office:value-type="float" office:value="33.45">
            <text:p>33.45</text:p>
          </table:table-cell>
          <table:table-cell office:value-type="float" office:value="16.96">
            <text:p>16.96</text:p>
          </table:table-cell>
          <table:table-cell office:value-type="float" office:value="45482.67">
            <text:p>45482.67</text:p>
          </table:table-cell>
          <table:table-cell office:value-type="float" office:value="1119.94">
            <text:p>1119.9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8H50M01S">
            <text:p>08:50:01 AM</text:p>
          </table:table-cell>
          <table:table-cell office:value-type="string">
            <text:p>eth0</text:p>
          </table:table-cell>
          <table:table-cell office:value-type="float" office:value="81.55">
            <text:p>81.55</text:p>
          </table:table-cell>
          <table:table-cell office:value-type="float" office:value="42.24">
            <text:p>42.24</text:p>
          </table:table-cell>
          <table:table-cell office:value-type="float" office:value="116378.92">
            <text:p>116378.92</text:p>
          </table:table-cell>
          <table:table-cell office:value-type="float" office:value="2789.9">
            <text:p>2789.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9H00M01S">
            <text:p>09:00:01 AM</text:p>
          </table:table-cell>
          <table:table-cell office:value-type="string">
            <text:p>eth0</text:p>
          </table:table-cell>
          <table:table-cell office:value-type="float" office:value="47.83">
            <text:p>47.83</text:p>
          </table:table-cell>
          <table:table-cell office:value-type="float" office:value="24.73">
            <text:p>24.73</text:p>
          </table:table-cell>
          <table:table-cell office:value-type="float" office:value="67009.25">
            <text:p>67009.25</text:p>
          </table:table-cell>
          <table:table-cell office:value-type="float" office:value="1633.77">
            <text:p>1633.7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9H10M01S">
            <text:p>09:10:01 AM</text:p>
          </table:table-cell>
          <table:table-cell office:value-type="string">
            <text:p>eth0</text:p>
          </table:table-cell>
          <table:table-cell office:value-type="float" office:value="412.32">
            <text:p>412.32</text:p>
          </table:table-cell>
          <table:table-cell office:value-type="float" office:value="216.55">
            <text:p>216.55</text:p>
          </table:table-cell>
          <table:table-cell office:value-type="float" office:value="602299.64">
            <text:p>602299.64</text:p>
          </table:table-cell>
          <table:table-cell office:value-type="float" office:value="14310.31">
            <text:p>14310.3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9H20M01S">
            <text:p>09:20:01 AM</text:p>
          </table:table-cell>
          <table:table-cell office:value-type="string">
            <text:p>eth0</text:p>
          </table:table-cell>
          <table:table-cell office:value-type="float" office:value="379.65">
            <text:p>379.65</text:p>
          </table:table-cell>
          <table:table-cell office:value-type="float" office:value="204.36">
            <text:p>204.36</text:p>
          </table:table-cell>
          <table:table-cell office:value-type="float" office:value="560152.97">
            <text:p>560152.97</text:p>
          </table:table-cell>
          <table:table-cell office:value-type="float" office:value="13511.14">
            <text:p>13511.1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9H30M01S">
            <text:p>09:30:01 AM</text:p>
          </table:table-cell>
          <table:table-cell office:value-type="string">
            <text:p>eth0</text:p>
          </table:table-cell>
          <table:table-cell office:value-type="float" office:value="308.62">
            <text:p>308.62</text:p>
          </table:table-cell>
          <table:table-cell office:value-type="float" office:value="163.64">
            <text:p>163.64</text:p>
          </table:table-cell>
          <table:table-cell office:value-type="float" office:value="455046.5">
            <text:p>455046.5</text:p>
          </table:table-cell>
          <table:table-cell office:value-type="float" office:value="10831.2">
            <text:p>10831.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9H40M01S">
            <text:p>09:40:01 AM</text:p>
          </table:table-cell>
          <table:table-cell office:value-type="string">
            <text:p>eth0</text:p>
          </table:table-cell>
          <table:table-cell office:value-type="float" office:value="17.33">
            <text:p>17.33</text:p>
          </table:table-cell>
          <table:table-cell office:value-type="float" office:value="8.26">
            <text:p>8.26</text:p>
          </table:table-cell>
          <table:table-cell office:value-type="float" office:value="21710.6">
            <text:p>21710.6</text:p>
          </table:table-cell>
          <table:table-cell office:value-type="float" office:value="547.23">
            <text:p>547.2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09H50M01S">
            <text:p>09:50:01 AM</text:p>
          </table:table-cell>
          <table:table-cell office:value-type="string">
            <text:p>eth0</text:p>
          </table:table-cell>
          <table:table-cell office:value-type="float" office:value="573.68">
            <text:p>573.68</text:p>
          </table:table-cell>
          <table:table-cell office:value-type="float" office:value="298.16">
            <text:p>298.16</text:p>
          </table:table-cell>
          <table:table-cell office:value-type="float" office:value="841537.09">
            <text:p>841537.09</text:p>
          </table:table-cell>
          <table:table-cell office:value-type="float" office:value="19730.75">
            <text:p>19730.7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0H00M01S">
            <text:p>10:00:01 AM</text:p>
          </table:table-cell>
          <table:table-cell office:value-type="string">
            <text:p>eth0</text:p>
          </table:table-cell>
          <table:table-cell office:value-type="float" office:value="1183.27">
            <text:p>1183.27</text:p>
          </table:table-cell>
          <table:table-cell office:value-type="float" office:value="619.66">
            <text:p>619.66</text:p>
          </table:table-cell>
          <table:table-cell office:value-type="float" office:value="1736681.32">
            <text:p>1736681.32</text:p>
          </table:table-cell>
          <table:table-cell office:value-type="float" office:value="41031.22">
            <text:p>41031.2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0H10M01S">
            <text:p>10:10:01 AM</text:p>
          </table:table-cell>
          <table:table-cell office:value-type="string">
            <text:p>eth0</text:p>
          </table:table-cell>
          <table:table-cell office:value-type="float" office:value="1395.58">
            <text:p>1395.58</text:p>
          </table:table-cell>
          <table:table-cell office:value-type="float" office:value="737.97">
            <text:p>737.97</text:p>
          </table:table-cell>
          <table:table-cell office:value-type="float" office:value="2053879.66">
            <text:p>2053879.66</text:p>
          </table:table-cell>
          <table:table-cell office:value-type="float" office:value="48854.13">
            <text:p>48854.1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0H20M01S">
            <text:p>10:20:01 AM</text:p>
          </table:table-cell>
          <table:table-cell office:value-type="string">
            <text:p>eth0</text:p>
          </table:table-cell>
          <table:table-cell office:value-type="float" office:value="2851.58">
            <text:p>2851.58</text:p>
          </table:table-cell>
          <table:table-cell office:value-type="float" office:value="1524.26">
            <text:p>1524.26</text:p>
          </table:table-cell>
          <table:table-cell office:value-type="float" office:value="4228412.35">
            <text:p>4228412.35</text:p>
          </table:table-cell>
          <table:table-cell office:value-type="float" office:value="100890.2">
            <text:p>100890.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0H30M01S">
            <text:p>10:30:01 AM</text:p>
          </table:table-cell>
          <table:table-cell office:value-type="string">
            <text:p>eth0</text:p>
          </table:table-cell>
          <table:table-cell office:value-type="float" office:value="543.26">
            <text:p>543.26</text:p>
          </table:table-cell>
          <table:table-cell office:value-type="float" office:value="289.87">
            <text:p>289.87</text:p>
          </table:table-cell>
          <table:table-cell office:value-type="float" office:value="801557.31">
            <text:p>801557.31</text:p>
          </table:table-cell>
          <table:table-cell office:value-type="float" office:value="19225.43">
            <text:p>19225.4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0H40M01S">
            <text:p>10:40:01 AM</text:p>
          </table:table-cell>
          <table:table-cell office:value-type="string">
            <text:p>eth0</text:p>
          </table:table-cell>
          <table:table-cell office:value-type="float" office:value="3702.34">
            <text:p>3702.34</text:p>
          </table:table-cell>
          <table:table-cell office:value-type="float" office:value="1981.71">
            <text:p>1981.71</text:p>
          </table:table-cell>
          <table:table-cell office:value-type="float" office:value="5482494.29">
            <text:p>5482494.29</text:p>
          </table:table-cell>
          <table:table-cell office:value-type="float" office:value="131168.43">
            <text:p>131168.4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0H50M01S">
            <text:p>10:50:01 AM</text:p>
          </table:table-cell>
          <table:table-cell office:value-type="string">
            <text:p>eth0</text:p>
          </table:table-cell>
          <table:table-cell office:value-type="float" office:value="2397.19">
            <text:p>2397.19</text:p>
          </table:table-cell>
          <table:table-cell office:value-type="float" office:value="1274.15">
            <text:p>1274.15</text:p>
          </table:table-cell>
          <table:table-cell office:value-type="float" office:value="3547148.4">
            <text:p>3547148.4</text:p>
          </table:table-cell>
          <table:table-cell office:value-type="float" office:value="84364.65">
            <text:p>84364.6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1H00M01S">
            <text:p>11:00:01 AM</text:p>
          </table:table-cell>
          <table:table-cell office:value-type="string">
            <text:p>eth0</text:p>
          </table:table-cell>
          <table:table-cell office:value-type="float" office:value="2728.63">
            <text:p>2728.63</text:p>
          </table:table-cell>
          <table:table-cell office:value-type="float" office:value="1462.26">
            <text:p>1462.26</text:p>
          </table:table-cell>
          <table:table-cell office:value-type="float" office:value="4045339.1">
            <text:p>4045339.1</text:p>
          </table:table-cell>
          <table:table-cell office:value-type="float" office:value="96807.8">
            <text:p>96807.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1H10M01S">
            <text:p>11:10:01 AM</text:p>
          </table:table-cell>
          <table:table-cell office:value-type="string">
            <text:p>eth0</text:p>
          </table:table-cell>
          <table:table-cell office:value-type="float" office:value="2521.23">
            <text:p>2521.23</text:p>
          </table:table-cell>
          <table:table-cell office:value-type="float" office:value="1353.42">
            <text:p>1353.42</text:p>
          </table:table-cell>
          <table:table-cell office:value-type="float" office:value="3742354.81">
            <text:p>3742354.81</text:p>
          </table:table-cell>
          <table:table-cell office:value-type="float" office:value="89654.67">
            <text:p>89654.6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1H20M02S">
            <text:p>11:20:02 AM</text:p>
          </table:table-cell>
          <table:table-cell office:value-type="string">
            <text:p>eth0</text:p>
          </table:table-cell>
          <table:table-cell office:value-type="float" office:value="4468.45">
            <text:p>4468.45</text:p>
          </table:table-cell>
          <table:table-cell office:value-type="float" office:value="2375.01">
            <text:p>2375.01</text:p>
          </table:table-cell>
          <table:table-cell office:value-type="float" office:value="6623184.32">
            <text:p>6623184.32</text:p>
          </table:table-cell>
          <table:table-cell office:value-type="float" office:value="157026.59">
            <text:p>157026.5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1H30M01S">
            <text:p>11:30:01 AM</text:p>
          </table:table-cell>
          <table:table-cell office:value-type="string">
            <text:p>eth0</text:p>
          </table:table-cell>
          <table:table-cell office:value-type="float" office:value="6714.36">
            <text:p>6714.36</text:p>
          </table:table-cell>
          <table:table-cell office:value-type="float" office:value="3565.01">
            <text:p>3565.01</text:p>
          </table:table-cell>
          <table:table-cell office:value-type="float" office:value="9957249.08">
            <text:p>9957249.08</text:p>
          </table:table-cell>
          <table:table-cell office:value-type="float" office:value="235581.39">
            <text:p>235581.3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1H40M01S">
            <text:p>11:40:01 AM</text:p>
          </table:table-cell>
          <table:table-cell office:value-type="string">
            <text:p>eth0</text:p>
          </table:table-cell>
          <table:table-cell office:value-type="float" office:value="4850.71">
            <text:p>4850.71</text:p>
          </table:table-cell>
          <table:table-cell office:value-type="float" office:value="2545.36">
            <text:p>2545.36</text:p>
          </table:table-cell>
          <table:table-cell office:value-type="float" office:value="7179090.81">
            <text:p>7179090.81</text:p>
          </table:table-cell>
          <table:table-cell office:value-type="float" office:value="168407.58">
            <text:p>168407.5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1H50M01S">
            <text:p>11:50:01 AM</text:p>
          </table:table-cell>
          <table:table-cell office:value-type="string">
            <text:p>eth0</text:p>
          </table:table-cell>
          <table:table-cell office:value-type="float" office:value="2608.18">
            <text:p>2608.18</text:p>
          </table:table-cell>
          <table:table-cell office:value-type="float" office:value="1369.94">
            <text:p>1369.94</text:p>
          </table:table-cell>
          <table:table-cell office:value-type="float" office:value="3856802.55">
            <text:p>3856802.55</text:p>
          </table:table-cell>
          <table:table-cell office:value-type="float" office:value="90645.97">
            <text:p>90645.9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2H00M01S">
            <text:p>12:00:01 PM</text:p>
          </table:table-cell>
          <table:table-cell office:value-type="string">
            <text:p>eth0</text:p>
          </table:table-cell>
          <table:table-cell office:value-type="float" office:value="1134.64">
            <text:p>1134.64</text:p>
          </table:table-cell>
          <table:table-cell office:value-type="float" office:value="588.54">
            <text:p>588.54</text:p>
          </table:table-cell>
          <table:table-cell office:value-type="float" office:value="1662610.58">
            <text:p>1662610.58</text:p>
          </table:table-cell>
          <table:table-cell office:value-type="float" office:value="38900.62">
            <text:p>38900.6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2H10M01S">
            <text:p>12:10:01 PM</text:p>
          </table:table-cell>
          <table:table-cell office:value-type="string">
            <text:p>eth0</text:p>
          </table:table-cell>
          <table:table-cell office:value-type="float" office:value="1425.77">
            <text:p>1425.77</text:p>
          </table:table-cell>
          <table:table-cell office:value-type="float" office:value="740.24">
            <text:p>740.24</text:p>
          </table:table-cell>
          <table:table-cell office:value-type="float" office:value="2094213.91">
            <text:p>2094213.91</text:p>
          </table:table-cell>
          <table:table-cell office:value-type="float" office:value="48979.38">
            <text:p>48979.3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2H20M01S">
            <text:p>12:20:01 PM</text:p>
          </table:table-cell>
          <table:table-cell office:value-type="string">
            <text:p>eth0</text:p>
          </table:table-cell>
          <table:table-cell office:value-type="float" office:value="1516.85">
            <text:p>1516.85</text:p>
          </table:table-cell>
          <table:table-cell office:value-type="float" office:value="786.06">
            <text:p>786.06</text:p>
          </table:table-cell>
          <table:table-cell office:value-type="float" office:value="2227771.89">
            <text:p>2227771.89</text:p>
          </table:table-cell>
          <table:table-cell office:value-type="float" office:value="52004.72">
            <text:p>52004.7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2H30M01S">
            <text:p>12:30:01 PM</text:p>
          </table:table-cell>
          <table:table-cell office:value-type="string">
            <text:p>eth0</text:p>
          </table:table-cell>
          <table:table-cell office:value-type="float" office:value="1130.47">
            <text:p>1130.47</text:p>
          </table:table-cell>
          <table:table-cell office:value-type="float" office:value="592.08">
            <text:p>592.08</text:p>
          </table:table-cell>
          <table:table-cell office:value-type="float" office:value="1658981.44">
            <text:p>1658981.44</text:p>
          </table:table-cell>
          <table:table-cell office:value-type="float" office:value="39199.63">
            <text:p>39199.6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2H40M01S">
            <text:p>12:40:01 PM</text:p>
          </table:table-cell>
          <table:table-cell office:value-type="string">
            <text:p>eth0</text:p>
          </table:table-cell>
          <table:table-cell office:value-type="float" office:value="1079.96">
            <text:p>1079.96</text:p>
          </table:table-cell>
          <table:table-cell office:value-type="float" office:value="562.97">
            <text:p>562.97</text:p>
          </table:table-cell>
          <table:table-cell office:value-type="float" office:value="1584558.05">
            <text:p>1584558.05</text:p>
          </table:table-cell>
          <table:table-cell office:value-type="float" office:value="37195.12">
            <text:p>37195.1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2H50M01S">
            <text:p>12:50:01 PM</text:p>
          </table:table-cell>
          <table:table-cell office:value-type="string">
            <text:p>eth0</text:p>
          </table:table-cell>
          <table:table-cell office:value-type="float" office:value="3677.93">
            <text:p>3677.93</text:p>
          </table:table-cell>
          <table:table-cell office:value-type="float" office:value="1979.49">
            <text:p>1979.49</text:p>
          </table:table-cell>
          <table:table-cell office:value-type="float" office:value="5459222.01">
            <text:p>5459222.01</text:p>
          </table:table-cell>
          <table:table-cell office:value-type="float" office:value="130944.31">
            <text:p>130944.3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3H00M01S">
            <text:p>01:00:01 PM</text:p>
          </table:table-cell>
          <table:table-cell office:value-type="string">
            <text:p>eth0</text:p>
          </table:table-cell>
          <table:table-cell office:value-type="float" office:value="5044.69">
            <text:p>5044.69</text:p>
          </table:table-cell>
          <table:table-cell office:value-type="float" office:value="2704.96">
            <text:p>2704.96</text:p>
          </table:table-cell>
          <table:table-cell office:value-type="float" office:value="7481116.01">
            <text:p>7481116.01</text:p>
          </table:table-cell>
          <table:table-cell office:value-type="float" office:value="178823.18">
            <text:p>178823.1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3H10M01S">
            <text:p>01:10:01 PM</text:p>
          </table:table-cell>
          <table:table-cell office:value-type="string">
            <text:p>eth0</text:p>
          </table:table-cell>
          <table:table-cell office:value-type="float" office:value="1376.8">
            <text:p>1376.8</text:p>
          </table:table-cell>
          <table:table-cell office:value-type="float" office:value="714.62">
            <text:p>714.62</text:p>
          </table:table-cell>
          <table:table-cell office:value-type="float" office:value="2020122.55">
            <text:p>2020122.55</text:p>
          </table:table-cell>
          <table:table-cell office:value-type="float" office:value="47256.25">
            <text:p>47256.2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3H20M01S">
            <text:p>01:20:01 PM</text:p>
          </table:table-cell>
          <table:table-cell office:value-type="string">
            <text:p>eth0</text:p>
          </table:table-cell>
          <table:table-cell office:value-type="float" office:value="1490.39">
            <text:p>1490.39</text:p>
          </table:table-cell>
          <table:table-cell office:value-type="float" office:value="773.08">
            <text:p>773.08</text:p>
          </table:table-cell>
          <table:table-cell office:value-type="float" office:value="2185092.42">
            <text:p>2185092.42</text:p>
          </table:table-cell>
          <table:table-cell office:value-type="float" office:value="51115.83">
            <text:p>51115.8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3H30M02S">
            <text:p>01:30:02 PM</text:p>
          </table:table-cell>
          <table:table-cell office:value-type="string">
            <text:p>eth0</text:p>
          </table:table-cell>
          <table:table-cell office:value-type="float" office:value="4500.75">
            <text:p>4500.75</text:p>
          </table:table-cell>
          <table:table-cell office:value-type="float" office:value="2447.57">
            <text:p>2447.57</text:p>
          </table:table-cell>
          <table:table-cell office:value-type="float" office:value="6693213.36">
            <text:p>6693213.36</text:p>
          </table:table-cell>
          <table:table-cell office:value-type="float" office:value="161917.63">
            <text:p>161917.6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3H40M01S">
            <text:p>01:40:01 PM</text:p>
          </table:table-cell>
          <table:table-cell office:value-type="string">
            <text:p>eth0</text:p>
          </table:table-cell>
          <table:table-cell office:value-type="float" office:value="5260.49">
            <text:p>5260.49</text:p>
          </table:table-cell>
          <table:table-cell office:value-type="float" office:value="2829.46">
            <text:p>2829.46</text:p>
          </table:table-cell>
          <table:table-cell office:value-type="float" office:value="7802520.57">
            <text:p>7802520.57</text:p>
          </table:table-cell>
          <table:table-cell office:value-type="float" office:value="187254.54">
            <text:p>187254.5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3H50M01S">
            <text:p>01:50:01 PM</text:p>
          </table:table-cell>
          <table:table-cell office:value-type="string">
            <text:p>eth0</text:p>
          </table:table-cell>
          <table:table-cell office:value-type="float" office:value="3151.94">
            <text:p>3151.94</text:p>
          </table:table-cell>
          <table:table-cell office:value-type="float" office:value="1687.07">
            <text:p>1687.07</text:p>
          </table:table-cell>
          <table:table-cell office:value-type="float" office:value="4673866.86">
            <text:p>4673866.86</text:p>
          </table:table-cell>
          <table:table-cell office:value-type="float" office:value="111700">
            <text:p>11170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4H00M01S">
            <text:p>02:00:01 PM</text:p>
          </table:table-cell>
          <table:table-cell office:value-type="string">
            <text:p>eth0</text:p>
          </table:table-cell>
          <table:table-cell office:value-type="float" office:value="4456.52">
            <text:p>4456.52</text:p>
          </table:table-cell>
          <table:table-cell office:value-type="float" office:value="2422.51">
            <text:p>2422.51</text:p>
          </table:table-cell>
          <table:table-cell office:value-type="float" office:value="6626214.47">
            <text:p>6626214.47</text:p>
          </table:table-cell>
          <table:table-cell office:value-type="float" office:value="160268.71">
            <text:p>160268.7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4H10M01S">
            <text:p>02:10:01 PM</text:p>
          </table:table-cell>
          <table:table-cell office:value-type="string">
            <text:p>eth0</text:p>
          </table:table-cell>
          <table:table-cell office:value-type="float" office:value="5643.67">
            <text:p>5643.67</text:p>
          </table:table-cell>
          <table:table-cell office:value-type="float" office:value="3077.32">
            <text:p>3077.32</text:p>
          </table:table-cell>
          <table:table-cell office:value-type="float" office:value="8388364.06">
            <text:p>8388364.06</text:p>
          </table:table-cell>
          <table:table-cell office:value-type="float" office:value="203689.02">
            <text:p>203689.0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4H20M01S">
            <text:p>02:20:01 PM</text:p>
          </table:table-cell>
          <table:table-cell office:value-type="string">
            <text:p>eth0</text:p>
          </table:table-cell>
          <table:table-cell office:value-type="float" office:value="4834.2">
            <text:p>4834.2</text:p>
          </table:table-cell>
          <table:table-cell office:value-type="float" office:value="2614.95">
            <text:p>2614.95</text:p>
          </table:table-cell>
          <table:table-cell office:value-type="float" office:value="7176825.39">
            <text:p>7176825.39</text:p>
          </table:table-cell>
          <table:table-cell office:value-type="float" office:value="173087.37">
            <text:p>173087.3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4H30M01S">
            <text:p>02:30:01 PM</text:p>
          </table:table-cell>
          <table:table-cell office:value-type="string">
            <text:p>eth0</text:p>
          </table:table-cell>
          <table:table-cell office:value-type="float" office:value="6759.26">
            <text:p>6759.26</text:p>
          </table:table-cell>
          <table:table-cell office:value-type="float" office:value="3624.88">
            <text:p>3624.88</text:p>
          </table:table-cell>
          <table:table-cell office:value-type="float" office:value="10030816.63">
            <text:p>10030816.63</text:p>
          </table:table-cell>
          <table:table-cell office:value-type="float" office:value="239750.8">
            <text:p>239750.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4H40M01S">
            <text:p>02:40:01 PM</text:p>
          </table:table-cell>
          <table:table-cell office:value-type="string">
            <text:p>eth0</text:p>
          </table:table-cell>
          <table:table-cell office:value-type="float" office:value="5613.77">
            <text:p>5613.77</text:p>
          </table:table-cell>
          <table:table-cell office:value-type="float" office:value="3010.3">
            <text:p>3010.3</text:p>
          </table:table-cell>
          <table:table-cell office:value-type="float" office:value="8334580.88">
            <text:p>8334580.88</text:p>
          </table:table-cell>
          <table:table-cell office:value-type="float" office:value="199153.26">
            <text:p>199153.2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4H50M01S">
            <text:p>02:50:01 PM</text:p>
          </table:table-cell>
          <table:table-cell office:value-type="string">
            <text:p>eth0</text:p>
          </table:table-cell>
          <table:table-cell office:value-type="float" office:value="3556.46">
            <text:p>3556.46</text:p>
          </table:table-cell>
          <table:table-cell office:value-type="float" office:value="1907.33">
            <text:p>1907.33</text:p>
          </table:table-cell>
          <table:table-cell office:value-type="float" office:value="5268564.19">
            <text:p>5268564.19</text:p>
          </table:table-cell>
          <table:table-cell office:value-type="float" office:value="126074.55">
            <text:p>126074.5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5H00M01S">
            <text:p>03:00:01 PM</text:p>
          </table:table-cell>
          <table:table-cell office:value-type="string">
            <text:p>eth0</text:p>
          </table:table-cell>
          <table:table-cell office:value-type="float" office:value="3587.86">
            <text:p>3587.86</text:p>
          </table:table-cell>
          <table:table-cell office:value-type="float" office:value="1930.89">
            <text:p>1930.89</text:p>
          </table:table-cell>
          <table:table-cell office:value-type="float" office:value="5313833.72">
            <text:p>5313833.72</text:p>
          </table:table-cell>
          <table:table-cell office:value-type="float" office:value="127686.9">
            <text:p>127686.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5H10M01S">
            <text:p>03:10:01 PM</text:p>
          </table:table-cell>
          <table:table-cell office:value-type="string">
            <text:p>eth0</text:p>
          </table:table-cell>
          <table:table-cell office:value-type="float" office:value="1139.25">
            <text:p>1139.25</text:p>
          </table:table-cell>
          <table:table-cell office:value-type="float" office:value="598.68">
            <text:p>598.68</text:p>
          </table:table-cell>
          <table:table-cell office:value-type="float" office:value="1675524.46">
            <text:p>1675524.46</text:p>
          </table:table-cell>
          <table:table-cell office:value-type="float" office:value="39637.64">
            <text:p>39637.6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5H20M02S">
            <text:p>03:20:02 PM</text:p>
          </table:table-cell>
          <table:table-cell office:value-type="string">
            <text:p>eth0</text:p>
          </table:table-cell>
          <table:table-cell office:value-type="float" office:value="1394.48">
            <text:p>1394.48</text:p>
          </table:table-cell>
          <table:table-cell office:value-type="float" office:value="722.73">
            <text:p>722.73</text:p>
          </table:table-cell>
          <table:table-cell office:value-type="float" office:value="2045823.65">
            <text:p>2045823.65</text:p>
          </table:table-cell>
          <table:table-cell office:value-type="float" office:value="47790.63">
            <text:p>47790.6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5H30M01S">
            <text:p>03:30:01 PM</text:p>
          </table:table-cell>
          <table:table-cell office:value-type="string">
            <text:p>eth0</text:p>
          </table:table-cell>
          <table:table-cell office:value-type="float" office:value="1015.04">
            <text:p>1015.04</text:p>
          </table:table-cell>
          <table:table-cell office:value-type="float" office:value="537.49">
            <text:p>537.49</text:p>
          </table:table-cell>
          <table:table-cell office:value-type="float" office:value="1494940.14">
            <text:p>1494940.14</text:p>
          </table:table-cell>
          <table:table-cell office:value-type="float" office:value="35609.93">
            <text:p>35609.9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5H40M01S">
            <text:p>03:40:01 PM</text:p>
          </table:table-cell>
          <table:table-cell office:value-type="string">
            <text:p>eth0</text:p>
          </table:table-cell>
          <table:table-cell office:value-type="float" office:value="1332.55">
            <text:p>1332.55</text:p>
          </table:table-cell>
          <table:table-cell office:value-type="float" office:value="695.78">
            <text:p>695.78</text:p>
          </table:table-cell>
          <table:table-cell office:value-type="float" office:value="1960755.37">
            <text:p>1960755.37</text:p>
          </table:table-cell>
          <table:table-cell office:value-type="float" office:value="46022.83">
            <text:p>46022.8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5H50M01S">
            <text:p>03:50:01 PM</text:p>
          </table:table-cell>
          <table:table-cell office:value-type="string">
            <text:p>eth0</text:p>
          </table:table-cell>
          <table:table-cell office:value-type="float" office:value="6530.56">
            <text:p>6530.56</text:p>
          </table:table-cell>
          <table:table-cell office:value-type="float" office:value="3523.49">
            <text:p>3523.49</text:p>
          </table:table-cell>
          <table:table-cell office:value-type="float" office:value="9701210.2">
            <text:p>9701210.2</text:p>
          </table:table-cell>
          <table:table-cell office:value-type="float" office:value="233021.58">
            <text:p>233021.5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6H00M01S">
            <text:p>04:00:01 PM</text:p>
          </table:table-cell>
          <table:table-cell office:value-type="string">
            <text:p>eth0</text:p>
          </table:table-cell>
          <table:table-cell office:value-type="float" office:value="1428.23">
            <text:p>1428.23</text:p>
          </table:table-cell>
          <table:table-cell office:value-type="float" office:value="740.46">
            <text:p>740.46</text:p>
          </table:table-cell>
          <table:table-cell office:value-type="float" office:value="2094985.11">
            <text:p>2094985.11</text:p>
          </table:table-cell>
          <table:table-cell office:value-type="float" office:value="48962.25">
            <text:p>48962.2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6H10M01S">
            <text:p>04:10:01 PM</text:p>
          </table:table-cell>
          <table:table-cell office:value-type="string">
            <text:p>eth0</text:p>
          </table:table-cell>
          <table:table-cell office:value-type="float" office:value="1464.05">
            <text:p>1464.05</text:p>
          </table:table-cell>
          <table:table-cell office:value-type="float" office:value="759.88">
            <text:p>759.88</text:p>
          </table:table-cell>
          <table:table-cell office:value-type="float" office:value="2144916.33">
            <text:p>2144916.33</text:p>
          </table:table-cell>
          <table:table-cell office:value-type="float" office:value="50244.99">
            <text:p>50244.9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6H20M01S">
            <text:p>04:20:01 PM</text:p>
          </table:table-cell>
          <table:table-cell office:value-type="string">
            <text:p>eth0</text:p>
          </table:table-cell>
          <table:table-cell office:value-type="float" office:value="1534.02">
            <text:p>1534.02</text:p>
          </table:table-cell>
          <table:table-cell office:value-type="float" office:value="795.69">
            <text:p>795.69</text:p>
          </table:table-cell>
          <table:table-cell office:value-type="float" office:value="2250506.25">
            <text:p>2250506.25</text:p>
          </table:table-cell>
          <table:table-cell office:value-type="float" office:value="52624.73">
            <text:p>52624.7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6H30M01S">
            <text:p>04:30:01 PM</text:p>
          </table:table-cell>
          <table:table-cell office:value-type="string">
            <text:p>eth0</text:p>
          </table:table-cell>
          <table:table-cell office:value-type="float" office:value="5389.97">
            <text:p>5389.97</text:p>
          </table:table-cell>
          <table:table-cell office:value-type="float" office:value="2878.97">
            <text:p>2878.97</text:p>
          </table:table-cell>
          <table:table-cell office:value-type="float" office:value="7994720.7">
            <text:p>7994720.7</text:p>
          </table:table-cell>
          <table:table-cell office:value-type="float" office:value="190420.47">
            <text:p>190420.4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6H40M01S">
            <text:p>04:40:01 PM</text:p>
          </table:table-cell>
          <table:table-cell office:value-type="string">
            <text:p>eth0</text:p>
          </table:table-cell>
          <table:table-cell office:value-type="float" office:value="3703.89">
            <text:p>3703.89</text:p>
          </table:table-cell>
          <table:table-cell office:value-type="float" office:value="1982.06">
            <text:p>1982.06</text:p>
          </table:table-cell>
          <table:table-cell office:value-type="float" office:value="5479151.52">
            <text:p>5479151.52</text:p>
          </table:table-cell>
          <table:table-cell office:value-type="float" office:value="131102.1">
            <text:p>131102.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6H50M01S">
            <text:p>04:50:01 PM</text:p>
          </table:table-cell>
          <table:table-cell office:value-type="string">
            <text:p>eth0</text:p>
          </table:table-cell>
          <table:table-cell office:value-type="float" office:value="1517.34">
            <text:p>1517.34</text:p>
          </table:table-cell>
          <table:table-cell office:value-type="float" office:value="784.31">
            <text:p>784.31</text:p>
          </table:table-cell>
          <table:table-cell office:value-type="float" office:value="2225356.87">
            <text:p>2225356.87</text:p>
          </table:table-cell>
          <table:table-cell office:value-type="float" office:value="51848.25">
            <text:p>51848.2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7H00M01S">
            <text:p>05:00:01 PM</text:p>
          </table:table-cell>
          <table:table-cell office:value-type="string">
            <text:p>eth0</text:p>
          </table:table-cell>
          <table:table-cell office:value-type="float" office:value="2638.34">
            <text:p>2638.34</text:p>
          </table:table-cell>
          <table:table-cell office:value-type="float" office:value="1420.02">
            <text:p>1420.02</text:p>
          </table:table-cell>
          <table:table-cell office:value-type="float" office:value="3906866.58">
            <text:p>3906866.58</text:p>
          </table:table-cell>
          <table:table-cell office:value-type="float" office:value="93952.59">
            <text:p>93952.5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7H10M01S">
            <text:p>05:10:01 PM</text:p>
          </table:table-cell>
          <table:table-cell office:value-type="string">
            <text:p>eth0</text:p>
          </table:table-cell>
          <table:table-cell office:value-type="float" office:value="8752.48">
            <text:p>8752.48</text:p>
          </table:table-cell>
          <table:table-cell office:value-type="float" office:value="4821.36">
            <text:p>4821.36</text:p>
          </table:table-cell>
          <table:table-cell office:value-type="float" office:value="13041092.59">
            <text:p>13041092.59</text:p>
          </table:table-cell>
          <table:table-cell office:value-type="float" office:value="318494.79">
            <text:p>318494.7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7H20M01S">
            <text:p>05:20:01 PM</text:p>
          </table:table-cell>
          <table:table-cell office:value-type="string">
            <text:p>eth0</text:p>
          </table:table-cell>
          <table:table-cell office:value-type="float" office:value="5897.09">
            <text:p>5897.09</text:p>
          </table:table-cell>
          <table:table-cell office:value-type="float" office:value="3233.76">
            <text:p>3233.76</text:p>
          </table:table-cell>
          <table:table-cell office:value-type="float" office:value="8775705.52">
            <text:p>8775705.52</text:p>
          </table:table-cell>
          <table:table-cell office:value-type="float" office:value="213648.3">
            <text:p>213648.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7H30M01S">
            <text:p>05:30:01 PM</text:p>
          </table:table-cell>
          <table:table-cell office:value-type="string">
            <text:p>eth0</text:p>
          </table:table-cell>
          <table:table-cell office:value-type="float" office:value="2709.24">
            <text:p>2709.24</text:p>
          </table:table-cell>
          <table:table-cell office:value-type="float" office:value="1441.17">
            <text:p>1441.17</text:p>
          </table:table-cell>
          <table:table-cell office:value-type="float" office:value="4003407.05">
            <text:p>4003407.05</text:p>
          </table:table-cell>
          <table:table-cell office:value-type="float" office:value="95276.14">
            <text:p>95276.1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7H40M01S">
            <text:p>05:40:01 PM</text:p>
          </table:table-cell>
          <table:table-cell office:value-type="string">
            <text:p>eth0</text:p>
          </table:table-cell>
          <table:table-cell office:value-type="float" office:value="1433.28">
            <text:p>1433.28</text:p>
          </table:table-cell>
          <table:table-cell office:value-type="float" office:value="743.38">
            <text:p>743.38</text:p>
          </table:table-cell>
          <table:table-cell office:value-type="float" office:value="2104037.38">
            <text:p>2104037.38</text:p>
          </table:table-cell>
          <table:table-cell office:value-type="float" office:value="49155.66">
            <text:p>49155.6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7H50M01S">
            <text:p>05:50:01 PM</text:p>
          </table:table-cell>
          <table:table-cell office:value-type="string">
            <text:p>eth0</text:p>
          </table:table-cell>
          <table:table-cell office:value-type="float" office:value="1114">
            <text:p>1114</text:p>
          </table:table-cell>
          <table:table-cell office:value-type="float" office:value="585.04">
            <text:p>585.04</text:p>
          </table:table-cell>
          <table:table-cell office:value-type="float" office:value="1632395.71">
            <text:p>1632395.71</text:p>
          </table:table-cell>
          <table:table-cell office:value-type="float" office:value="38795.7">
            <text:p>38795.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8H00M01S">
            <text:p>06:00:01 PM</text:p>
          </table:table-cell>
          <table:table-cell office:value-type="string">
            <text:p>eth0</text:p>
          </table:table-cell>
          <table:table-cell office:value-type="float" office:value="1354.6">
            <text:p>1354.6</text:p>
          </table:table-cell>
          <table:table-cell office:value-type="float" office:value="704.28">
            <text:p>704.28</text:p>
          </table:table-cell>
          <table:table-cell office:value-type="float" office:value="1988171.26">
            <text:p>1988171.26</text:p>
          </table:table-cell>
          <table:table-cell office:value-type="float" office:value="46588.98">
            <text:p>46588.9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8H10M01S">
            <text:p>06:10:01 PM</text:p>
          </table:table-cell>
          <table:table-cell office:value-type="string">
            <text:p>eth0</text:p>
          </table:table-cell>
          <table:table-cell office:value-type="float" office:value="1275.8">
            <text:p>1275.8</text:p>
          </table:table-cell>
          <table:table-cell office:value-type="float" office:value="666.95">
            <text:p>666.95</text:p>
          </table:table-cell>
          <table:table-cell office:value-type="float" office:value="1873789.31">
            <text:p>1873789.31</text:p>
          </table:table-cell>
          <table:table-cell office:value-type="float" office:value="44145.21">
            <text:p>44145.2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8H20M01S">
            <text:p>06:20:01 PM</text:p>
          </table:table-cell>
          <table:table-cell office:value-type="string">
            <text:p>eth0</text:p>
          </table:table-cell>
          <table:table-cell office:value-type="float" office:value="980.91">
            <text:p>980.91</text:p>
          </table:table-cell>
          <table:table-cell office:value-type="float" office:value="520.08">
            <text:p>520.08</text:p>
          </table:table-cell>
          <table:table-cell office:value-type="float" office:value="1441683.97">
            <text:p>1441683.97</text:p>
          </table:table-cell>
          <table:table-cell office:value-type="float" office:value="34448.62">
            <text:p>34448.6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8H30M01S">
            <text:p>06:30:01 PM</text:p>
          </table:table-cell>
          <table:table-cell office:value-type="string">
            <text:p>eth0</text:p>
          </table:table-cell>
          <table:table-cell office:value-type="float" office:value="536.59">
            <text:p>536.59</text:p>
          </table:table-cell>
          <table:table-cell office:value-type="float" office:value="286.63">
            <text:p>286.63</text:p>
          </table:table-cell>
          <table:table-cell office:value-type="float" office:value="787152.21">
            <text:p>787152.21</text:p>
          </table:table-cell>
          <table:table-cell office:value-type="float" office:value="19005.6">
            <text:p>19005.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8H40M01S">
            <text:p>06:40:01 PM</text:p>
          </table:table-cell>
          <table:table-cell office:value-type="string">
            <text:p>eth0</text:p>
          </table:table-cell>
          <table:table-cell office:value-type="float" office:value="4958.78">
            <text:p>4958.78</text:p>
          </table:table-cell>
          <table:table-cell office:value-type="float" office:value="2624.19">
            <text:p>2624.19</text:p>
          </table:table-cell>
          <table:table-cell office:value-type="float" office:value="7360658.43">
            <text:p>7360658.43</text:p>
          </table:table-cell>
          <table:table-cell office:value-type="float" office:value="173595.59">
            <text:p>173595.5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8H50M01S">
            <text:p>06:50:01 PM</text:p>
          </table:table-cell>
          <table:table-cell office:value-type="string">
            <text:p>eth0</text:p>
          </table:table-cell>
          <table:table-cell office:value-type="float" office:value="2747.88">
            <text:p>2747.88</text:p>
          </table:table-cell>
          <table:table-cell office:value-type="float" office:value="1466.7">
            <text:p>1466.7</text:p>
          </table:table-cell>
          <table:table-cell office:value-type="float" office:value="4070955.42">
            <text:p>4070955.42</text:p>
          </table:table-cell>
          <table:table-cell office:value-type="float" office:value="97145.92">
            <text:p>97145.9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9H00M01S">
            <text:p>07:00:01 PM</text:p>
          </table:table-cell>
          <table:table-cell office:value-type="string">
            <text:p>eth0</text:p>
          </table:table-cell>
          <table:table-cell office:value-type="float" office:value="941.08">
            <text:p>941.08</text:p>
          </table:table-cell>
          <table:table-cell office:value-type="float" office:value="498.79">
            <text:p>498.79</text:p>
          </table:table-cell>
          <table:table-cell office:value-type="float" office:value="1381315.73">
            <text:p>1381315.73</text:p>
          </table:table-cell>
          <table:table-cell office:value-type="float" office:value="33025.38">
            <text:p>33025.3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9H10M01S">
            <text:p>07:10:01 PM</text:p>
          </table:table-cell>
          <table:table-cell office:value-type="string">
            <text:p>eth0</text:p>
          </table:table-cell>
          <table:table-cell office:value-type="float" office:value="948.02">
            <text:p>948.02</text:p>
          </table:table-cell>
          <table:table-cell office:value-type="float" office:value="499.71">
            <text:p>499.71</text:p>
          </table:table-cell>
          <table:table-cell office:value-type="float" office:value="1389835.22">
            <text:p>1389835.22</text:p>
          </table:table-cell>
          <table:table-cell office:value-type="float" office:value="33061.36">
            <text:p>33061.3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9H20M01S">
            <text:p>07:20:01 PM</text:p>
          </table:table-cell>
          <table:table-cell office:value-type="string">
            <text:p>eth0</text:p>
          </table:table-cell>
          <table:table-cell office:value-type="float" office:value="1053.27">
            <text:p>1053.27</text:p>
          </table:table-cell>
          <table:table-cell office:value-type="float" office:value="555.69">
            <text:p>555.69</text:p>
          </table:table-cell>
          <table:table-cell office:value-type="float" office:value="1544022.48">
            <text:p>1544022.48</text:p>
          </table:table-cell>
          <table:table-cell office:value-type="float" office:value="36759.97">
            <text:p>36759.9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9H30M01S">
            <text:p>07:30:01 PM</text:p>
          </table:table-cell>
          <table:table-cell office:value-type="string">
            <text:p>eth0</text:p>
          </table:table-cell>
          <table:table-cell office:value-type="float" office:value="3162.47">
            <text:p>3162.47</text:p>
          </table:table-cell>
          <table:table-cell office:value-type="float" office:value="1695.32">
            <text:p>1695.32</text:p>
          </table:table-cell>
          <table:table-cell office:value-type="float" office:value="4697078.95">
            <text:p>4697078.95</text:p>
          </table:table-cell>
          <table:table-cell office:value-type="float" office:value="112102.61">
            <text:p>112102.6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9H40M01S">
            <text:p>07:40:01 PM</text:p>
          </table:table-cell>
          <table:table-cell office:value-type="string">
            <text:p>eth0</text:p>
          </table:table-cell>
          <table:table-cell office:value-type="float" office:value="5210.66">
            <text:p>5210.66</text:p>
          </table:table-cell>
          <table:table-cell office:value-type="float" office:value="2775.12">
            <text:p>2775.12</text:p>
          </table:table-cell>
          <table:table-cell office:value-type="float" office:value="7715995.88">
            <text:p>7715995.88</text:p>
          </table:table-cell>
          <table:table-cell office:value-type="float" office:value="183592.41">
            <text:p>183592.4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19H50M01S">
            <text:p>07:50:01 PM</text:p>
          </table:table-cell>
          <table:table-cell office:value-type="string">
            <text:p>eth0</text:p>
          </table:table-cell>
          <table:table-cell office:value-type="float" office:value="3266.74">
            <text:p>3266.74</text:p>
          </table:table-cell>
          <table:table-cell office:value-type="float" office:value="1730.78">
            <text:p>1730.78</text:p>
          </table:table-cell>
          <table:table-cell office:value-type="float" office:value="4840247.07">
            <text:p>4840247.07</text:p>
          </table:table-cell>
          <table:table-cell office:value-type="float" office:value="114587.75">
            <text:p>114587.7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20H00M01S">
            <text:p>08:00:01 PM</text:p>
          </table:table-cell>
          <table:table-cell office:value-type="string">
            <text:p>eth0</text:p>
          </table:table-cell>
          <table:table-cell office:value-type="float" office:value="9552.47">
            <text:p>9552.47</text:p>
          </table:table-cell>
          <table:table-cell office:value-type="float" office:value="4904.77">
            <text:p>4904.77</text:p>
          </table:table-cell>
          <table:table-cell office:value-type="float" office:value="14075833.98">
            <text:p>14075833.98</text:p>
          </table:table-cell>
          <table:table-cell office:value-type="float" office:value="324454.07">
            <text:p>324454.0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20H10M01S">
            <text:p>08:10:01 PM</text:p>
          </table:table-cell>
          <table:table-cell office:value-type="string">
            <text:p>eth0</text:p>
          </table:table-cell>
          <table:table-cell office:value-type="float" office:value="14567.27">
            <text:p>14567.27</text:p>
          </table:table-cell>
          <table:table-cell office:value-type="float" office:value="7446.1">
            <text:p>7446.1</text:p>
          </table:table-cell>
          <table:table-cell office:value-type="float" office:value="21493384.84">
            <text:p>21493384.84</text:p>
          </table:table-cell>
          <table:table-cell office:value-type="float" office:value="492257.93">
            <text:p>492257.9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20H20M01S">
            <text:p>08:20:01 PM</text:p>
          </table:table-cell>
          <table:table-cell office:value-type="string">
            <text:p>eth0</text:p>
          </table:table-cell>
          <table:table-cell office:value-type="float" office:value="8001.38">
            <text:p>8001.38</text:p>
          </table:table-cell>
          <table:table-cell office:value-type="float" office:value="4098.33">
            <text:p>4098.33</text:p>
          </table:table-cell>
          <table:table-cell office:value-type="float" office:value="11804416.05">
            <text:p>11804416.05</text:p>
          </table:table-cell>
          <table:table-cell office:value-type="float" office:value="271096.63">
            <text:p>271096.6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20H30M01S">
            <text:p>08:30:01 PM</text:p>
          </table:table-cell>
          <table:table-cell office:value-type="string">
            <text:p>eth0</text:p>
          </table:table-cell>
          <table:table-cell office:value-type="float" office:value="3984.69">
            <text:p>3984.69</text:p>
          </table:table-cell>
          <table:table-cell office:value-type="float" office:value="2056.69">
            <text:p>2056.69</text:p>
          </table:table-cell>
          <table:table-cell office:value-type="float" office:value="5856294.2">
            <text:p>5856294.2</text:p>
          </table:table-cell>
          <table:table-cell office:value-type="float" office:value="136178.2">
            <text:p>136178.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20H40M01S">
            <text:p>08:40:01 PM</text:p>
          </table:table-cell>
          <table:table-cell office:value-type="string">
            <text:p>eth0</text:p>
          </table:table-cell>
          <table:table-cell office:value-type="float" office:value="10797.42">
            <text:p>10797.42</text:p>
          </table:table-cell>
          <table:table-cell office:value-type="float" office:value="5536.48">
            <text:p>5536.48</text:p>
          </table:table-cell>
          <table:table-cell office:value-type="float" office:value="15898916.19">
            <text:p>15898916.19</text:p>
          </table:table-cell>
          <table:table-cell office:value-type="float" office:value="366064.53">
            <text:p>366064.5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20H50M01S">
            <text:p>08:50:01 PM</text:p>
          </table:table-cell>
          <table:table-cell office:value-type="string">
            <text:p>eth0</text:p>
          </table:table-cell>
          <table:table-cell office:value-type="float" office:value="7079.39">
            <text:p>7079.39</text:p>
          </table:table-cell>
          <table:table-cell office:value-type="float" office:value="3628.63">
            <text:p>3628.63</text:p>
          </table:table-cell>
          <table:table-cell office:value-type="float" office:value="10385473.12">
            <text:p>10385473.12</text:p>
          </table:table-cell>
          <table:table-cell office:value-type="float" office:value="240040.43">
            <text:p>240040.4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21H00M01S">
            <text:p>09:00:01 PM</text:p>
          </table:table-cell>
          <table:table-cell office:value-type="string">
            <text:p>eth0</text:p>
          </table:table-cell>
          <table:table-cell office:value-type="float" office:value="10226.13">
            <text:p>10226.13</text:p>
          </table:table-cell>
          <table:table-cell office:value-type="float" office:value="5243.5">
            <text:p>5243.5</text:p>
          </table:table-cell>
          <table:table-cell office:value-type="float" office:value="15063338.81">
            <text:p>15063338.81</text:p>
          </table:table-cell>
          <table:table-cell office:value-type="float" office:value="346777">
            <text:p>34677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21H10M01S">
            <text:p>09:10:01 PM</text:p>
          </table:table-cell>
          <table:table-cell office:value-type="string">
            <text:p>eth0</text:p>
          </table:table-cell>
          <table:table-cell office:value-type="float" office:value="9980.41">
            <text:p>9980.41</text:p>
          </table:table-cell>
          <table:table-cell office:value-type="float" office:value="5095.8">
            <text:p>5095.8</text:p>
          </table:table-cell>
          <table:table-cell office:value-type="float" office:value="14691440.3">
            <text:p>14691440.3</text:p>
          </table:table-cell>
          <table:table-cell office:value-type="float" office:value="336987.39">
            <text:p>336987.3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21H20M01S">
            <text:p>09:20:01 PM</text:p>
          </table:table-cell>
          <table:table-cell office:value-type="string">
            <text:p>eth0</text:p>
          </table:table-cell>
          <table:table-cell office:value-type="float" office:value="3106.98">
            <text:p>3106.98</text:p>
          </table:table-cell>
          <table:table-cell office:value-type="float" office:value="1609.24">
            <text:p>1609.24</text:p>
          </table:table-cell>
          <table:table-cell office:value-type="float" office:value="4542701.05">
            <text:p>4542701.05</text:p>
          </table:table-cell>
          <table:table-cell office:value-type="float" office:value="106579.4">
            <text:p>106579.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21H30M01S">
            <text:p>09:30:01 PM</text:p>
          </table:table-cell>
          <table:table-cell office:value-type="string">
            <text:p>eth0</text:p>
          </table:table-cell>
          <table:table-cell office:value-type="float" office:value="4064.72">
            <text:p>4064.72</text:p>
          </table:table-cell>
          <table:table-cell office:value-type="float" office:value="2086.07">
            <text:p>2086.07</text:p>
          </table:table-cell>
          <table:table-cell office:value-type="float" office:value="5973464.06">
            <text:p>5973464.06</text:p>
          </table:table-cell>
          <table:table-cell office:value-type="float" office:value="138067.33">
            <text:p>138067.3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21H40M01S">
            <text:p>09:40:01 PM</text:p>
          </table:table-cell>
          <table:table-cell office:value-type="string">
            <text:p>eth0</text:p>
          </table:table-cell>
          <table:table-cell office:value-type="float" office:value="6838.97">
            <text:p>6838.97</text:p>
          </table:table-cell>
          <table:table-cell office:value-type="float" office:value="3508.1">
            <text:p>3508.1</text:p>
          </table:table-cell>
          <table:table-cell office:value-type="float" office:value="10015136.42">
            <text:p>10015136.42</text:p>
          </table:table-cell>
          <table:table-cell office:value-type="float" office:value="232101.09">
            <text:p>232101.0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21H50M01S">
            <text:p>09:50:01 PM</text:p>
          </table:table-cell>
          <table:table-cell office:value-type="string">
            <text:p>eth0</text:p>
          </table:table-cell>
          <table:table-cell office:value-type="float" office:value="5998.86">
            <text:p>5998.86</text:p>
          </table:table-cell>
          <table:table-cell office:value-type="float" office:value="3107.01">
            <text:p>3107.01</text:p>
          </table:table-cell>
          <table:table-cell office:value-type="float" office:value="8807924.49">
            <text:p>8807924.49</text:p>
          </table:table-cell>
          <table:table-cell office:value-type="float" office:value="205723.43">
            <text:p>205723.4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22H00M01S">
            <text:p>10:00:01 PM</text:p>
          </table:table-cell>
          <table:table-cell office:value-type="string">
            <text:p>eth0</text:p>
          </table:table-cell>
          <table:table-cell office:value-type="float" office:value="7848.27">
            <text:p>7848.27</text:p>
          </table:table-cell>
          <table:table-cell office:value-type="float" office:value="4033.62">
            <text:p>4033.62</text:p>
          </table:table-cell>
          <table:table-cell office:value-type="float" office:value="11553061.22">
            <text:p>11553061.22</text:p>
          </table:table-cell>
          <table:table-cell office:value-type="float" office:value="266945.85">
            <text:p>266945.8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22H10M01S">
            <text:p>10:10:01 PM</text:p>
          </table:table-cell>
          <table:table-cell office:value-type="string">
            <text:p>eth0</text:p>
          </table:table-cell>
          <table:table-cell office:value-type="float" office:value="2022.28">
            <text:p>2022.28</text:p>
          </table:table-cell>
          <table:table-cell office:value-type="float" office:value="1033.98">
            <text:p>1033.98</text:p>
          </table:table-cell>
          <table:table-cell office:value-type="float" office:value="2951735.23">
            <text:p>2951735.23</text:p>
          </table:table-cell>
          <table:table-cell office:value-type="float" office:value="68520.15">
            <text:p>68520.1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22H20M01S">
            <text:p>10:20:01 PM</text:p>
          </table:table-cell>
          <table:table-cell office:value-type="string">
            <text:p>eth0</text:p>
          </table:table-cell>
          <table:table-cell office:value-type="float" office:value="1995.04">
            <text:p>1995.04</text:p>
          </table:table-cell>
          <table:table-cell office:value-type="float" office:value="1031.53">
            <text:p>1031.53</text:p>
          </table:table-cell>
          <table:table-cell office:value-type="float" office:value="2937707.82">
            <text:p>2937707.82</text:p>
          </table:table-cell>
          <table:table-cell office:value-type="float" office:value="68479.13">
            <text:p>68479.1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22H30M01S">
            <text:p>10:30:01 PM</text:p>
          </table:table-cell>
          <table:table-cell office:value-type="string">
            <text:p>eth0</text:p>
          </table:table-cell>
          <table:table-cell office:value-type="float" office:value="8783.84">
            <text:p>8783.84</text:p>
          </table:table-cell>
          <table:table-cell office:value-type="float" office:value="4522.99">
            <text:p>4522.99</text:p>
          </table:table-cell>
          <table:table-cell office:value-type="float" office:value="12921053.44">
            <text:p>12921053.44</text:p>
          </table:table-cell>
          <table:table-cell office:value-type="float" office:value="299149.5">
            <text:p>299149.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22H40M01S">
            <text:p>10:40:01 PM</text:p>
          </table:table-cell>
          <table:table-cell office:value-type="string">
            <text:p>eth0</text:p>
          </table:table-cell>
          <table:table-cell office:value-type="float" office:value="5897.79">
            <text:p>5897.79</text:p>
          </table:table-cell>
          <table:table-cell office:value-type="float" office:value="3055.61">
            <text:p>3055.61</text:p>
          </table:table-cell>
          <table:table-cell office:value-type="float" office:value="8653560.73">
            <text:p>8653560.73</text:p>
          </table:table-cell>
          <table:table-cell office:value-type="float" office:value="202081.94">
            <text:p>202081.9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22H50M01S">
            <text:p>10:50:01 PM</text:p>
          </table:table-cell>
          <table:table-cell office:value-type="string">
            <text:p>eth0</text:p>
          </table:table-cell>
          <table:table-cell office:value-type="float" office:value="669.93">
            <text:p>669.93</text:p>
          </table:table-cell>
          <table:table-cell office:value-type="float" office:value="354.11">
            <text:p>354.11</text:p>
          </table:table-cell>
          <table:table-cell office:value-type="float" office:value="975770.38">
            <text:p>975770.38</text:p>
          </table:table-cell>
          <table:table-cell office:value-type="float" office:value="23406.92">
            <text:p>23406.9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23H00M01S">
            <text:p>11:00:01 PM</text:p>
          </table:table-cell>
          <table:table-cell office:value-type="string">
            <text:p>eth0</text:p>
          </table:table-cell>
          <table:table-cell office:value-type="float" office:value="387.86">
            <text:p>387.86</text:p>
          </table:table-cell>
          <table:table-cell office:value-type="float" office:value="209.87">
            <text:p>209.87</text:p>
          </table:table-cell>
          <table:table-cell office:value-type="float" office:value="561202.17">
            <text:p>561202.17</text:p>
          </table:table-cell>
          <table:table-cell office:value-type="float" office:value="13870.71">
            <text:p>13870.7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23H10M01S">
            <text:p>11:10:01 PM</text:p>
          </table:table-cell>
          <table:table-cell office:value-type="string">
            <text:p>eth0</text:p>
          </table:table-cell>
          <table:table-cell office:value-type="float" office:value="585.17">
            <text:p>585.17</text:p>
          </table:table-cell>
          <table:table-cell office:value-type="float" office:value="310.47">
            <text:p>310.47</text:p>
          </table:table-cell>
          <table:table-cell office:value-type="float" office:value="848503.83">
            <text:p>848503.83</text:p>
          </table:table-cell>
          <table:table-cell office:value-type="float" office:value="20504.96">
            <text:p>20504.9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23H20M01S">
            <text:p>11:20:01 PM</text:p>
          </table:table-cell>
          <table:table-cell office:value-type="string">
            <text:p>eth0</text:p>
          </table:table-cell>
          <table:table-cell office:value-type="float" office:value="379.06">
            <text:p>379.06</text:p>
          </table:table-cell>
          <table:table-cell office:value-type="float" office:value="205.17">
            <text:p>205.17</text:p>
          </table:table-cell>
          <table:table-cell office:value-type="float" office:value="543763.37">
            <text:p>543763.37</text:p>
          </table:table-cell>
          <table:table-cell office:value-type="float" office:value="13549.18">
            <text:p>13549.1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23H30M01S">
            <text:p>11:30:01 PM</text:p>
          </table:table-cell>
          <table:table-cell office:value-type="string">
            <text:p>eth0</text:p>
          </table:table-cell>
          <table:table-cell office:value-type="float" office:value="546.6">
            <text:p>546.6</text:p>
          </table:table-cell>
          <table:table-cell office:value-type="float" office:value="290.51">
            <text:p>290.51</text:p>
          </table:table-cell>
          <table:table-cell office:value-type="float" office:value="790636.39">
            <text:p>790636.39</text:p>
          </table:table-cell>
          <table:table-cell office:value-type="float" office:value="19188.57">
            <text:p>19188.5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23H40M01S">
            <text:p>11:40:01 PM</text:p>
          </table:table-cell>
          <table:table-cell office:value-type="string">
            <text:p>eth0</text:p>
          </table:table-cell>
          <table:table-cell office:value-type="float" office:value="434.98">
            <text:p>434.98</text:p>
          </table:table-cell>
          <table:table-cell office:value-type="float" office:value="232.8">
            <text:p>232.8</text:p>
          </table:table-cell>
          <table:table-cell office:value-type="float" office:value="623184.46">
            <text:p>623184.46</text:p>
          </table:table-cell>
          <table:table-cell office:value-type="float" office:value="15382.3">
            <text:p>15382.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time" office:time-value="PT23H50M01S">
            <text:p>11:50:01 PM</text:p>
          </table:table-cell>
          <table:table-cell office:value-type="string">
            <text:p>eth0</text:p>
          </table:table-cell>
          <table:table-cell office:value-type="float" office:value="862.26">
            <text:p>862.26</text:p>
          </table:table-cell>
          <table:table-cell office:value-type="float" office:value="451.82">
            <text:p>451.82</text:p>
          </table:table-cell>
          <table:table-cell office:value-type="float" office:value="1258110.73">
            <text:p>1258110.73</text:p>
          </table:table-cell>
          <table:table-cell office:value-type="float" office:value="29882.07">
            <text:p>29882.07</text:p>
          </table:table-cell>
          <table:table-cell table:number-columns-repeated="3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7">12/27/2008</text:date>, <text:time>19:2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27T19:08:04</meta:creation-date>
    <dc:date>2008-12-27T19:22:39</dc:date>
    <meta:editing-duration>PT00H01M43S</meta:editing-duration>
    <meta:editing-cycles>2</meta:editing-cycles>
    <meta:generator>OpenOffice.org/3.0$Linux OpenOffice.org_project/300m9$Build-9358</meta:generator>
    <meta:document-statistic meta:table-count="2" meta:cell-count="2736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4.814cm" svg:height="11.881cm" chart:class="chart:line" chart:style-name="ch1">
        <chart:title svg:x="11.229cm" svg:y="0.238cm" chart:style-name="ch2">
          <text:p>nfs1 Reads</text:p>
        </chart:title>
        <chart:subtitle svg:x="10.66cm" svg:y="0.978cm" chart:style-name="ch3">
          <text:p>With backup running</text:p>
        </chart:subtitle>
        <chart:legend chart:legend-position="end" svg:x="22.504cm" svg:y="5.658cm" chart:style-name="ch4"/>
        <chart:plot-area chart:style-name="ch5" table:cell-range-address="nfs1.A1:nfs1.A144 nfs1.D1:nfs1.D144" chart:data-source-has-labels="both" svg:x="0.791cm" svg:y="1.666cm" svg:width="21.218cm" svg:height="9.705cm">
          <chart:axis chart:dimension="x" chart:name="primary-x" chart:style-name="ch6">
            <chart:title svg:x="11.315cm" svg:y="11.036cm" chart:style-name="ch7">
              <text:p>Time</text:p>
            </chart:title>
            <chart:categories table:cell-range-address="nfs1.A2:nfs1.A144"/>
          </chart:axis>
          <chart:axis chart:dimension="y" chart:name="primary-y" chart:style-name="ch6">
            <chart:title svg:x="0.497cm" svg:y="7.238cm" chart:style-name="ch8">
              <text:p>sectors read/s</text:p>
            </chart:title>
            <chart:grid chart:style-name="ch9" chart:class="major"/>
          </chart:axis>
          <chart:series chart:style-name="ch10" chart:values-cell-range-address="nfs1.D2:nfs1.D144" chart:label-cell-address="nfs1.D1:nfs1.D1" chart:class="chart:line">
            <chart:data-point chart:repeated="14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nfs1.D1:nfs1.D1">rd_sec/s</text:p>
              </table:table-cell>
            </table:table-row>
          </table:table-header-rows>
          <table:table-rows>
            <table:table-row>
              <table:table-cell office:value-type="string">
                <text:p text:id="nfs1.A2:nfs1.A144">12:10:01 AM</text:p>
              </table:table-cell>
              <table:table-cell office:value-type="float" office:value="4176.17">
                <text:p text:id="nfs1.D2:nfs1.D144">4176.17</text:p>
              </table:table-cell>
            </table:table-row>
            <table:table-row>
              <table:table-cell office:value-type="string">
                <text:p>12:20:01 AM</text:p>
              </table:table-cell>
              <table:table-cell office:value-type="float" office:value="4081.23">
                <text:p>4081.23</text:p>
              </table:table-cell>
            </table:table-row>
            <table:table-row>
              <table:table-cell office:value-type="string">
                <text:p>12:30:01 AM</text:p>
              </table:table-cell>
              <table:table-cell office:value-type="float" office:value="5674.52">
                <text:p>5674.52</text:p>
              </table:table-cell>
            </table:table-row>
            <table:table-row>
              <table:table-cell office:value-type="string">
                <text:p>12:40:01 AM</text:p>
              </table:table-cell>
              <table:table-cell office:value-type="float" office:value="12046.68">
                <text:p>12046.68</text:p>
              </table:table-cell>
            </table:table-row>
            <table:table-row>
              <table:table-cell office:value-type="string">
                <text:p>12:50:01 AM</text:p>
              </table:table-cell>
              <table:table-cell office:value-type="float" office:value="16244.92">
                <text:p>16244.92</text:p>
              </table:table-cell>
            </table:table-row>
            <table:table-row>
              <table:table-cell office:value-type="string">
                <text:p>01:00:01 AM</text:p>
              </table:table-cell>
              <table:table-cell office:value-type="float" office:value="5591.62">
                <text:p>5591.62</text:p>
              </table:table-cell>
            </table:table-row>
            <table:table-row>
              <table:table-cell office:value-type="string">
                <text:p>01:10:01 AM</text:p>
              </table:table-cell>
              <table:table-cell office:value-type="float" office:value="5677.86">
                <text:p>5677.86</text:p>
              </table:table-cell>
            </table:table-row>
            <table:table-row>
              <table:table-cell office:value-type="string">
                <text:p>01:20:01 AM</text:p>
              </table:table-cell>
              <table:table-cell office:value-type="float" office:value="20224.93">
                <text:p>20224.93</text:p>
              </table:table-cell>
            </table:table-row>
            <table:table-row>
              <table:table-cell office:value-type="string">
                <text:p>01:30:02 AM</text:p>
              </table:table-cell>
              <table:table-cell office:value-type="float" office:value="39294.62">
                <text:p>39294.62</text:p>
              </table:table-cell>
            </table:table-row>
            <table:table-row>
              <table:table-cell office:value-type="string">
                <text:p>01:40:01 AM</text:p>
              </table:table-cell>
              <table:table-cell office:value-type="float" office:value="38800.01">
                <text:p>38800.01</text:p>
              </table:table-cell>
            </table:table-row>
            <table:table-row>
              <table:table-cell office:value-type="string">
                <text:p>01:50:01 AM</text:p>
              </table:table-cell>
              <table:table-cell office:value-type="float" office:value="24705.75">
                <text:p>24705.75</text:p>
              </table:table-cell>
            </table:table-row>
            <table:table-row>
              <table:table-cell office:value-type="string">
                <text:p>02:00:01 AM</text:p>
              </table:table-cell>
              <table:table-cell office:value-type="float" office:value="25618.46">
                <text:p>25618.46</text:p>
              </table:table-cell>
            </table:table-row>
            <table:table-row>
              <table:table-cell office:value-type="string">
                <text:p>02:10:02 AM</text:p>
              </table:table-cell>
              <table:table-cell office:value-type="float" office:value="38525.66">
                <text:p>38525.66</text:p>
              </table:table-cell>
            </table:table-row>
            <table:table-row>
              <table:table-cell office:value-type="string">
                <text:p>02:20:01 AM</text:p>
              </table:table-cell>
              <table:table-cell office:value-type="float" office:value="24403.45">
                <text:p>24403.45</text:p>
              </table:table-cell>
            </table:table-row>
            <table:table-row>
              <table:table-cell office:value-type="string">
                <text:p>02:30:01 AM</text:p>
              </table:table-cell>
              <table:table-cell office:value-type="float" office:value="24207.06">
                <text:p>24207.06</text:p>
              </table:table-cell>
            </table:table-row>
            <table:table-row>
              <table:table-cell office:value-type="string">
                <text:p>02:40:02 AM</text:p>
              </table:table-cell>
              <table:table-cell office:value-type="float" office:value="37736.98">
                <text:p>37736.98</text:p>
              </table:table-cell>
            </table:table-row>
            <table:table-row>
              <table:table-cell office:value-type="string">
                <text:p>02:50:01 AM</text:p>
              </table:table-cell>
              <table:table-cell office:value-type="float" office:value="23088.77">
                <text:p>23088.77</text:p>
              </table:table-cell>
            </table:table-row>
            <table:table-row>
              <table:table-cell office:value-type="string">
                <text:p>03:00:01 AM</text:p>
              </table:table-cell>
              <table:table-cell office:value-type="float" office:value="27156.78">
                <text:p>27156.78</text:p>
              </table:table-cell>
            </table:table-row>
            <table:table-row>
              <table:table-cell office:value-type="string">
                <text:p>03:10:02 AM</text:p>
              </table:table-cell>
              <table:table-cell office:value-type="float" office:value="34891.93">
                <text:p>34891.93</text:p>
              </table:table-cell>
            </table:table-row>
            <table:table-row>
              <table:table-cell office:value-type="string">
                <text:p>03:20:01 AM</text:p>
              </table:table-cell>
              <table:table-cell office:value-type="float" office:value="18108.31">
                <text:p>18108.31</text:p>
              </table:table-cell>
            </table:table-row>
            <table:table-row>
              <table:table-cell office:value-type="string">
                <text:p>03:30:01 AM</text:p>
              </table:table-cell>
              <table:table-cell office:value-type="float" office:value="20991.94">
                <text:p>20991.94</text:p>
              </table:table-cell>
            </table:table-row>
            <table:table-row>
              <table:table-cell office:value-type="string">
                <text:p>03:40:02 AM</text:p>
              </table:table-cell>
              <table:table-cell office:value-type="float" office:value="37171.5">
                <text:p>37171.5</text:p>
              </table:table-cell>
            </table:table-row>
            <table:table-row>
              <table:table-cell office:value-type="string">
                <text:p>03:50:01 AM</text:p>
              </table:table-cell>
              <table:table-cell office:value-type="float" office:value="21558.51">
                <text:p>21558.51</text:p>
              </table:table-cell>
            </table:table-row>
            <table:table-row>
              <table:table-cell office:value-type="string">
                <text:p>04:00:01 AM</text:p>
              </table:table-cell>
              <table:table-cell office:value-type="float" office:value="21625.63">
                <text:p>21625.63</text:p>
              </table:table-cell>
            </table:table-row>
            <table:table-row>
              <table:table-cell office:value-type="string">
                <text:p>04:10:01 AM</text:p>
              </table:table-cell>
              <table:table-cell office:value-type="float" office:value="29095.72">
                <text:p>29095.72</text:p>
              </table:table-cell>
            </table:table-row>
            <table:table-row>
              <table:table-cell office:value-type="string">
                <text:p>04:20:01 AM</text:p>
              </table:table-cell>
              <table:table-cell office:value-type="float" office:value="27486.44">
                <text:p>27486.44</text:p>
              </table:table-cell>
            </table:table-row>
            <table:table-row>
              <table:table-cell office:value-type="string">
                <text:p>04:30:01 AM</text:p>
              </table:table-cell>
              <table:table-cell office:value-type="float" office:value="29519.03">
                <text:p>29519.03</text:p>
              </table:table-cell>
            </table:table-row>
            <table:table-row>
              <table:table-cell office:value-type="string">
                <text:p>04:40:01 AM</text:p>
              </table:table-cell>
              <table:table-cell office:value-type="float" office:value="30237.83">
                <text:p>30237.83</text:p>
              </table:table-cell>
            </table:table-row>
            <table:table-row>
              <table:table-cell office:value-type="string">
                <text:p>04:50:01 AM</text:p>
              </table:table-cell>
              <table:table-cell office:value-type="float" office:value="18961.18">
                <text:p>18961.18</text:p>
              </table:table-cell>
            </table:table-row>
            <table:table-row>
              <table:table-cell office:value-type="string">
                <text:p>05:00:01 AM</text:p>
              </table:table-cell>
              <table:table-cell office:value-type="float" office:value="10849.2">
                <text:p>10849.2</text:p>
              </table:table-cell>
            </table:table-row>
            <table:table-row>
              <table:table-cell office:value-type="string">
                <text:p>05:10:01 AM</text:p>
              </table:table-cell>
              <table:table-cell office:value-type="float" office:value="140.37">
                <text:p>140.37</text:p>
              </table:table-cell>
            </table:table-row>
            <table:table-row>
              <table:table-cell office:value-type="string">
                <text:p>05:20:01 AM</text:p>
              </table:table-cell>
              <table:table-cell office:value-type="float" office:value="9332.3">
                <text:p>9332.3</text:p>
              </table:table-cell>
            </table:table-row>
            <table:table-row>
              <table:table-cell office:value-type="string">
                <text:p>05:30:01 AM</text:p>
              </table:table-cell>
              <table:table-cell office:value-type="float" office:value="29786.21">
                <text:p>29786.21</text:p>
              </table:table-cell>
            </table:table-row>
            <table:table-row>
              <table:table-cell office:value-type="string">
                <text:p>05:40:01 AM</text:p>
              </table:table-cell>
              <table:table-cell office:value-type="float" office:value="30103.65">
                <text:p>30103.65</text:p>
              </table:table-cell>
            </table:table-row>
            <table:table-row>
              <table:table-cell office:value-type="string">
                <text:p>05:50:01 AM</text:p>
              </table:table-cell>
              <table:table-cell office:value-type="float" office:value="15467.36">
                <text:p>15467.36</text:p>
              </table:table-cell>
            </table:table-row>
            <table:table-row>
              <table:table-cell office:value-type="string">
                <text:p>06:00:01 AM</text:p>
              </table:table-cell>
              <table:table-cell office:value-type="float" office:value="11644.58">
                <text:p>11644.58</text:p>
              </table:table-cell>
            </table:table-row>
            <table:table-row>
              <table:table-cell office:value-type="string">
                <text:p>06:10:02 AM</text:p>
              </table:table-cell>
              <table:table-cell office:value-type="float" office:value="27626.88">
                <text:p>27626.88</text:p>
              </table:table-cell>
            </table:table-row>
            <table:table-row>
              <table:table-cell office:value-type="string">
                <text:p>06:20:01 AM</text:p>
              </table:table-cell>
              <table:table-cell office:value-type="float" office:value="16928.08">
                <text:p>16928.08</text:p>
              </table:table-cell>
            </table:table-row>
            <table:table-row>
              <table:table-cell office:value-type="string">
                <text:p>06:30:01 AM</text:p>
              </table:table-cell>
              <table:table-cell office:value-type="float" office:value="4677.36">
                <text:p>4677.36</text:p>
              </table:table-cell>
            </table:table-row>
            <table:table-row>
              <table:table-cell office:value-type="string">
                <text:p>06:40:01 AM</text:p>
              </table:table-cell>
              <table:table-cell office:value-type="float" office:value="3922.36">
                <text:p>3922.36</text:p>
              </table:table-cell>
            </table:table-row>
            <table:table-row>
              <table:table-cell office:value-type="string">
                <text:p>06:50:01 AM</text:p>
              </table:table-cell>
              <table:table-cell office:value-type="float" office:value="1451.45">
                <text:p>1451.45</text:p>
              </table:table-cell>
            </table:table-row>
            <table:table-row>
              <table:table-cell office:value-type="string">
                <text:p>07:00:01 AM</text:p>
              </table:table-cell>
              <table:table-cell office:value-type="float" office:value="8834.7">
                <text:p>8834.7</text:p>
              </table:table-cell>
            </table:table-row>
            <table:table-row>
              <table:table-cell office:value-type="string">
                <text:p>07:10:01 AM</text:p>
              </table:table-cell>
              <table:table-cell office:value-type="float" office:value="708.06">
                <text:p>708.06</text:p>
              </table:table-cell>
            </table:table-row>
            <table:table-row>
              <table:table-cell office:value-type="string">
                <text:p>07:20:01 AM</text:p>
              </table:table-cell>
              <table:table-cell office:value-type="float" office:value="1065.96">
                <text:p>1065.96</text:p>
              </table:table-cell>
            </table:table-row>
            <table:table-row>
              <table:table-cell office:value-type="string">
                <text:p>07:30:01 AM</text:p>
              </table:table-cell>
              <table:table-cell office:value-type="float" office:value="14.78">
                <text:p>14.78</text:p>
              </table:table-cell>
            </table:table-row>
            <table:table-row>
              <table:table-cell office:value-type="string">
                <text:p>07:40:01 AM</text:p>
              </table:table-cell>
              <table:table-cell office:value-type="float" office:value="4475.52">
                <text:p>4475.52</text:p>
              </table:table-cell>
            </table:table-row>
            <table:table-row>
              <table:table-cell office:value-type="string">
                <text:p>07:50:01 AM</text:p>
              </table:table-cell>
              <table:table-cell office:value-type="float" office:value="12263.42">
                <text:p>12263.42</text:p>
              </table:table-cell>
            </table:table-row>
            <table:table-row>
              <table:table-cell office:value-type="string">
                <text:p>08:00:02 AM</text:p>
              </table:table-cell>
              <table:table-cell office:value-type="float" office:value="13738.74">
                <text:p>13738.74</text:p>
              </table:table-cell>
            </table:table-row>
            <table:table-row>
              <table:table-cell office:value-type="string">
                <text:p>08:10:01 AM</text:p>
              </table:table-cell>
              <table:table-cell office:value-type="float" office:value="14505.25">
                <text:p>14505.25</text:p>
              </table:table-cell>
            </table:table-row>
            <table:table-row>
              <table:table-cell office:value-type="string">
                <text:p>08:20:01 AM</text:p>
              </table:table-cell>
              <table:table-cell office:value-type="float" office:value="11308.81">
                <text:p>11308.81</text:p>
              </table:table-cell>
            </table:table-row>
            <table:table-row>
              <table:table-cell office:value-type="string">
                <text:p>08:30:01 AM</text:p>
              </table:table-cell>
              <table:table-cell office:value-type="float" office:value="369.72">
                <text:p>369.72</text:p>
              </table:table-cell>
            </table:table-row>
            <table:table-row>
              <table:table-cell office:value-type="string">
                <text:p>08:40:01 AM</text:p>
              </table:table-cell>
              <table:table-cell office:value-type="float" office:value="247.01">
                <text:p>247.01</text:p>
              </table:table-cell>
            </table:table-row>
            <table:table-row>
              <table:table-cell office:value-type="string">
                <text:p>08:50:01 AM</text:p>
              </table:table-cell>
              <table:table-cell office:value-type="float" office:value="664.27">
                <text:p>664.27</text:p>
              </table:table-cell>
            </table:table-row>
            <table:table-row>
              <table:table-cell office:value-type="string">
                <text:p>09:00:01 AM</text:p>
              </table:table-cell>
              <table:table-cell office:value-type="float" office:value="335.9">
                <text:p>335.9</text:p>
              </table:table-cell>
            </table:table-row>
            <table:table-row>
              <table:table-cell office:value-type="string">
                <text:p>09:10:01 AM</text:p>
              </table:table-cell>
              <table:table-cell office:value-type="float" office:value="1373.69">
                <text:p>1373.69</text:p>
              </table:table-cell>
            </table:table-row>
            <table:table-row>
              <table:table-cell office:value-type="string">
                <text:p>09:20:02 AM</text:p>
              </table:table-cell>
              <table:table-cell office:value-type="float" office:value="1227.33">
                <text:p>1227.33</text:p>
              </table:table-cell>
            </table:table-row>
            <table:table-row>
              <table:table-cell office:value-type="string">
                <text:p>09:30:01 AM</text:p>
              </table:table-cell>
              <table:table-cell office:value-type="float" office:value="953.51">
                <text:p>953.51</text:p>
              </table:table-cell>
            </table:table-row>
            <table:table-row>
              <table:table-cell office:value-type="string">
                <text:p>09:40:01 AM</text:p>
              </table:table-cell>
              <table:table-cell office:value-type="float" office:value="238.72">
                <text:p>238.72</text:p>
              </table:table-cell>
            </table:table-row>
            <table:table-row>
              <table:table-cell office:value-type="string">
                <text:p>09:50:01 AM</text:p>
              </table:table-cell>
              <table:table-cell office:value-type="float" office:value="2068.99">
                <text:p>2068.99</text:p>
              </table:table-cell>
            </table:table-row>
            <table:table-row>
              <table:table-cell office:value-type="string">
                <text:p>10:00:01 AM</text:p>
              </table:table-cell>
              <table:table-cell office:value-type="float" office:value="4413.57">
                <text:p>4413.57</text:p>
              </table:table-cell>
            </table:table-row>
            <table:table-row>
              <table:table-cell office:value-type="string">
                <text:p>10:10:01 AM</text:p>
              </table:table-cell>
              <table:table-cell office:value-type="float" office:value="5563.26">
                <text:p>5563.26</text:p>
              </table:table-cell>
            </table:table-row>
            <table:table-row>
              <table:table-cell office:value-type="string">
                <text:p>10:20:01 AM</text:p>
              </table:table-cell>
              <table:table-cell office:value-type="float" office:value="8124.26">
                <text:p>8124.26</text:p>
              </table:table-cell>
            </table:table-row>
            <table:table-row>
              <table:table-cell office:value-type="string">
                <text:p>10:30:01 AM</text:p>
              </table:table-cell>
              <table:table-cell office:value-type="float" office:value="11529.98">
                <text:p>11529.98</text:p>
              </table:table-cell>
            </table:table-row>
            <table:table-row>
              <table:table-cell office:value-type="string">
                <text:p>10:40:01 AM</text:p>
              </table:table-cell>
              <table:table-cell office:value-type="float" office:value="10785.1">
                <text:p>10785.1</text:p>
              </table:table-cell>
            </table:table-row>
            <table:table-row>
              <table:table-cell office:value-type="string">
                <text:p>10:50:01 AM</text:p>
              </table:table-cell>
              <table:table-cell office:value-type="float" office:value="6758.09">
                <text:p>6758.09</text:p>
              </table:table-cell>
            </table:table-row>
            <table:table-row>
              <table:table-cell office:value-type="string">
                <text:p>11:00:01 AM</text:p>
              </table:table-cell>
              <table:table-cell office:value-type="float" office:value="7651.42">
                <text:p>7651.42</text:p>
              </table:table-cell>
            </table:table-row>
            <table:table-row>
              <table:table-cell office:value-type="string">
                <text:p>11:10:01 AM</text:p>
              </table:table-cell>
              <table:table-cell office:value-type="float" office:value="7061.01">
                <text:p>7061.01</text:p>
              </table:table-cell>
            </table:table-row>
            <table:table-row>
              <table:table-cell office:value-type="string">
                <text:p>11:20:01 AM</text:p>
              </table:table-cell>
              <table:table-cell office:value-type="float" office:value="12391.34">
                <text:p>12391.34</text:p>
              </table:table-cell>
            </table:table-row>
            <table:table-row>
              <table:table-cell office:value-type="string">
                <text:p>11:30:01 AM</text:p>
              </table:table-cell>
              <table:table-cell office:value-type="float" office:value="18607.48">
                <text:p>18607.48</text:p>
              </table:table-cell>
            </table:table-row>
            <table:table-row>
              <table:table-cell office:value-type="string">
                <text:p>11:40:01 AM</text:p>
              </table:table-cell>
              <table:table-cell office:value-type="float" office:value="13419.65">
                <text:p>13419.65</text:p>
              </table:table-cell>
            </table:table-row>
            <table:table-row>
              <table:table-cell office:value-type="string">
                <text:p>11:50:01 AM</text:p>
              </table:table-cell>
              <table:table-cell office:value-type="float" office:value="7313">
                <text:p>7313</text:p>
              </table:table-cell>
            </table:table-row>
            <table:table-row>
              <table:table-cell office:value-type="string">
                <text:p>12:00:01 PM</text:p>
              </table:table-cell>
              <table:table-cell office:value-type="float" office:value="3314.85">
                <text:p>3314.85</text:p>
              </table:table-cell>
            </table:table-row>
            <table:table-row>
              <table:table-cell office:value-type="string">
                <text:p>12:10:01 PM</text:p>
              </table:table-cell>
              <table:table-cell office:value-type="float" office:value="4117.7">
                <text:p>4117.7</text:p>
              </table:table-cell>
            </table:table-row>
            <table:table-row>
              <table:table-cell office:value-type="string">
                <text:p>12:20:01 PM</text:p>
              </table:table-cell>
              <table:table-cell office:value-type="float" office:value="4442.38">
                <text:p>4442.38</text:p>
              </table:table-cell>
            </table:table-row>
            <table:table-row>
              <table:table-cell office:value-type="string">
                <text:p>12:30:01 PM</text:p>
              </table:table-cell>
              <table:table-cell office:value-type="float" office:value="3272.69">
                <text:p>3272.69</text:p>
              </table:table-cell>
            </table:table-row>
            <table:table-row>
              <table:table-cell office:value-type="string">
                <text:p>12:40:01 PM</text:p>
              </table:table-cell>
              <table:table-cell office:value-type="float" office:value="3082.3">
                <text:p>3082.3</text:p>
              </table:table-cell>
            </table:table-row>
            <table:table-row>
              <table:table-cell office:value-type="string">
                <text:p>12:50:01 PM</text:p>
              </table:table-cell>
              <table:table-cell office:value-type="float" office:value="11532.08">
                <text:p>11532.08</text:p>
              </table:table-cell>
            </table:table-row>
            <table:table-row>
              <table:table-cell office:value-type="string">
                <text:p>01:00:01 PM</text:p>
              </table:table-cell>
              <table:table-cell office:value-type="float" office:value="14034.34">
                <text:p>14034.34</text:p>
              </table:table-cell>
            </table:table-row>
            <table:table-row>
              <table:table-cell office:value-type="string">
                <text:p>01:10:01 PM</text:p>
              </table:table-cell>
              <table:table-cell office:value-type="float" office:value="3945.67">
                <text:p>3945.67</text:p>
              </table:table-cell>
            </table:table-row>
            <table:table-row>
              <table:table-cell office:value-type="string">
                <text:p>01:20:01 PM</text:p>
              </table:table-cell>
              <table:table-cell office:value-type="float" office:value="4211.5">
                <text:p>4211.5</text:p>
              </table:table-cell>
            </table:table-row>
            <table:table-row>
              <table:table-cell office:value-type="string">
                <text:p>01:30:01 PM</text:p>
              </table:table-cell>
              <table:table-cell office:value-type="float" office:value="12540.58">
                <text:p>12540.58</text:p>
              </table:table-cell>
            </table:table-row>
            <table:table-row>
              <table:table-cell office:value-type="string">
                <text:p>01:40:01 PM</text:p>
              </table:table-cell>
              <table:table-cell office:value-type="float" office:value="14693.66">
                <text:p>14693.66</text:p>
              </table:table-cell>
            </table:table-row>
            <table:table-row>
              <table:table-cell office:value-type="string">
                <text:p>01:50:01 PM</text:p>
              </table:table-cell>
              <table:table-cell office:value-type="float" office:value="9150.52">
                <text:p>9150.52</text:p>
              </table:table-cell>
            </table:table-row>
            <table:table-row>
              <table:table-cell office:value-type="string">
                <text:p>02:00:01 PM</text:p>
              </table:table-cell>
              <table:table-cell office:value-type="float" office:value="12423.58">
                <text:p>12423.58</text:p>
              </table:table-cell>
            </table:table-row>
            <table:table-row>
              <table:table-cell office:value-type="string">
                <text:p>02:10:02 PM</text:p>
              </table:table-cell>
              <table:table-cell office:value-type="float" office:value="15717.9">
                <text:p>15717.9</text:p>
              </table:table-cell>
            </table:table-row>
            <table:table-row>
              <table:table-cell office:value-type="string">
                <text:p>02:20:01 PM</text:p>
              </table:table-cell>
              <table:table-cell office:value-type="float" office:value="13532.82">
                <text:p>13532.82</text:p>
              </table:table-cell>
            </table:table-row>
            <table:table-row>
              <table:table-cell office:value-type="string">
                <text:p>02:30:01 PM</text:p>
              </table:table-cell>
              <table:table-cell office:value-type="float" office:value="18821.27">
                <text:p>18821.27</text:p>
              </table:table-cell>
            </table:table-row>
            <table:table-row>
              <table:table-cell office:value-type="string">
                <text:p>02:40:01 PM</text:p>
              </table:table-cell>
              <table:table-cell office:value-type="float" office:value="15580.18">
                <text:p>15580.18</text:p>
              </table:table-cell>
            </table:table-row>
            <table:table-row>
              <table:table-cell office:value-type="string">
                <text:p>02:50:01 PM</text:p>
              </table:table-cell>
              <table:table-cell office:value-type="float" office:value="10016.09">
                <text:p>10016.09</text:p>
              </table:table-cell>
            </table:table-row>
            <table:table-row>
              <table:table-cell office:value-type="string">
                <text:p>03:00:01 PM</text:p>
              </table:table-cell>
              <table:table-cell office:value-type="float" office:value="10064.91">
                <text:p>10064.91</text:p>
              </table:table-cell>
            </table:table-row>
            <table:table-row>
              <table:table-cell office:value-type="string">
                <text:p>03:10:01 PM</text:p>
              </table:table-cell>
              <table:table-cell office:value-type="float" office:value="3498.6">
                <text:p>3498.6</text:p>
              </table:table-cell>
            </table:table-row>
            <table:table-row>
              <table:table-cell office:value-type="string">
                <text:p>03:20:01 PM</text:p>
              </table:table-cell>
              <table:table-cell office:value-type="float" office:value="4024.89">
                <text:p>4024.89</text:p>
              </table:table-cell>
            </table:table-row>
            <table:table-row>
              <table:table-cell office:value-type="string">
                <text:p>03:30:01 PM</text:p>
              </table:table-cell>
              <table:table-cell office:value-type="float" office:value="3043.15">
                <text:p>3043.15</text:p>
              </table:table-cell>
            </table:table-row>
            <table:table-row>
              <table:table-cell office:value-type="string">
                <text:p>03:40:01 PM</text:p>
              </table:table-cell>
              <table:table-cell office:value-type="float" office:value="3793.05">
                <text:p>3793.05</text:p>
              </table:table-cell>
            </table:table-row>
            <table:table-row>
              <table:table-cell office:value-type="string">
                <text:p>03:50:01 PM</text:p>
              </table:table-cell>
              <table:table-cell office:value-type="float" office:value="18152.83">
                <text:p>18152.83</text:p>
              </table:table-cell>
            </table:table-row>
            <table:table-row>
              <table:table-cell office:value-type="string">
                <text:p>04:00:01 PM</text:p>
              </table:table-cell>
              <table:table-cell office:value-type="float" office:value="4297.24">
                <text:p>4297.24</text:p>
              </table:table-cell>
            </table:table-row>
            <table:table-row>
              <table:table-cell office:value-type="string">
                <text:p>04:10:02 PM</text:p>
              </table:table-cell>
              <table:table-cell office:value-type="float" office:value="4396.21">
                <text:p>4396.21</text:p>
              </table:table-cell>
            </table:table-row>
            <table:table-row>
              <table:table-cell office:value-type="string">
                <text:p>04:20:01 PM</text:p>
              </table:table-cell>
              <table:table-cell office:value-type="float" office:value="4472.38">
                <text:p>4472.38</text:p>
              </table:table-cell>
            </table:table-row>
            <table:table-row>
              <table:table-cell office:value-type="string">
                <text:p>04:30:01 PM</text:p>
              </table:table-cell>
              <table:table-cell office:value-type="float" office:value="15379.14">
                <text:p>15379.14</text:p>
              </table:table-cell>
            </table:table-row>
            <table:table-row>
              <table:table-cell office:value-type="string">
                <text:p>04:40:01 PM</text:p>
              </table:table-cell>
              <table:table-cell office:value-type="float" office:value="10353.28">
                <text:p>10353.28</text:p>
              </table:table-cell>
            </table:table-row>
            <table:table-row>
              <table:table-cell office:value-type="string">
                <text:p>04:50:01 PM</text:p>
              </table:table-cell>
              <table:table-cell office:value-type="float" office:value="4299.47">
                <text:p>4299.47</text:p>
              </table:table-cell>
            </table:table-row>
            <table:table-row>
              <table:table-cell office:value-type="string">
                <text:p>05:00:02 PM</text:p>
              </table:table-cell>
              <table:table-cell office:value-type="float" office:value="7989.88">
                <text:p>7989.88</text:p>
              </table:table-cell>
            </table:table-row>
            <table:table-row>
              <table:table-cell office:value-type="string">
                <text:p>05:10:01 PM</text:p>
              </table:table-cell>
              <table:table-cell office:value-type="float" office:value="24431.93">
                <text:p>24431.93</text:p>
              </table:table-cell>
            </table:table-row>
            <table:table-row>
              <table:table-cell office:value-type="string">
                <text:p>05:20:01 PM</text:p>
              </table:table-cell>
              <table:table-cell office:value-type="float" office:value="16488.16">
                <text:p>16488.16</text:p>
              </table:table-cell>
            </table:table-row>
            <table:table-row>
              <table:table-cell office:value-type="string">
                <text:p>05:30:01 PM</text:p>
              </table:table-cell>
              <table:table-cell office:value-type="float" office:value="7608.79">
                <text:p>7608.79</text:p>
              </table:table-cell>
            </table:table-row>
            <table:table-row>
              <table:table-cell office:value-type="string">
                <text:p>05:40:01 PM</text:p>
              </table:table-cell>
              <table:table-cell office:value-type="float" office:value="4325.46">
                <text:p>4325.46</text:p>
              </table:table-cell>
            </table:table-row>
            <table:table-row>
              <table:table-cell office:value-type="string">
                <text:p>05:50:01 PM</text:p>
              </table:table-cell>
              <table:table-cell office:value-type="float" office:value="3728.86">
                <text:p>3728.86</text:p>
              </table:table-cell>
            </table:table-row>
            <table:table-row>
              <table:table-cell office:value-type="string">
                <text:p>06:00:01 PM</text:p>
              </table:table-cell>
              <table:table-cell office:value-type="float" office:value="4023.97">
                <text:p>4023.97</text:p>
              </table:table-cell>
            </table:table-row>
            <table:table-row>
              <table:table-cell office:value-type="string">
                <text:p>06:10:01 PM</text:p>
              </table:table-cell>
              <table:table-cell office:value-type="float" office:value="3641.25">
                <text:p>3641.25</text:p>
              </table:table-cell>
            </table:table-row>
            <table:table-row>
              <table:table-cell office:value-type="string">
                <text:p>06:20:01 PM</text:p>
              </table:table-cell>
              <table:table-cell office:value-type="float" office:value="3030.82">
                <text:p>3030.82</text:p>
              </table:table-cell>
            </table:table-row>
            <table:table-row>
              <table:table-cell office:value-type="string">
                <text:p>06:30:01 PM</text:p>
              </table:table-cell>
              <table:table-cell office:value-type="float" office:value="1799.64">
                <text:p>1799.64</text:p>
              </table:table-cell>
            </table:table-row>
            <table:table-row>
              <table:table-cell office:value-type="string">
                <text:p>06:40:01 PM</text:p>
              </table:table-cell>
              <table:table-cell office:value-type="float" office:value="14351.4">
                <text:p>14351.4</text:p>
              </table:table-cell>
            </table:table-row>
            <table:table-row>
              <table:table-cell office:value-type="string">
                <text:p>06:50:01 PM</text:p>
              </table:table-cell>
              <table:table-cell office:value-type="float" office:value="7742.15">
                <text:p>7742.15</text:p>
              </table:table-cell>
            </table:table-row>
            <table:table-row>
              <table:table-cell office:value-type="string">
                <text:p>07:00:01 PM</text:p>
              </table:table-cell>
              <table:table-cell office:value-type="float" office:value="2942.51">
                <text:p>2942.51</text:p>
              </table:table-cell>
            </table:table-row>
            <table:table-row>
              <table:table-cell office:value-type="string">
                <text:p>07:10:01 PM</text:p>
              </table:table-cell>
              <table:table-cell office:value-type="float" office:value="2764.36">
                <text:p>2764.36</text:p>
              </table:table-cell>
            </table:table-row>
            <table:table-row>
              <table:table-cell office:value-type="string">
                <text:p>07:20:01 PM</text:p>
              </table:table-cell>
              <table:table-cell office:value-type="float" office:value="2989.45">
                <text:p>2989.45</text:p>
              </table:table-cell>
            </table:table-row>
            <table:table-row>
              <table:table-cell office:value-type="string">
                <text:p>07:30:01 PM</text:p>
              </table:table-cell>
              <table:table-cell office:value-type="float" office:value="8796.95">
                <text:p>8796.95</text:p>
              </table:table-cell>
            </table:table-row>
            <table:table-row>
              <table:table-cell office:value-type="string">
                <text:p>07:40:02 PM</text:p>
              </table:table-cell>
              <table:table-cell office:value-type="float" office:value="14546.69">
                <text:p>14546.69</text:p>
              </table:table-cell>
            </table:table-row>
            <table:table-row>
              <table:table-cell office:value-type="string">
                <text:p>07:50:01 PM</text:p>
              </table:table-cell>
              <table:table-cell office:value-type="float" office:value="9179.53">
                <text:p>9179.53</text:p>
              </table:table-cell>
            </table:table-row>
            <table:table-row>
              <table:table-cell office:value-type="string">
                <text:p>08:00:01 PM</text:p>
              </table:table-cell>
              <table:table-cell office:value-type="float" office:value="26425.33">
                <text:p>26425.33</text:p>
              </table:table-cell>
            </table:table-row>
            <table:table-row>
              <table:table-cell office:value-type="string">
                <text:p>08:10:01 PM</text:p>
              </table:table-cell>
              <table:table-cell office:value-type="float" office:value="40187.09">
                <text:p>40187.09</text:p>
              </table:table-cell>
            </table:table-row>
            <table:table-row>
              <table:table-cell office:value-type="string">
                <text:p>08:20:01 PM</text:p>
              </table:table-cell>
              <table:table-cell office:value-type="float" office:value="22325.78">
                <text:p>22325.78</text:p>
              </table:table-cell>
            </table:table-row>
            <table:table-row>
              <table:table-cell office:value-type="string">
                <text:p>08:30:02 PM</text:p>
              </table:table-cell>
              <table:table-cell office:value-type="float" office:value="11459.84">
                <text:p>11459.84</text:p>
              </table:table-cell>
            </table:table-row>
            <table:table-row>
              <table:table-cell office:value-type="string">
                <text:p>08:40:01 PM</text:p>
              </table:table-cell>
              <table:table-cell office:value-type="float" office:value="29958.64">
                <text:p>29958.64</text:p>
              </table:table-cell>
            </table:table-row>
            <table:table-row>
              <table:table-cell office:value-type="string">
                <text:p>08:50:01 PM</text:p>
              </table:table-cell>
              <table:table-cell office:value-type="float" office:value="19744.6">
                <text:p>19744.6</text:p>
              </table:table-cell>
            </table:table-row>
            <table:table-row>
              <table:table-cell office:value-type="string">
                <text:p>09:00:01 PM</text:p>
              </table:table-cell>
              <table:table-cell office:value-type="float" office:value="28281.05">
                <text:p>28281.05</text:p>
              </table:table-cell>
            </table:table-row>
            <table:table-row>
              <table:table-cell office:value-type="string">
                <text:p>09:10:01 PM</text:p>
              </table:table-cell>
              <table:table-cell office:value-type="float" office:value="27629.44">
                <text:p>27629.44</text:p>
              </table:table-cell>
            </table:table-row>
            <table:table-row>
              <table:table-cell office:value-type="string">
                <text:p>09:20:02 PM</text:p>
              </table:table-cell>
              <table:table-cell office:value-type="float" office:value="8820.39">
                <text:p>8820.39</text:p>
              </table:table-cell>
            </table:table-row>
            <table:table-row>
              <table:table-cell office:value-type="string">
                <text:p>09:30:01 PM</text:p>
              </table:table-cell>
              <table:table-cell office:value-type="float" office:value="11471.91">
                <text:p>11471.91</text:p>
              </table:table-cell>
            </table:table-row>
            <table:table-row>
              <table:table-cell office:value-type="string">
                <text:p>09:40:01 PM</text:p>
              </table:table-cell>
              <table:table-cell office:value-type="float" office:value="19169.87">
                <text:p>19169.87</text:p>
              </table:table-cell>
            </table:table-row>
            <table:table-row>
              <table:table-cell office:value-type="string">
                <text:p>09:50:01 PM</text:p>
              </table:table-cell>
              <table:table-cell office:value-type="float" office:value="17201.92">
                <text:p>17201.92</text:p>
              </table:table-cell>
            </table:table-row>
            <table:table-row>
              <table:table-cell office:value-type="string">
                <text:p>10:00:01 PM</text:p>
              </table:table-cell>
              <table:table-cell office:value-type="float" office:value="22098.02">
                <text:p>22098.02</text:p>
              </table:table-cell>
            </table:table-row>
            <table:table-row>
              <table:table-cell office:value-type="string">
                <text:p>10:10:01 PM</text:p>
              </table:table-cell>
              <table:table-cell office:value-type="float" office:value="5855.04">
                <text:p>5855.04</text:p>
              </table:table-cell>
            </table:table-row>
            <table:table-row>
              <table:table-cell office:value-type="string">
                <text:p>10:20:01 PM</text:p>
              </table:table-cell>
              <table:table-cell office:value-type="float" office:value="5659.15">
                <text:p>5659.15</text:p>
              </table:table-cell>
            </table:table-row>
            <table:table-row>
              <table:table-cell office:value-type="string">
                <text:p>10:30:02 PM</text:p>
              </table:table-cell>
              <table:table-cell office:value-type="float" office:value="24735.05">
                <text:p>24735.05</text:p>
              </table:table-cell>
            </table:table-row>
            <table:table-row>
              <table:table-cell office:value-type="string">
                <text:p>10:40:01 PM</text:p>
              </table:table-cell>
              <table:table-cell office:value-type="float" office:value="16453.5">
                <text:p>16453.5</text:p>
              </table:table-cell>
            </table:table-row>
            <table:table-row>
              <table:table-cell office:value-type="string">
                <text:p>10:50:01 PM</text:p>
              </table:table-cell>
              <table:table-cell office:value-type="float" office:value="2290.88">
                <text:p>2290.88</text:p>
              </table:table-cell>
            </table:table-row>
            <table:table-row>
              <table:table-cell office:value-type="string">
                <text:p>11:00:01 PM</text:p>
              </table:table-cell>
              <table:table-cell office:value-type="float" office:value="1228.76">
                <text:p>1228.76</text:p>
              </table:table-cell>
            </table:table-row>
            <table:table-row>
              <table:table-cell office:value-type="string">
                <text:p>11:10:01 PM</text:p>
              </table:table-cell>
              <table:table-cell office:value-type="float" office:value="1726.33">
                <text:p>1726.33</text:p>
              </table:table-cell>
            </table:table-row>
            <table:table-row>
              <table:table-cell office:value-type="string">
                <text:p>11:20:01 PM</text:p>
              </table:table-cell>
              <table:table-cell office:value-type="float" office:value="1154.19">
                <text:p>1154.19</text:p>
              </table:table-cell>
            </table:table-row>
            <table:table-row>
              <table:table-cell office:value-type="string">
                <text:p>11:30:01 PM</text:p>
              </table:table-cell>
              <table:table-cell office:value-type="float" office:value="1612.6">
                <text:p>1612.6</text:p>
              </table:table-cell>
            </table:table-row>
            <table:table-row>
              <table:table-cell office:value-type="string">
                <text:p>11:40:01 PM</text:p>
              </table:table-cell>
              <table:table-cell office:value-type="float" office:value="1309.8">
                <text:p>1309.8</text:p>
              </table:table-cell>
            </table:table-row>
            <table:table-row>
              <table:table-cell office:value-type="string">
                <text:p>11:50:01 PM</text:p>
              </table:table-cell>
              <table:table-cell office:value-type="float" office:value="2710.59">
                <text:p>2710.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  <meta:generator>OpenOffice.org/3.0$Linu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2.451cm" svg:height="8.666cm" chart:class="chart:line" chart:style-name="ch1">
        <chart:title svg:x="8.539cm" svg:y="0.174cm" chart:style-name="ch2">
          <text:p>Network Traffic - Backup1</text:p>
        </chart:title>
        <chart:subtitle svg:x="9.545cm" svg:y="0.85cm" chart:style-name="ch3">
          <text:p>During nfs1 backup</text:p>
        </chart:subtitle>
        <chart:legend chart:legend-position="end" svg:x="20.452cm" svg:y="4.051cm" chart:style-name="ch4"/>
        <chart:plot-area chart:style-name="ch5" table:cell-range-address="backup1.A1:backup1.A144 backup1.E1:backup1.E144" chart:data-source-has-labels="both" svg:x="0.697cm" svg:y="1.474cm" svg:width="19.307cm" svg:height="6.874cm">
          <chart:axis chart:dimension="x" chart:name="primary-x" chart:style-name="ch6">
            <chart:title svg:x="10.265cm" svg:y="7.949cm" chart:style-name="ch7">
              <text:p>Time</text:p>
            </chart:title>
            <chart:categories table:cell-range-address="backup1.A2:backup1.A144"/>
          </chart:axis>
          <chart:axis chart:dimension="y" chart:name="primary-y" chart:style-name="ch6">
            <chart:title svg:x="0.45cm" svg:y="6.557cm" chart:style-name="ch8">
              <text:p>Bytes received per second.</text:p>
            </chart:title>
            <chart:grid chart:style-name="ch9" chart:class="major"/>
          </chart:axis>
          <chart:series chart:style-name="ch10" chart:values-cell-range-address="backup1.E2:backup1.E144" chart:label-cell-address="backup1.E1:backup1.E1" chart:class="chart:line">
            <chart:data-point chart:repeated="14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backup1.E1:backup1.E1">rxbyt/s</text:p>
              </table:table-cell>
            </table:table-row>
          </table:table-header-rows>
          <table:table-rows>
            <table:table-row>
              <table:table-cell office:value-type="string">
                <text:p text:id="backup1.A2:backup1.A144">12:10:01 AM</text:p>
              </table:table-cell>
              <table:table-cell office:value-type="float" office:value="2046574.44">
                <text:p text:id="backup1.E2:backup1.E144">2046574.44</text:p>
              </table:table-cell>
            </table:table-row>
            <table:table-row>
              <table:table-cell office:value-type="string">
                <text:p>12:20:01 AM</text:p>
              </table:table-cell>
              <table:table-cell office:value-type="float" office:value="2113848.02">
                <text:p>2113848.02</text:p>
              </table:table-cell>
            </table:table-row>
            <table:table-row>
              <table:table-cell office:value-type="string">
                <text:p>12:30:01 AM</text:p>
              </table:table-cell>
              <table:table-cell office:value-type="float" office:value="2744224.91">
                <text:p>2744224.91</text:p>
              </table:table-cell>
            </table:table-row>
            <table:table-row>
              <table:table-cell office:value-type="string">
                <text:p>12:40:01 AM</text:p>
              </table:table-cell>
              <table:table-cell office:value-type="float" office:value="6289127.83">
                <text:p>6289127.83</text:p>
              </table:table-cell>
            </table:table-row>
            <table:table-row>
              <table:table-cell office:value-type="string">
                <text:p>12:50:01 AM</text:p>
              </table:table-cell>
              <table:table-cell office:value-type="float" office:value="8641197.26">
                <text:p>8641197.26</text:p>
              </table:table-cell>
            </table:table-row>
            <table:table-row>
              <table:table-cell office:value-type="string">
                <text:p>01:00:01 AM</text:p>
              </table:table-cell>
              <table:table-cell office:value-type="float" office:value="2933350.66">
                <text:p>2933350.66</text:p>
              </table:table-cell>
            </table:table-row>
            <table:table-row>
              <table:table-cell office:value-type="string">
                <text:p>01:10:01 AM</text:p>
              </table:table-cell>
              <table:table-cell office:value-type="float" office:value="2955720.57">
                <text:p>2955720.57</text:p>
              </table:table-cell>
            </table:table-row>
            <table:table-row>
              <table:table-cell office:value-type="string">
                <text:p>01:20:01 AM</text:p>
              </table:table-cell>
              <table:table-cell office:value-type="float" office:value="10594734.39">
                <text:p>10594734.39</text:p>
              </table:table-cell>
            </table:table-row>
            <table:table-row>
              <table:table-cell office:value-type="string">
                <text:p>01:30:01 AM</text:p>
              </table:table-cell>
              <table:table-cell office:value-type="float" office:value="21016274.88">
                <text:p>21016274.88</text:p>
              </table:table-cell>
            </table:table-row>
            <table:table-row>
              <table:table-cell office:value-type="string">
                <text:p>01:40:01 AM</text:p>
              </table:table-cell>
              <table:table-cell office:value-type="float" office:value="20766610.76">
                <text:p>20766610.76</text:p>
              </table:table-cell>
            </table:table-row>
            <table:table-row>
              <table:table-cell office:value-type="string">
                <text:p>01:50:01 AM</text:p>
              </table:table-cell>
              <table:table-cell office:value-type="float" office:value="13164904.99">
                <text:p>13164904.99</text:p>
              </table:table-cell>
            </table:table-row>
            <table:table-row>
              <table:table-cell office:value-type="string">
                <text:p>02:00:01 AM</text:p>
              </table:table-cell>
              <table:table-cell office:value-type="float" office:value="13665017.16">
                <text:p>13665017.16</text:p>
              </table:table-cell>
            </table:table-row>
            <table:table-row>
              <table:table-cell office:value-type="string">
                <text:p>02:10:01 AM</text:p>
              </table:table-cell>
              <table:table-cell office:value-type="float" office:value="20603829.98">
                <text:p>20603829.98</text:p>
              </table:table-cell>
            </table:table-row>
            <table:table-row>
              <table:table-cell office:value-type="string">
                <text:p>02:20:01 AM</text:p>
              </table:table-cell>
              <table:table-cell office:value-type="float" office:value="13008533.79">
                <text:p>13008533.79</text:p>
              </table:table-cell>
            </table:table-row>
            <table:table-row>
              <table:table-cell office:value-type="string">
                <text:p>02:30:01 AM</text:p>
              </table:table-cell>
              <table:table-cell office:value-type="float" office:value="12877492.78">
                <text:p>12877492.78</text:p>
              </table:table-cell>
            </table:table-row>
            <table:table-row>
              <table:table-cell office:value-type="string">
                <text:p>02:40:01 AM</text:p>
              </table:table-cell>
              <table:table-cell office:value-type="float" office:value="20125021.17">
                <text:p>20125021.17</text:p>
              </table:table-cell>
            </table:table-row>
            <table:table-row>
              <table:table-cell office:value-type="string">
                <text:p>02:50:01 AM</text:p>
              </table:table-cell>
              <table:table-cell office:value-type="float" office:value="12337967.18">
                <text:p>12337967.18</text:p>
              </table:table-cell>
            </table:table-row>
            <table:table-row>
              <table:table-cell office:value-type="string">
                <text:p>03:00:01 AM</text:p>
              </table:table-cell>
              <table:table-cell office:value-type="float" office:value="14493263.69">
                <text:p>14493263.69</text:p>
              </table:table-cell>
            </table:table-row>
            <table:table-row>
              <table:table-cell office:value-type="string">
                <text:p>03:10:01 AM</text:p>
              </table:table-cell>
              <table:table-cell office:value-type="float" office:value="18543004.8">
                <text:p>18543004.8</text:p>
              </table:table-cell>
            </table:table-row>
            <table:table-row>
              <table:table-cell office:value-type="string">
                <text:p>03:20:01 AM</text:p>
              </table:table-cell>
              <table:table-cell office:value-type="float" office:value="9632399.9">
                <text:p>9632399.9</text:p>
              </table:table-cell>
            </table:table-row>
            <table:table-row>
              <table:table-cell office:value-type="string">
                <text:p>03:30:01 AM</text:p>
              </table:table-cell>
              <table:table-cell office:value-type="float" office:value="10996072.42">
                <text:p>10996072.42</text:p>
              </table:table-cell>
            </table:table-row>
            <table:table-row>
              <table:table-cell office:value-type="string">
                <text:p>03:40:01 AM</text:p>
              </table:table-cell>
              <table:table-cell office:value-type="float" office:value="19811650.13">
                <text:p>19811650.13</text:p>
              </table:table-cell>
            </table:table-row>
            <table:table-row>
              <table:table-cell office:value-type="string">
                <text:p>03:50:01 AM</text:p>
              </table:table-cell>
              <table:table-cell office:value-type="float" office:value="11500860.08">
                <text:p>11500860.08</text:p>
              </table:table-cell>
            </table:table-row>
            <table:table-row>
              <table:table-cell office:value-type="string">
                <text:p>04:00:01 AM</text:p>
              </table:table-cell>
              <table:table-cell office:value-type="float" office:value="11544256.55">
                <text:p>11544256.55</text:p>
              </table:table-cell>
            </table:table-row>
            <table:table-row>
              <table:table-cell office:value-type="string">
                <text:p>04:10:01 AM</text:p>
              </table:table-cell>
              <table:table-cell office:value-type="float" office:value="15568224.27">
                <text:p>15568224.27</text:p>
              </table:table-cell>
            </table:table-row>
            <table:table-row>
              <table:table-cell office:value-type="string">
                <text:p>04:20:01 AM</text:p>
              </table:table-cell>
              <table:table-cell office:value-type="float" office:value="14690916.32">
                <text:p>14690916.32</text:p>
              </table:table-cell>
            </table:table-row>
            <table:table-row>
              <table:table-cell office:value-type="string">
                <text:p>04:30:01 AM</text:p>
              </table:table-cell>
              <table:table-cell office:value-type="float" office:value="15806521.8">
                <text:p>15806521.8</text:p>
              </table:table-cell>
            </table:table-row>
            <table:table-row>
              <table:table-cell office:value-type="string">
                <text:p>04:40:01 AM</text:p>
              </table:table-cell>
              <table:table-cell office:value-type="float" office:value="16070453.21">
                <text:p>16070453.21</text:p>
              </table:table-cell>
            </table:table-row>
            <table:table-row>
              <table:table-cell office:value-type="string">
                <text:p>04:50:01 AM</text:p>
              </table:table-cell>
              <table:table-cell office:value-type="float" office:value="10040921.16">
                <text:p>10040921.16</text:p>
              </table:table-cell>
            </table:table-row>
            <table:table-row>
              <table:table-cell office:value-type="string">
                <text:p>05:00:01 AM</text:p>
              </table:table-cell>
              <table:table-cell office:value-type="float" office:value="5745318.25">
                <text:p>5745318.25</text:p>
              </table:table-cell>
            </table:table-row>
            <table:table-row>
              <table:table-cell office:value-type="string">
                <text:p>05:10:01 AM</text:p>
              </table:table-cell>
              <table:table-cell office:value-type="float" office:value="417.59">
                <text:p>417.59</text:p>
              </table:table-cell>
            </table:table-row>
            <table:table-row>
              <table:table-cell office:value-type="string">
                <text:p>05:20:01 AM</text:p>
              </table:table-cell>
              <table:table-cell office:value-type="float" office:value="4980414.2">
                <text:p>4980414.2</text:p>
              </table:table-cell>
            </table:table-row>
            <table:table-row>
              <table:table-cell office:value-type="string">
                <text:p>05:30:01 AM</text:p>
              </table:table-cell>
              <table:table-cell office:value-type="float" office:value="15925409.1">
                <text:p>15925409.1</text:p>
              </table:table-cell>
            </table:table-row>
            <table:table-row>
              <table:table-cell office:value-type="string">
                <text:p>05:40:01 AM</text:p>
              </table:table-cell>
              <table:table-cell office:value-type="float" office:value="16101164.35">
                <text:p>16101164.35</text:p>
              </table:table-cell>
            </table:table-row>
            <table:table-row>
              <table:table-cell office:value-type="string">
                <text:p>05:50:01 AM</text:p>
              </table:table-cell>
              <table:table-cell office:value-type="float" office:value="8253749.01">
                <text:p>8253749.01</text:p>
              </table:table-cell>
            </table:table-row>
            <table:table-row>
              <table:table-cell office:value-type="string">
                <text:p>06:00:01 AM</text:p>
              </table:table-cell>
              <table:table-cell office:value-type="float" office:value="6194308.4">
                <text:p>6194308.4</text:p>
              </table:table-cell>
            </table:table-row>
            <table:table-row>
              <table:table-cell office:value-type="string">
                <text:p>06:10:01 AM</text:p>
              </table:table-cell>
              <table:table-cell office:value-type="float" office:value="14779561.39">
                <text:p>14779561.39</text:p>
              </table:table-cell>
            </table:table-row>
            <table:table-row>
              <table:table-cell office:value-type="string">
                <text:p>06:20:01 AM</text:p>
              </table:table-cell>
              <table:table-cell office:value-type="float" office:value="8961661.4">
                <text:p>8961661.4</text:p>
              </table:table-cell>
            </table:table-row>
            <table:table-row>
              <table:table-cell office:value-type="string">
                <text:p>06:30:01 AM</text:p>
              </table:table-cell>
              <table:table-cell office:value-type="float" office:value="2370557.28">
                <text:p>2370557.28</text:p>
              </table:table-cell>
            </table:table-row>
            <table:table-row>
              <table:table-cell office:value-type="string">
                <text:p>06:40:01 AM</text:p>
              </table:table-cell>
              <table:table-cell office:value-type="float" office:value="1789903.26">
                <text:p>1789903.26</text:p>
              </table:table-cell>
            </table:table-row>
            <table:table-row>
              <table:table-cell office:value-type="string">
                <text:p>06:50:01 AM</text:p>
              </table:table-cell>
              <table:table-cell office:value-type="float" office:value="342726.12">
                <text:p>342726.12</text:p>
              </table:table-cell>
            </table:table-row>
            <table:table-row>
              <table:table-cell office:value-type="string">
                <text:p>07:00:01 AM</text:p>
              </table:table-cell>
              <table:table-cell office:value-type="float" office:value="342778.5">
                <text:p>342778.5</text:p>
              </table:table-cell>
            </table:table-row>
            <table:table-row>
              <table:table-cell office:value-type="string">
                <text:p>07:10:01 AM</text:p>
              </table:table-cell>
              <table:table-cell office:value-type="float" office:value="42752.68">
                <text:p>42752.68</text:p>
              </table:table-cell>
            </table:table-row>
            <table:table-row>
              <table:table-cell office:value-type="string">
                <text:p>07:20:01 AM</text:p>
              </table:table-cell>
              <table:table-cell office:value-type="float" office:value="32237.62">
                <text:p>32237.62</text:p>
              </table:table-cell>
            </table:table-row>
            <table:table-row>
              <table:table-cell office:value-type="string">
                <text:p>07:30:01 AM</text:p>
              </table:table-cell>
              <table:table-cell office:value-type="float" office:value="7310.63">
                <text:p>7310.63</text:p>
              </table:table-cell>
            </table:table-row>
            <table:table-row>
              <table:table-cell office:value-type="string">
                <text:p>07:40:01 AM</text:p>
              </table:table-cell>
              <table:table-cell office:value-type="float" office:value="21250.25">
                <text:p>21250.25</text:p>
              </table:table-cell>
            </table:table-row>
            <table:table-row>
              <table:table-cell office:value-type="string">
                <text:p>07:50:01 AM</text:p>
              </table:table-cell>
              <table:table-cell office:value-type="float" office:value="726949.96">
                <text:p>726949.96</text:p>
              </table:table-cell>
            </table:table-row>
            <table:table-row>
              <table:table-cell office:value-type="string">
                <text:p>08:00:01 AM</text:p>
              </table:table-cell>
              <table:table-cell office:value-type="float" office:value="1007030.36">
                <text:p>1007030.36</text:p>
              </table:table-cell>
            </table:table-row>
            <table:table-row>
              <table:table-cell office:value-type="string">
                <text:p>08:10:02 AM</text:p>
              </table:table-cell>
              <table:table-cell office:value-type="float" office:value="644671.77">
                <text:p>644671.77</text:p>
              </table:table-cell>
            </table:table-row>
            <table:table-row>
              <table:table-cell office:value-type="string">
                <text:p>08:20:01 AM</text:p>
              </table:table-cell>
              <table:table-cell office:value-type="float" office:value="383454.14">
                <text:p>383454.14</text:p>
              </table:table-cell>
            </table:table-row>
            <table:table-row>
              <table:table-cell office:value-type="string">
                <text:p>08:30:01 AM</text:p>
              </table:table-cell>
              <table:table-cell office:value-type="float" office:value="115965.32">
                <text:p>115965.32</text:p>
              </table:table-cell>
            </table:table-row>
            <table:table-row>
              <table:table-cell office:value-type="string">
                <text:p>08:40:01 AM</text:p>
              </table:table-cell>
              <table:table-cell office:value-type="float" office:value="45482.67">
                <text:p>45482.67</text:p>
              </table:table-cell>
            </table:table-row>
            <table:table-row>
              <table:table-cell office:value-type="string">
                <text:p>08:50:01 AM</text:p>
              </table:table-cell>
              <table:table-cell office:value-type="float" office:value="116378.92">
                <text:p>116378.92</text:p>
              </table:table-cell>
            </table:table-row>
            <table:table-row>
              <table:table-cell office:value-type="string">
                <text:p>09:00:01 AM</text:p>
              </table:table-cell>
              <table:table-cell office:value-type="float" office:value="67009.25">
                <text:p>67009.25</text:p>
              </table:table-cell>
            </table:table-row>
            <table:table-row>
              <table:table-cell office:value-type="string">
                <text:p>09:10:01 AM</text:p>
              </table:table-cell>
              <table:table-cell office:value-type="float" office:value="602299.64">
                <text:p>602299.64</text:p>
              </table:table-cell>
            </table:table-row>
            <table:table-row>
              <table:table-cell office:value-type="string">
                <text:p>09:20:01 AM</text:p>
              </table:table-cell>
              <table:table-cell office:value-type="float" office:value="560152.97">
                <text:p>560152.97</text:p>
              </table:table-cell>
            </table:table-row>
            <table:table-row>
              <table:table-cell office:value-type="string">
                <text:p>09:30:01 AM</text:p>
              </table:table-cell>
              <table:table-cell office:value-type="float" office:value="455046.5">
                <text:p>455046.5</text:p>
              </table:table-cell>
            </table:table-row>
            <table:table-row>
              <table:table-cell office:value-type="string">
                <text:p>09:40:01 AM</text:p>
              </table:table-cell>
              <table:table-cell office:value-type="float" office:value="21710.6">
                <text:p>21710.6</text:p>
              </table:table-cell>
            </table:table-row>
            <table:table-row>
              <table:table-cell office:value-type="string">
                <text:p>09:50:01 AM</text:p>
              </table:table-cell>
              <table:table-cell office:value-type="float" office:value="841537.09">
                <text:p>841537.09</text:p>
              </table:table-cell>
            </table:table-row>
            <table:table-row>
              <table:table-cell office:value-type="string">
                <text:p>10:00:01 AM</text:p>
              </table:table-cell>
              <table:table-cell office:value-type="float" office:value="1736681.32">
                <text:p>1736681.32</text:p>
              </table:table-cell>
            </table:table-row>
            <table:table-row>
              <table:table-cell office:value-type="string">
                <text:p>10:10:01 AM</text:p>
              </table:table-cell>
              <table:table-cell office:value-type="float" office:value="2053879.66">
                <text:p>2053879.66</text:p>
              </table:table-cell>
            </table:table-row>
            <table:table-row>
              <table:table-cell office:value-type="string">
                <text:p>10:20:01 AM</text:p>
              </table:table-cell>
              <table:table-cell office:value-type="float" office:value="4228412.35">
                <text:p>4228412.35</text:p>
              </table:table-cell>
            </table:table-row>
            <table:table-row>
              <table:table-cell office:value-type="string">
                <text:p>10:30:01 AM</text:p>
              </table:table-cell>
              <table:table-cell office:value-type="float" office:value="801557.31">
                <text:p>801557.31</text:p>
              </table:table-cell>
            </table:table-row>
            <table:table-row>
              <table:table-cell office:value-type="string">
                <text:p>10:40:01 AM</text:p>
              </table:table-cell>
              <table:table-cell office:value-type="float" office:value="5482494.29">
                <text:p>5482494.29</text:p>
              </table:table-cell>
            </table:table-row>
            <table:table-row>
              <table:table-cell office:value-type="string">
                <text:p>10:50:01 AM</text:p>
              </table:table-cell>
              <table:table-cell office:value-type="float" office:value="3547148.4">
                <text:p>3547148.4</text:p>
              </table:table-cell>
            </table:table-row>
            <table:table-row>
              <table:table-cell office:value-type="string">
                <text:p>11:00:01 AM</text:p>
              </table:table-cell>
              <table:table-cell office:value-type="float" office:value="4045339.1">
                <text:p>4045339.1</text:p>
              </table:table-cell>
            </table:table-row>
            <table:table-row>
              <table:table-cell office:value-type="string">
                <text:p>11:10:01 AM</text:p>
              </table:table-cell>
              <table:table-cell office:value-type="float" office:value="3742354.81">
                <text:p>3742354.81</text:p>
              </table:table-cell>
            </table:table-row>
            <table:table-row>
              <table:table-cell office:value-type="string">
                <text:p>11:20:02 AM</text:p>
              </table:table-cell>
              <table:table-cell office:value-type="float" office:value="6623184.32">
                <text:p>6623184.32</text:p>
              </table:table-cell>
            </table:table-row>
            <table:table-row>
              <table:table-cell office:value-type="string">
                <text:p>11:30:01 AM</text:p>
              </table:table-cell>
              <table:table-cell office:value-type="float" office:value="9957249.08">
                <text:p>9957249.08</text:p>
              </table:table-cell>
            </table:table-row>
            <table:table-row>
              <table:table-cell office:value-type="string">
                <text:p>11:40:01 AM</text:p>
              </table:table-cell>
              <table:table-cell office:value-type="float" office:value="7179090.81">
                <text:p>7179090.81</text:p>
              </table:table-cell>
            </table:table-row>
            <table:table-row>
              <table:table-cell office:value-type="string">
                <text:p>11:50:01 AM</text:p>
              </table:table-cell>
              <table:table-cell office:value-type="float" office:value="3856802.55">
                <text:p>3856802.55</text:p>
              </table:table-cell>
            </table:table-row>
            <table:table-row>
              <table:table-cell office:value-type="string">
                <text:p>12:00:01 PM</text:p>
              </table:table-cell>
              <table:table-cell office:value-type="float" office:value="1662610.58">
                <text:p>1662610.58</text:p>
              </table:table-cell>
            </table:table-row>
            <table:table-row>
              <table:table-cell office:value-type="string">
                <text:p>12:10:01 PM</text:p>
              </table:table-cell>
              <table:table-cell office:value-type="float" office:value="2094213.91">
                <text:p>2094213.91</text:p>
              </table:table-cell>
            </table:table-row>
            <table:table-row>
              <table:table-cell office:value-type="string">
                <text:p>12:20:01 PM</text:p>
              </table:table-cell>
              <table:table-cell office:value-type="float" office:value="2227771.89">
                <text:p>2227771.89</text:p>
              </table:table-cell>
            </table:table-row>
            <table:table-row>
              <table:table-cell office:value-type="string">
                <text:p>12:30:01 PM</text:p>
              </table:table-cell>
              <table:table-cell office:value-type="float" office:value="1658981.44">
                <text:p>1658981.44</text:p>
              </table:table-cell>
            </table:table-row>
            <table:table-row>
              <table:table-cell office:value-type="string">
                <text:p>12:40:01 PM</text:p>
              </table:table-cell>
              <table:table-cell office:value-type="float" office:value="1584558.05">
                <text:p>1584558.05</text:p>
              </table:table-cell>
            </table:table-row>
            <table:table-row>
              <table:table-cell office:value-type="string">
                <text:p>12:50:01 PM</text:p>
              </table:table-cell>
              <table:table-cell office:value-type="float" office:value="5459222.01">
                <text:p>5459222.01</text:p>
              </table:table-cell>
            </table:table-row>
            <table:table-row>
              <table:table-cell office:value-type="string">
                <text:p>01:00:01 PM</text:p>
              </table:table-cell>
              <table:table-cell office:value-type="float" office:value="7481116.01">
                <text:p>7481116.01</text:p>
              </table:table-cell>
            </table:table-row>
            <table:table-row>
              <table:table-cell office:value-type="string">
                <text:p>01:10:01 PM</text:p>
              </table:table-cell>
              <table:table-cell office:value-type="float" office:value="2020122.55">
                <text:p>2020122.55</text:p>
              </table:table-cell>
            </table:table-row>
            <table:table-row>
              <table:table-cell office:value-type="string">
                <text:p>01:20:01 PM</text:p>
              </table:table-cell>
              <table:table-cell office:value-type="float" office:value="2185092.42">
                <text:p>2185092.42</text:p>
              </table:table-cell>
            </table:table-row>
            <table:table-row>
              <table:table-cell office:value-type="string">
                <text:p>01:30:02 PM</text:p>
              </table:table-cell>
              <table:table-cell office:value-type="float" office:value="6693213.36">
                <text:p>6693213.36</text:p>
              </table:table-cell>
            </table:table-row>
            <table:table-row>
              <table:table-cell office:value-type="string">
                <text:p>01:40:01 PM</text:p>
              </table:table-cell>
              <table:table-cell office:value-type="float" office:value="7802520.57">
                <text:p>7802520.57</text:p>
              </table:table-cell>
            </table:table-row>
            <table:table-row>
              <table:table-cell office:value-type="string">
                <text:p>01:50:01 PM</text:p>
              </table:table-cell>
              <table:table-cell office:value-type="float" office:value="4673866.86">
                <text:p>4673866.86</text:p>
              </table:table-cell>
            </table:table-row>
            <table:table-row>
              <table:table-cell office:value-type="string">
                <text:p>02:00:01 PM</text:p>
              </table:table-cell>
              <table:table-cell office:value-type="float" office:value="6626214.47">
                <text:p>6626214.47</text:p>
              </table:table-cell>
            </table:table-row>
            <table:table-row>
              <table:table-cell office:value-type="string">
                <text:p>02:10:01 PM</text:p>
              </table:table-cell>
              <table:table-cell office:value-type="float" office:value="8388364.06">
                <text:p>8388364.06</text:p>
              </table:table-cell>
            </table:table-row>
            <table:table-row>
              <table:table-cell office:value-type="string">
                <text:p>02:20:01 PM</text:p>
              </table:table-cell>
              <table:table-cell office:value-type="float" office:value="7176825.39">
                <text:p>7176825.39</text:p>
              </table:table-cell>
            </table:table-row>
            <table:table-row>
              <table:table-cell office:value-type="string">
                <text:p>02:30:01 PM</text:p>
              </table:table-cell>
              <table:table-cell office:value-type="float" office:value="10030816.63">
                <text:p>10030816.63</text:p>
              </table:table-cell>
            </table:table-row>
            <table:table-row>
              <table:table-cell office:value-type="string">
                <text:p>02:40:01 PM</text:p>
              </table:table-cell>
              <table:table-cell office:value-type="float" office:value="8334580.88">
                <text:p>8334580.88</text:p>
              </table:table-cell>
            </table:table-row>
            <table:table-row>
              <table:table-cell office:value-type="string">
                <text:p>02:50:01 PM</text:p>
              </table:table-cell>
              <table:table-cell office:value-type="float" office:value="5268564.19">
                <text:p>5268564.19</text:p>
              </table:table-cell>
            </table:table-row>
            <table:table-row>
              <table:table-cell office:value-type="string">
                <text:p>03:00:01 PM</text:p>
              </table:table-cell>
              <table:table-cell office:value-type="float" office:value="5313833.72">
                <text:p>5313833.72</text:p>
              </table:table-cell>
            </table:table-row>
            <table:table-row>
              <table:table-cell office:value-type="string">
                <text:p>03:10:01 PM</text:p>
              </table:table-cell>
              <table:table-cell office:value-type="float" office:value="1675524.46">
                <text:p>1675524.46</text:p>
              </table:table-cell>
            </table:table-row>
            <table:table-row>
              <table:table-cell office:value-type="string">
                <text:p>03:20:02 PM</text:p>
              </table:table-cell>
              <table:table-cell office:value-type="float" office:value="2045823.65">
                <text:p>2045823.65</text:p>
              </table:table-cell>
            </table:table-row>
            <table:table-row>
              <table:table-cell office:value-type="string">
                <text:p>03:30:01 PM</text:p>
              </table:table-cell>
              <table:table-cell office:value-type="float" office:value="1494940.14">
                <text:p>1494940.14</text:p>
              </table:table-cell>
            </table:table-row>
            <table:table-row>
              <table:table-cell office:value-type="string">
                <text:p>03:40:01 PM</text:p>
              </table:table-cell>
              <table:table-cell office:value-type="float" office:value="1960755.37">
                <text:p>1960755.37</text:p>
              </table:table-cell>
            </table:table-row>
            <table:table-row>
              <table:table-cell office:value-type="string">
                <text:p>03:50:01 PM</text:p>
              </table:table-cell>
              <table:table-cell office:value-type="float" office:value="9701210.2">
                <text:p>9701210.2</text:p>
              </table:table-cell>
            </table:table-row>
            <table:table-row>
              <table:table-cell office:value-type="string">
                <text:p>04:00:01 PM</text:p>
              </table:table-cell>
              <table:table-cell office:value-type="float" office:value="2094985.11">
                <text:p>2094985.11</text:p>
              </table:table-cell>
            </table:table-row>
            <table:table-row>
              <table:table-cell office:value-type="string">
                <text:p>04:10:01 PM</text:p>
              </table:table-cell>
              <table:table-cell office:value-type="float" office:value="2144916.33">
                <text:p>2144916.33</text:p>
              </table:table-cell>
            </table:table-row>
            <table:table-row>
              <table:table-cell office:value-type="string">
                <text:p>04:20:01 PM</text:p>
              </table:table-cell>
              <table:table-cell office:value-type="float" office:value="2250506.25">
                <text:p>2250506.25</text:p>
              </table:table-cell>
            </table:table-row>
            <table:table-row>
              <table:table-cell office:value-type="string">
                <text:p>04:30:01 PM</text:p>
              </table:table-cell>
              <table:table-cell office:value-type="float" office:value="7994720.7">
                <text:p>7994720.7</text:p>
              </table:table-cell>
            </table:table-row>
            <table:table-row>
              <table:table-cell office:value-type="string">
                <text:p>04:40:01 PM</text:p>
              </table:table-cell>
              <table:table-cell office:value-type="float" office:value="5479151.52">
                <text:p>5479151.52</text:p>
              </table:table-cell>
            </table:table-row>
            <table:table-row>
              <table:table-cell office:value-type="string">
                <text:p>04:50:01 PM</text:p>
              </table:table-cell>
              <table:table-cell office:value-type="float" office:value="2225356.87">
                <text:p>2225356.87</text:p>
              </table:table-cell>
            </table:table-row>
            <table:table-row>
              <table:table-cell office:value-type="string">
                <text:p>05:00:01 PM</text:p>
              </table:table-cell>
              <table:table-cell office:value-type="float" office:value="3906866.58">
                <text:p>3906866.58</text:p>
              </table:table-cell>
            </table:table-row>
            <table:table-row>
              <table:table-cell office:value-type="string">
                <text:p>05:10:01 PM</text:p>
              </table:table-cell>
              <table:table-cell office:value-type="float" office:value="13041092.59">
                <text:p>13041092.59</text:p>
              </table:table-cell>
            </table:table-row>
            <table:table-row>
              <table:table-cell office:value-type="string">
                <text:p>05:20:01 PM</text:p>
              </table:table-cell>
              <table:table-cell office:value-type="float" office:value="8775705.52">
                <text:p>8775705.52</text:p>
              </table:table-cell>
            </table:table-row>
            <table:table-row>
              <table:table-cell office:value-type="string">
                <text:p>05:30:01 PM</text:p>
              </table:table-cell>
              <table:table-cell office:value-type="float" office:value="4003407.05">
                <text:p>4003407.05</text:p>
              </table:table-cell>
            </table:table-row>
            <table:table-row>
              <table:table-cell office:value-type="string">
                <text:p>05:40:01 PM</text:p>
              </table:table-cell>
              <table:table-cell office:value-type="float" office:value="2104037.38">
                <text:p>2104037.38</text:p>
              </table:table-cell>
            </table:table-row>
            <table:table-row>
              <table:table-cell office:value-type="string">
                <text:p>05:50:01 PM</text:p>
              </table:table-cell>
              <table:table-cell office:value-type="float" office:value="1632395.71">
                <text:p>1632395.71</text:p>
              </table:table-cell>
            </table:table-row>
            <table:table-row>
              <table:table-cell office:value-type="string">
                <text:p>06:00:01 PM</text:p>
              </table:table-cell>
              <table:table-cell office:value-type="float" office:value="1988171.26">
                <text:p>1988171.26</text:p>
              </table:table-cell>
            </table:table-row>
            <table:table-row>
              <table:table-cell office:value-type="string">
                <text:p>06:10:01 PM</text:p>
              </table:table-cell>
              <table:table-cell office:value-type="float" office:value="1873789.31">
                <text:p>1873789.31</text:p>
              </table:table-cell>
            </table:table-row>
            <table:table-row>
              <table:table-cell office:value-type="string">
                <text:p>06:20:01 PM</text:p>
              </table:table-cell>
              <table:table-cell office:value-type="float" office:value="1441683.97">
                <text:p>1441683.97</text:p>
              </table:table-cell>
            </table:table-row>
            <table:table-row>
              <table:table-cell office:value-type="string">
                <text:p>06:30:01 PM</text:p>
              </table:table-cell>
              <table:table-cell office:value-type="float" office:value="787152.21">
                <text:p>787152.21</text:p>
              </table:table-cell>
            </table:table-row>
            <table:table-row>
              <table:table-cell office:value-type="string">
                <text:p>06:40:01 PM</text:p>
              </table:table-cell>
              <table:table-cell office:value-type="float" office:value="7360658.43">
                <text:p>7360658.43</text:p>
              </table:table-cell>
            </table:table-row>
            <table:table-row>
              <table:table-cell office:value-type="string">
                <text:p>06:50:01 PM</text:p>
              </table:table-cell>
              <table:table-cell office:value-type="float" office:value="4070955.42">
                <text:p>4070955.42</text:p>
              </table:table-cell>
            </table:table-row>
            <table:table-row>
              <table:table-cell office:value-type="string">
                <text:p>07:00:01 PM</text:p>
              </table:table-cell>
              <table:table-cell office:value-type="float" office:value="1381315.73">
                <text:p>1381315.73</text:p>
              </table:table-cell>
            </table:table-row>
            <table:table-row>
              <table:table-cell office:value-type="string">
                <text:p>07:10:01 PM</text:p>
              </table:table-cell>
              <table:table-cell office:value-type="float" office:value="1389835.22">
                <text:p>1389835.22</text:p>
              </table:table-cell>
            </table:table-row>
            <table:table-row>
              <table:table-cell office:value-type="string">
                <text:p>07:20:01 PM</text:p>
              </table:table-cell>
              <table:table-cell office:value-type="float" office:value="1544022.48">
                <text:p>1544022.48</text:p>
              </table:table-cell>
            </table:table-row>
            <table:table-row>
              <table:table-cell office:value-type="string">
                <text:p>07:30:01 PM</text:p>
              </table:table-cell>
              <table:table-cell office:value-type="float" office:value="4697078.95">
                <text:p>4697078.95</text:p>
              </table:table-cell>
            </table:table-row>
            <table:table-row>
              <table:table-cell office:value-type="string">
                <text:p>07:40:01 PM</text:p>
              </table:table-cell>
              <table:table-cell office:value-type="float" office:value="7715995.88">
                <text:p>7715995.88</text:p>
              </table:table-cell>
            </table:table-row>
            <table:table-row>
              <table:table-cell office:value-type="string">
                <text:p>07:50:01 PM</text:p>
              </table:table-cell>
              <table:table-cell office:value-type="float" office:value="4840247.07">
                <text:p>4840247.07</text:p>
              </table:table-cell>
            </table:table-row>
            <table:table-row>
              <table:table-cell office:value-type="string">
                <text:p>08:00:01 PM</text:p>
              </table:table-cell>
              <table:table-cell office:value-type="float" office:value="14075833.98">
                <text:p>14075833.98</text:p>
              </table:table-cell>
            </table:table-row>
            <table:table-row>
              <table:table-cell office:value-type="string">
                <text:p>08:10:01 PM</text:p>
              </table:table-cell>
              <table:table-cell office:value-type="float" office:value="21493384.84">
                <text:p>21493384.84</text:p>
              </table:table-cell>
            </table:table-row>
            <table:table-row>
              <table:table-cell office:value-type="string">
                <text:p>08:20:01 PM</text:p>
              </table:table-cell>
              <table:table-cell office:value-type="float" office:value="11804416.05">
                <text:p>11804416.05</text:p>
              </table:table-cell>
            </table:table-row>
            <table:table-row>
              <table:table-cell office:value-type="string">
                <text:p>08:30:01 PM</text:p>
              </table:table-cell>
              <table:table-cell office:value-type="float" office:value="5856294.2">
                <text:p>5856294.2</text:p>
              </table:table-cell>
            </table:table-row>
            <table:table-row>
              <table:table-cell office:value-type="string">
                <text:p>08:40:01 PM</text:p>
              </table:table-cell>
              <table:table-cell office:value-type="float" office:value="15898916.19">
                <text:p>15898916.19</text:p>
              </table:table-cell>
            </table:table-row>
            <table:table-row>
              <table:table-cell office:value-type="string">
                <text:p>08:50:01 PM</text:p>
              </table:table-cell>
              <table:table-cell office:value-type="float" office:value="10385473.12">
                <text:p>10385473.12</text:p>
              </table:table-cell>
            </table:table-row>
            <table:table-row>
              <table:table-cell office:value-type="string">
                <text:p>09:00:01 PM</text:p>
              </table:table-cell>
              <table:table-cell office:value-type="float" office:value="15063338.81">
                <text:p>15063338.81</text:p>
              </table:table-cell>
            </table:table-row>
            <table:table-row>
              <table:table-cell office:value-type="string">
                <text:p>09:10:01 PM</text:p>
              </table:table-cell>
              <table:table-cell office:value-type="float" office:value="14691440.3">
                <text:p>14691440.3</text:p>
              </table:table-cell>
            </table:table-row>
            <table:table-row>
              <table:table-cell office:value-type="string">
                <text:p>09:20:01 PM</text:p>
              </table:table-cell>
              <table:table-cell office:value-type="float" office:value="4542701.05">
                <text:p>4542701.05</text:p>
              </table:table-cell>
            </table:table-row>
            <table:table-row>
              <table:table-cell office:value-type="string">
                <text:p>09:30:01 PM</text:p>
              </table:table-cell>
              <table:table-cell office:value-type="float" office:value="5973464.06">
                <text:p>5973464.06</text:p>
              </table:table-cell>
            </table:table-row>
            <table:table-row>
              <table:table-cell office:value-type="string">
                <text:p>09:40:01 PM</text:p>
              </table:table-cell>
              <table:table-cell office:value-type="float" office:value="10015136.42">
                <text:p>10015136.42</text:p>
              </table:table-cell>
            </table:table-row>
            <table:table-row>
              <table:table-cell office:value-type="string">
                <text:p>09:50:01 PM</text:p>
              </table:table-cell>
              <table:table-cell office:value-type="float" office:value="8807924.49">
                <text:p>8807924.49</text:p>
              </table:table-cell>
            </table:table-row>
            <table:table-row>
              <table:table-cell office:value-type="string">
                <text:p>10:00:01 PM</text:p>
              </table:table-cell>
              <table:table-cell office:value-type="float" office:value="11553061.22">
                <text:p>11553061.22</text:p>
              </table:table-cell>
            </table:table-row>
            <table:table-row>
              <table:table-cell office:value-type="string">
                <text:p>10:10:01 PM</text:p>
              </table:table-cell>
              <table:table-cell office:value-type="float" office:value="2951735.23">
                <text:p>2951735.23</text:p>
              </table:table-cell>
            </table:table-row>
            <table:table-row>
              <table:table-cell office:value-type="string">
                <text:p>10:20:01 PM</text:p>
              </table:table-cell>
              <table:table-cell office:value-type="float" office:value="2937707.82">
                <text:p>2937707.82</text:p>
              </table:table-cell>
            </table:table-row>
            <table:table-row>
              <table:table-cell office:value-type="string">
                <text:p>10:30:01 PM</text:p>
              </table:table-cell>
              <table:table-cell office:value-type="float" office:value="12921053.44">
                <text:p>12921053.44</text:p>
              </table:table-cell>
            </table:table-row>
            <table:table-row>
              <table:table-cell office:value-type="string">
                <text:p>10:40:01 PM</text:p>
              </table:table-cell>
              <table:table-cell office:value-type="float" office:value="8653560.73">
                <text:p>8653560.73</text:p>
              </table:table-cell>
            </table:table-row>
            <table:table-row>
              <table:table-cell office:value-type="string">
                <text:p>10:50:01 PM</text:p>
              </table:table-cell>
              <table:table-cell office:value-type="float" office:value="975770.38">
                <text:p>975770.38</text:p>
              </table:table-cell>
            </table:table-row>
            <table:table-row>
              <table:table-cell office:value-type="string">
                <text:p>11:00:01 PM</text:p>
              </table:table-cell>
              <table:table-cell office:value-type="float" office:value="561202.17">
                <text:p>561202.17</text:p>
              </table:table-cell>
            </table:table-row>
            <table:table-row>
              <table:table-cell office:value-type="string">
                <text:p>11:10:01 PM</text:p>
              </table:table-cell>
              <table:table-cell office:value-type="float" office:value="848503.83">
                <text:p>848503.83</text:p>
              </table:table-cell>
            </table:table-row>
            <table:table-row>
              <table:table-cell office:value-type="string">
                <text:p>11:20:01 PM</text:p>
              </table:table-cell>
              <table:table-cell office:value-type="float" office:value="543763.37">
                <text:p>543763.37</text:p>
              </table:table-cell>
            </table:table-row>
            <table:table-row>
              <table:table-cell office:value-type="string">
                <text:p>11:30:01 PM</text:p>
              </table:table-cell>
              <table:table-cell office:value-type="float" office:value="790636.39">
                <text:p>790636.39</text:p>
              </table:table-cell>
            </table:table-row>
            <table:table-row>
              <table:table-cell office:value-type="string">
                <text:p>11:40:01 PM</text:p>
              </table:table-cell>
              <table:table-cell office:value-type="float" office:value="623184.46">
                <text:p>623184.46</text:p>
              </table:table-cell>
            </table:table-row>
            <table:table-row>
              <table:table-cell office:value-type="string">
                <text:p>11:50:01 PM</text:p>
              </table:table-cell>
              <table:table-cell office:value-type="float" office:value="1258110.73">
                <text:p>1258110.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  <meta:generator>OpenOffice.org/3.0$Linux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